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062cm" table:align="left" style:writing-mode="lr-tb"/>
    </style:style>
    <style:style style:name="Таблица2.A" style:family="table-column">
      <style:table-column-properties style:column-width="7.655cm"/>
    </style:style>
    <style:style style:name="Таблица2.B" style:family="table-column">
      <style:table-column-properties style:column-width="3.21cm"/>
    </style:style>
    <style:style style:name="Таблица2.D" style:family="table-column">
      <style:table-column-properties style:column-width="3.986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fo:keep-together="auto"/>
    </style:style>
    <style:style style:name="Таблица3" style:family="table">
      <style:table-properties style:width="18.089cm" table:align="left" style:writing-mode="lr-tb"/>
    </style:style>
    <style:style style:name="Таблица3.A" style:family="table-column">
      <style:table-column-properties style:column-width="5.477cm"/>
    </style:style>
    <style:style style:name="Таблица3.B" style:family="table-column">
      <style:table-column-properties style:column-width="2.725cm"/>
    </style:style>
    <style:style style:name="Таблица3.C" style:family="table-column">
      <style:table-column-properties style:column-width="2.223cm"/>
    </style:style>
    <style:style style:name="Таблица3.F" style:family="table-column">
      <style:table-column-properties style:column-width="2.716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4" style:family="table">
      <style:table-properties style:width="18.325cm" table:align="left" style:writing-mode="lr-tb"/>
    </style:style>
    <style:style style:name="Таблица4.A" style:family="table-column">
      <style:table-column-properties style:column-width="4.408cm"/>
    </style:style>
    <style:style style:name="Таблица4.B" style:family="table-column">
      <style:table-column-properties style:column-width="2.334cm"/>
    </style:style>
    <style:style style:name="Таблица4.C" style:family="table-column">
      <style:table-column-properties style:column-width="1.729cm"/>
    </style:style>
    <style:style style:name="Таблица4.D" style:family="table-column">
      <style:table-column-properties style:column-width="2.178cm"/>
    </style:style>
    <style:style style:name="Таблица4.E" style:family="table-column">
      <style:table-column-properties style:column-width="1.937cm"/>
    </style:style>
    <style:style style:name="Таблица4.F" style:family="table-column">
      <style:table-column-properties style:column-width="1.988cm"/>
    </style:style>
    <style:style style:name="Таблица4.G" style:family="table-column">
      <style:table-column-properties style:column-width="1.711cm"/>
    </style:style>
    <style:style style:name="Таблица4.H" style:family="table-column">
      <style:table-column-properties style:column-width="2.041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fo:keep-together="auto"/>
    </style:style>
    <style:style style:name="Таблица5" style:family="table">
      <style:table-properties style:width="18.062cm" table:align="left" style:writing-mode="lr-tb"/>
    </style:style>
    <style:style style:name="Таблица5.A" style:family="table-column">
      <style:table-column-properties style:column-width="7.408cm"/>
    </style:style>
    <style:style style:name="Таблица5.B" style:family="table-column">
      <style:table-column-properties style:column-width="3.704cm"/>
    </style:style>
    <style:style style:name="Таблица5.C" style:family="table-column">
      <style:table-column-properties style:column-width="3.457cm"/>
    </style:style>
    <style:style style:name="Таблица5.D" style:family="table-column">
      <style:table-column-properties style:column-width="3.493cm"/>
    </style:style>
    <style:style style:name="Таблица5.1" style:family="table-row">
      <style:table-row-properties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fo:keep-together="auto"/>
    </style:style>
    <style:style style:name="Таблица6" style:family="table">
      <style:table-properties style:width="18.062cm" table:align="left" style:writing-mode="lr-tb"/>
    </style:style>
    <style:style style:name="Таблица6.A" style:family="table-column">
      <style:table-column-properties style:column-width="7.408cm"/>
    </style:style>
    <style:style style:name="Таблица6.B" style:family="table-column">
      <style:table-column-properties style:column-width="3.704cm"/>
    </style:style>
    <style:style style:name="Таблица6.C" style:family="table-column">
      <style:table-column-properties style:column-width="3.457cm"/>
    </style:style>
    <style:style style:name="Таблица6.D" style:family="table-column">
      <style:table-column-properties style:column-width="3.493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3" style:family="table-row">
      <style:table-row-properties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align="end" style:justify-single-word="false" fo:text-indent="1.231cm" style:auto-text-indent="false"/>
    </style:style>
    <style:style style:name="P3" style:family="paragraph" style:parent-style-name="Heading_20_1" style:master-page-name="Standard">
      <style:paragraph-properties style:page-number="auto"/>
    </style:style>
    <style:style style:name="P4" style:family="paragraph" style:parent-style-name="Комментарий">
      <style:text-properties fo:color="#000000" fo:font-size="8pt" style:font-size-asian="8pt" style:font-size-complex="8pt"/>
    </style:style>
    <style:style style:name="P5" style:family="paragraph" style:parent-style-name="Нормальный_20__28_таблица_29_">
      <style:paragraph-properties fo:text-align="end" style:justify-single-word="false"/>
    </style:style>
    <style:style style:name="P6" style:family="paragraph" style:parent-style-name="Нормальный_20__28_таблица_29_">
      <style:paragraph-properties fo:text-align="center" style:justify-single-word="false"/>
    </style:style>
    <style:style style:name="P7" style:family="paragraph" style:parent-style-name="Нормальный_20__28_таблица_29_">
      <style:paragraph-properties style:snap-to-layout-grid="false"/>
    </style:style>
    <style:style style:name="P8" style:family="paragraph" style:parent-style-name="Таблицы_20__28_моноширинный_29_">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color="#000000" fo:font-size="8pt" style:font-size-asian="8pt" style:font-size-complex="8pt"/>
    </style:style>
    <style:style style:name="T3" style:family="text">
      <style:text-properties fo:font-size="10pt" style:font-size-asian="10pt" style:font-size-complex="10pt"/>
    </style:style>
    <style:style style:name="T4" style:family="text">
      <style:text-properties fo:font-size="10pt" style:font-name-asian="Courier New" style:font-size-asian="10pt" style:font-size-complex="10pt"/>
    </style:style>
    <style:style style:name="T5"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 xlink:type="simple" xlink:href="garantf1://28087209.0" text:style-name="Internet_20_link" text:visited-style-name="Visited_20_Internet_20_Link"><text:span text:style-name="Гипертекстовая_20_ссылка"><text:span text:style-name="T1">Постановление администрации Тамбовской области<text:line-break/>от 1 августа 2014 г. N 848<text:line-break/>"О необходимых мерах по социальной поддержке детей-сирот и детей, оставшихся без попечения родителей, а также лиц из их числа"</text:span></text:span></text:a></text:h>
      <text:p text:style-name="Подзаголовок_20_для_20_информации_20_об_20_изменениях">С изменениями и дополнениями от:</text:p>
      <text:p text:style-name="Информация_20_об_20_изменениях">27 января, 16 февраля 2015 г., 14 июля 2016 г.</text:p>
      <text:p text:style-name="Standard"/>
      <text:p text:style-name="P4"><text:bookmark-start text:name="sub_100"/>Информация об изменениях:</text:p>
      <text:p text:style-name="Информация_20_об_20_изменениях_20_документа"><text:bookmark-end text:name="sub_100"/><text:bookmark-start text:name="sub_543388544"/><text:a xlink:type="simple" xlink:href="garantf1://28097053.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реамбулу настоящего постановл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bookmark-end text:name="sub_543388544"/><text:a xlink:type="simple" xlink:href="garantf1://28097059.100" text:style-name="Internet_20_link" text:visited-style-name="Visited_20_Internet_20_Link"><text:span text:style-name="Гипертекстовая_20_ссылка">См. текст преамбулы в предыдущей редакции</text:span></text:a></text:p>
      <text:p text:style-name="Standard">В соответствии с <text:a xlink:type="simple" xlink:href="garantf1://28042806.0" text:style-name="Internet_20_link" text:visited-style-name="Visited_20_Internet_20_Link"><text:span text:style-name="Гипертекстовая_20_ссылка">Законом</text:span></text:a> Тамбовской области от 23.07.2010 N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 в целях социальной поддержки детей-сирот и детей, оставшихся без попечения родителей, а также лиц из их числа администрация области постановляет:</text:p>
      <text:p text:style-name="Standard"><text:bookmark-start text:name="sub_1"/>1. Утвердить натуральные нормы питания, обеспечения одеждой, обувью, мягким инвентарем и необходимым оборудованием детей-сирот и детей, оставшихся без попечения родителей, а также лиц из их числа, которые содержатся (обучаются и/или воспитываются) в областных государственных организациях, осуществляющих образовательную деятельность, медицинских организациях, а также организациях, оказывающих социальные услуги, согласно <text:a xlink:type="simple" xlink:href="#sub_1000" text:style-name="Internet_20_link" text:visited-style-name="Visited_20_Internet_20_Link"><text:span text:style-name="Гипертекстовая_20_ссылка">приложениям N 1</text:span></text:a>, <text:a xlink:type="simple" xlink:href="#sub_2000" text:style-name="Internet_20_link" text:visited-style-name="Visited_20_Internet_20_Link"><text:span text:style-name="Гипертекстовая_20_ссылка">2</text:span></text:a>, <text:a xlink:type="simple" xlink:href="#sub_3000" text:style-name="Internet_20_link" text:visited-style-name="Visited_20_Internet_20_Link"><text:span text:style-name="Гипертекстовая_20_ссылка">3</text:span></text:a>, <text:a xlink:type="simple" xlink:href="#sub_4000" text:style-name="Internet_20_link" text:visited-style-name="Visited_20_Internet_20_Link"><text:span text:style-name="Гипертекстовая_20_ссылка">4</text:span></text:a>, <text:a xlink:type="simple" xlink:href="#sub_5000" text:style-name="Internet_20_link" text:visited-style-name="Visited_20_Internet_20_Link"><text:span text:style-name="Гипертекстовая_20_ссылка">5</text:span></text:a>. Применять указанные натуральные нормы в пределах средств, предусмотренных на финансовое обеспечение деятельности областных государственных организаций на соответствующий год и плановый период.</text:p>
      <text:p text:style-name="Standard"><text:bookmark-end text:name="sub_1"/><text:bookmark-start text:name="sub_2"/>2. Утвердить:</text:p>
      <text:p text:style-name="Standard"><text:bookmark-end text:name="sub_2"/>Порядок предоставления дополнительного образования детям-сиротам и детям, оставшимся без попечения родителей, которые содержатся (обучаются и/или воспитываются) в областных государственных организациях, осуществляющих образовательную деятельность, медицинских организациях, организациях, оказывающих социальные услуги, согласно <text:a xlink:type="simple" xlink:href="#sub_6000" text:style-name="Internet_20_link" text:visited-style-name="Visited_20_Internet_20_Link"><text:span text:style-name="Гипертекстовая_20_ссылка">приложению N 6</text:span></text:a>;</text:p>
      <text:p text:style-name="Standard">Порядок организации обучения на подготовительных отделениях образовательных организаций высшего образования и получения второго среднего профессионального образования детьми-сиротами и детьми, оставшимися без попечения родителей, а также лицами из их числа согласно <text:a xlink:type="simple" xlink:href="#sub_7000" text:style-name="Internet_20_link" text:visited-style-name="Visited_20_Internet_20_Link"><text:span text:style-name="Гипертекстовая_20_ссылка">приложению N 7</text:span></text:a>;</text:p>
      <text:p text:style-name="Standard">Порядок выплаты стипендии, ежегодного пособия на приобретение учебной литературы и письменных принадлежностей, заработной платы, начисленной в период производственного обучения и производственной практики детям-сиротам и детям, оставшимся без попечения родителей, а также лицам из их числа, обучающимся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согласно <text:a xlink:type="simple" xlink:href="#sub_8000" text:style-name="Internet_20_link" text:visited-style-name="Visited_20_Internet_20_Link"><text:span text:style-name="Гипертекстовая_20_ссылка">приложению N 8</text:span></text:a>;</text:p>
      <text:p text:style-name="Standard">Порядок обеспечения одеждой, обувью, мягким инвентарем, оборудованием и единовременным денежным пособием детей-сирот и детей, оставшихся без попечения родителей, а также лиц из их числа - выпускников областных государственных организаций, осуществляющих образовательную деятельность, согласно <text:a xlink:type="simple" xlink:href="#sub_9000" text:style-name="Internet_20_link" text:visited-style-name="Visited_20_Internet_20_Link"><text:span text:style-name="Гипертекстовая_20_ссылка">приложению </text:span></text:a><text:soft-page-break/><text:a xlink:type="simple" xlink:href="#sub_9000" text:style-name="Internet_20_link" text:visited-style-name="Visited_20_Internet_20_Link"><text:span text:style-name="Гипертекстовая_20_ссылка">N 9</text:span></text:a>;</text:p>
      <text:p text:style-name="Standard">Порядок предоставления ежемесячного пособия на содержание ребенка лицам из числа детей-сирот и детей, оставшихся без попечения родителей, обучающимся по очной форме обучения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согласно <text:a xlink:type="simple" xlink:href="#sub_10000" text:style-name="Internet_20_link" text:visited-style-name="Visited_20_Internet_20_Link"><text:span text:style-name="Гипертекстовая_20_ссылка">приложению N 10</text:span></text:a>;</text:p>
      <text:p text:style-name="Standard">Порядок предоставления бесплатного проезда на городском, пригородном, в сельской местности на внутрирайонном транспорте (кроме такси), а также бесплатного проезда в период каникул к месту жительства и обратно к месту учебы детям-сиротам и детям, оставшимся без попечения родителей, а также лицам из их числа, обучающимся и/или воспитывающимся в областных государственных организациях, осуществляющих образовательную деятельность, согласно <text:a xlink:type="simple" xlink:href="#sub_11000" text:style-name="Internet_20_link" text:visited-style-name="Visited_20_Internet_20_Link"><text:span text:style-name="Гипертекстовая_20_ссылка">приложению N 11</text:span></text:a>.</text:p>
      <text:p text:style-name="Standard"><text:bookmark-start text:name="sub_3"/>3. Признать утратившими силу постановления администрации области:</text:p>
      <text:p text:style-name="Standard"><text:bookmark-end text:name="sub_3"/><text:bookmark-start text:name="sub_31"/><text:a xlink:type="simple" xlink:href="garantf1://28053047.0" text:style-name="Internet_20_link" text:visited-style-name="Visited_20_Internet_20_Link"><text:span text:style-name="Гипертекстовая_20_ссылка">от 03.08.2011 N 955</text:span></text:a> "О необходимых мерах по социальной поддержке детей-сирот и детей, оставшихся без попечения родителей, а также лиц из их числа";</text:p>
      <text:p text:style-name="Standard"><text:bookmark-end text:name="sub_31"/><text:bookmark-start text:name="sub_32"/><text:a xlink:type="simple" xlink:href="garantf1://28055596.0" text:style-name="Internet_20_link" text:visited-style-name="Visited_20_Internet_20_Link"><text:span text:style-name="Гипертекстовая_20_ссылка">от 14.12.2011 N 1758</text:span></text:a> "О внесении изменений в постановление администрации области от 03.08.2011 N 955 "О необходимых мерах по социальной поддержке детей-сирот и детей, оставшихся без попечения родителей, а также лиц из их числа в возрасте до 23 лет";</text:p>
      <text:p text:style-name="Standard"><text:bookmark-end text:name="sub_32"/><text:bookmark-start text:name="sub_33"/><text:a xlink:type="simple" xlink:href="garantf1://28061018.0" text:style-name="Internet_20_link" text:visited-style-name="Visited_20_Internet_20_Link"><text:span text:style-name="Гипертекстовая_20_ссылка">от 10.08.2012 N 988</text:span></text:a> "О внесении изменения в Порядок обеспечения одеждой, обувью, мягким инвентарем, оборудованием и единовременным денежным пособием выпускников областных государственных образовательных учреждений - детей-сирот и детей, оставшихся без попечения родителей, а также лиц из их числа";</text:p>
      <text:p text:style-name="Standard"><text:bookmark-end text:name="sub_33"/><text:bookmark-start text:name="sub_34"/><text:a xlink:type="simple" xlink:href="garantf1://28067979.0" text:style-name="Internet_20_link" text:visited-style-name="Visited_20_Internet_20_Link"><text:span text:style-name="Гипертекстовая_20_ссылка">от 06.08.2013 N 840</text:span></text:a> "О внесении изменений в постановление администрации области от 03.08.2011 N 955 "О необходимых мерах по социальной поддержке детей-сирот и детей, оставшихся без попечения родителей, а также лиц из их числа".</text:p>
      <text:p text:style-name="Standard"><text:bookmark-end text:name="sub_34"/><text:bookmark-start text:name="sub_4"/>4. <text:a xlink:type="simple" xlink:href="garantf1://28187209.0" text:style-name="Internet_20_link" text:visited-style-name="Visited_20_Internet_20_Link"><text:span text:style-name="Гипертекстовая_20_ссылка">Опубликовать</text:span></text:a> настоящее постановление в газете "Тамбовская жизнь" и разместить его на сайте сетевого издания "Тамбовская жизнь" (www.tamlife.ru).</text:p>
      <text:p text:style-name="Standard"><text:bookmark-end text:name="sub_4"/></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Глава администрации области</text:p>
          </table:table-cell>
          <table:table-cell table:style-name="Таблица1.A1" office:value-type="string">
            <text:p text:style-name="P5">О.И. Бетин</text:p>
          </table:table-cell>
        </table:table-row>
      </table:table>
      <text:p text:style-name="Standard"/>
      <text:p text:style-name="P4"><text:bookmark-start text:name="sub_1000"/>Информация об изменениях:</text:p>
      <text:p text:style-name="Информация_20_об_20_изменениях_20_документа"><text:bookmark-end text:name="sub_1000"/><text:a xlink:type="simple" xlink:href="garantf1://28087964.11" text:style-name="Internet_20_link" text:visited-style-name="Visited_20_Internet_20_Link"><text:span text:style-name="Гипертекстовая_20_ссылка">Постановлением</text:span></text:a> администрации Тамбовской области от 27 января 2015 г. N 59 в настоящее приложение внесены изменения</text:p>
      <text:p text:style-name="Информация_20_об_20_изменениях_20_документа"><text:a xlink:type="simple" xlink:href="garantf1://28087966.1000" text:style-name="Internet_20_link" text:visited-style-name="Visited_20_Internet_20_Link"><text:span text:style-name="Гипертекстовая_20_ссылка">См. текст приложения в предыдущей редакции</text:span></text:a></text:p>
      <text:p text:style-name="P2"><text:span text:style-name="Цветовое_20_выделение">Приложение N 1</text:span></text:p>
      <text:p text:style-name="Standard"/>
      <text:h text:style-name="Heading_20_1" text:outline-level="1">Нормы<text:line-break/>питания детей-сирот и детей, оставшихся без попечения родителей, которые содержатся (обучаются и /или воспитываются) в областных государственных организациях, осуществляющих образовательную деятельность, медицинских организациях, а также организациях, оказывающих социальные услуги<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able:table table:name="Таблица2" table:style-name="Таблица2">
        <table:table-column table:style-name="Таблица2.A"/>
        <table:table-column table:style-name="Таблица2.B" table:number-columns-repeated="2"/>
        <table:table-column table:style-name="Таблица2.D"/>
        <table:table-row table:style-name="Таблица2.1">
          <table:table-cell table:style-name="Таблица2.A1" table:number-rows-spanned="2" office:value-type="string">
            <text:p text:style-name="P6">Наименование продукции</text:p>
          </table:table-cell>
          <table:table-cell table:style-name="Таблица2.B1" table:number-columns-spanned="3" office:value-type="string">
            <text:p text:style-name="P6">Норма на одного ребенка</text:p>
            <text:p text:style-name="P6">(граммов в день)</text:p>
          </table:table-cell>
          <table:covered-table-cell/>
          <table:covered-table-cell/>
        </table:table-row>
        <table:table-row table:style-name="Таблица2.1">
          <table:covered-table-cell/>
          <table:table-cell table:style-name="Таблица2.A1" office:value-type="string">
            <text:p text:style-name="P6">от рождения до 3 лет</text:p>
          </table:table-cell>
          <table:table-cell table:style-name="Таблица2.A1" office:value-type="string">
            <text:p text:style-name="P6">от 3 лет до 6 лет 6 месяцев</text:p>
          </table:table-cell>
          <table:table-cell table:style-name="Таблица2.B1" office:value-type="string">
            <text:p text:style-name="P6">школьный возраст (от 6 лет 6 месяцев и старше)</text:p>
          </table:table-cell>
        </table:table-row>
        <table:table-row table:style-name="Таблица2.3">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B1" office:value-type="string">
            <text:p text:style-name="P6">4</text:p>
          </table:table-cell>
        </table:table-row>
        <table:table-row table:style-name="Таблица2.3">
          <table:table-cell table:style-name="Таблица2.A1" office:value-type="string">
            <text:p text:style-name="Нормальный_20__28_таблица_29_">Хлеб ржаной</text:p>
          </table:table-cell>
          <table:table-cell table:style-name="Таблица2.A1" office:value-type="string">
            <text:p text:style-name="P6">30</text:p>
          </table:table-cell>
          <table:table-cell table:style-name="Таблица2.A1" office:value-type="string">
            <text:p text:style-name="P6">60</text:p>
          </table:table-cell>
          <table:table-cell table:style-name="Таблица2.B1" office:value-type="string">
            <text:p text:style-name="P6">150</text:p>
          </table:table-cell>
        </table:table-row>
        <table:table-row table:style-name="Таблица2.3">
          <table:table-cell table:style-name="Таблица2.A1" office:value-type="string">
            <text:p text:style-name="Нормальный_20__28_таблица_29_">Хлеб пшеничный</text:p>
          </table:table-cell>
          <table:table-cell table:style-name="Таблица2.A1" office:value-type="string">
            <text:p text:style-name="P6">70</text:p>
          </table:table-cell>
          <table:table-cell table:style-name="Таблица2.A1" office:value-type="string">
            <text:p text:style-name="P6">100</text:p>
          </table:table-cell>
          <table:table-cell table:style-name="Таблица2.B1" office:value-type="string">
            <text:p text:style-name="P6">200</text:p>
          </table:table-cell>
        </table:table-row>
        <table:table-row table:style-name="Таблица2.3">
          <table:table-cell table:style-name="Таблица2.A1" office:value-type="string">
            <text:p text:style-name="Нормальный_20__28_таблица_29_">Мука пшеничная</text:p>
          </table:table-cell>
          <table:table-cell table:style-name="Таблица2.A1" office:value-type="string">
            <text:p text:style-name="P6">16</text:p>
          </table:table-cell>
          <table:table-cell table:style-name="Таблица2.A1" office:value-type="string">
            <text:p text:style-name="P6">35</text:p>
          </table:table-cell>
          <table:table-cell table:style-name="Таблица2.B1" office:value-type="string">
            <text:p text:style-name="P6">35</text:p>
          </table:table-cell>
        </table:table-row>
        <table:table-row table:style-name="Таблица2.3">
          <table:table-cell table:style-name="Таблица2.A1" office:value-type="string">
            <text:p text:style-name="Нормальный_20__28_таблица_29_">Мука картофельная</text:p>
          </table:table-cell>
          <table:table-cell table:style-name="Таблица2.A1" office:value-type="string">
            <text:p text:style-name="P6">-</text:p>
          </table:table-cell>
          <table:table-cell table:style-name="Таблица2.A1" office:value-type="string">
            <text:p text:style-name="P6">3</text:p>
          </table:table-cell>
          <table:table-cell table:style-name="Таблица2.B1" office:value-type="string">
            <text:p text:style-name="P6">3</text:p>
          </table:table-cell>
        </table:table-row>
        <table:table-row table:style-name="Таблица2.3">
          <table:table-cell table:style-name="Таблица2.A1" office:value-type="string">
            <text:p text:style-name="Нормальный_20__28_таблица_29_">Крупа, бобовые, макаронные изделия</text:p>
          </table:table-cell>
          <table:table-cell table:style-name="Таблица2.A1" office:value-type="string">
            <text:p text:style-name="P6">45</text:p>
          </table:table-cell>
          <table:table-cell table:style-name="Таблица2.A1" office:value-type="string">
            <text:p text:style-name="P6">45</text:p>
          </table:table-cell>
          <table:table-cell table:style-name="Таблица2.B1" office:value-type="string">
            <text:p text:style-name="P6">75</text:p>
          </table:table-cell>
        </table:table-row>
        <table:table-row table:style-name="Таблица2.3">
          <table:table-cell table:style-name="Таблица2.A1" office:value-type="string">
            <text:p text:style-name="Нормальный_20__28_таблица_29_">Картофель</text:p>
          </table:table-cell>
          <table:table-cell table:style-name="Таблица2.A1" office:value-type="string">
            <text:p text:style-name="P6">180</text:p>
          </table:table-cell>
          <table:table-cell table:style-name="Таблица2.A1" office:value-type="string">
            <text:p text:style-name="P6">300</text:p>
          </table:table-cell>
          <table:table-cell table:style-name="Таблица2.B1" office:value-type="string">
            <text:p text:style-name="P6">400</text:p>
          </table:table-cell>
        </table:table-row>
        <table:table-row table:style-name="Таблица2.3">
          <table:table-cell table:style-name="Таблица2.A1" office:value-type="string">
            <text:p text:style-name="Нормальный_20__28_таблица_29_">Овощи и зелень</text:p>
          </table:table-cell>
          <table:table-cell table:style-name="Таблица2.A1" office:value-type="string">
            <text:p text:style-name="P6">200</text:p>
          </table:table-cell>
          <table:table-cell table:style-name="Таблица2.A1" office:value-type="string">
            <text:p text:style-name="P6">400</text:p>
          </table:table-cell>
          <table:table-cell table:style-name="Таблица2.B1" office:value-type="string">
            <text:p text:style-name="P6">470</text:p>
          </table:table-cell>
        </table:table-row>
        <table:table-row table:style-name="Таблица2.3">
          <table:table-cell table:style-name="Таблица2.A1" office:value-type="string">
            <text:p text:style-name="Нормальный_20__28_таблица_29_">Фрукты свежие</text:p>
          </table:table-cell>
          <table:table-cell table:style-name="Таблица2.A1" office:value-type="string">
            <text:p text:style-name="P6">250</text:p>
          </table:table-cell>
          <table:table-cell table:style-name="Таблица2.A1" office:value-type="string">
            <text:p text:style-name="P6">260</text:p>
          </table:table-cell>
          <table:table-cell table:style-name="Таблица2.B1" office:value-type="string">
            <text:p text:style-name="P6">250</text:p>
          </table:table-cell>
        </table:table-row>
        <table:table-row table:style-name="Таблица2.3">
          <table:table-cell table:style-name="Таблица2.A1" office:value-type="string">
            <text:p text:style-name="Нормальный_20__28_таблица_29_">Соки</text:p>
          </table:table-cell>
          <table:table-cell table:style-name="Таблица2.A1" office:value-type="string">
            <text:p text:style-name="P6">150</text:p>
          </table:table-cell>
          <table:table-cell table:style-name="Таблица2.A1" office:value-type="string">
            <text:p text:style-name="P6">200</text:p>
          </table:table-cell>
          <table:table-cell table:style-name="Таблица2.B1" office:value-type="string">
            <text:p text:style-name="P6">200</text:p>
          </table:table-cell>
        </table:table-row>
        <table:table-row table:style-name="Таблица2.3">
          <table:table-cell table:style-name="Таблица2.A1" office:value-type="string">
            <text:p text:style-name="Нормальный_20__28_таблица_29_">Фрукты сухие</text:p>
          </table:table-cell>
          <table:table-cell table:style-name="Таблица2.A1" office:value-type="string">
            <text:p text:style-name="P6">15</text:p>
          </table:table-cell>
          <table:table-cell table:style-name="Таблица2.A1" office:value-type="string">
            <text:p text:style-name="P6">10</text:p>
          </table:table-cell>
          <table:table-cell table:style-name="Таблица2.B1" office:value-type="string">
            <text:p text:style-name="P6">15</text:p>
          </table:table-cell>
        </table:table-row>
        <table:table-row table:style-name="Таблица2.3">
          <table:table-cell table:style-name="Таблица2.A1" office:value-type="string">
            <text:p text:style-name="Нормальный_20__28_таблица_29_">Сахар</text:p>
          </table:table-cell>
          <table:table-cell table:style-name="Таблица2.A1" office:value-type="string">
            <text:p text:style-name="P6">35</text:p>
          </table:table-cell>
          <table:table-cell table:style-name="Таблица2.A1" office:value-type="string">
            <text:p text:style-name="P6">60</text:p>
          </table:table-cell>
          <table:table-cell table:style-name="Таблица2.B1" office:value-type="string">
            <text:p text:style-name="P6">75</text:p>
          </table:table-cell>
        </table:table-row>
        <table:table-row table:style-name="Таблица2.3">
          <table:table-cell table:style-name="Таблица2.A1" office:value-type="string">
            <text:p text:style-name="Нормальный_20__28_таблица_29_">Кондитерские изделия</text:p>
          </table:table-cell>
          <table:table-cell table:style-name="Таблица2.A1" office:value-type="string">
            <text:p text:style-name="P6">20</text:p>
          </table:table-cell>
          <table:table-cell table:style-name="Таблица2.A1" office:value-type="string">
            <text:p text:style-name="P6">25</text:p>
          </table:table-cell>
          <table:table-cell table:style-name="Таблица2.B1" office:value-type="string">
            <text:p text:style-name="P6">25</text:p>
          </table:table-cell>
        </table:table-row>
        <table:table-row table:style-name="Таблица2.3">
          <table:table-cell table:style-name="Таблица2.A1" office:value-type="string">
            <text:p text:style-name="Нормальный_20__28_таблица_29_">Кофе (кофейный напиток)</text:p>
          </table:table-cell>
          <table:table-cell table:style-name="Таблица2.A1" office:value-type="string">
            <text:p text:style-name="P6">1</text:p>
          </table:table-cell>
          <table:table-cell table:style-name="Таблица2.A1" office:value-type="string">
            <text:p text:style-name="P6">2</text:p>
          </table:table-cell>
          <table:table-cell table:style-name="Таблица2.B1" office:value-type="string">
            <text:p text:style-name="P6">4</text:p>
          </table:table-cell>
        </table:table-row>
        <table:table-row table:style-name="Таблица2.3">
          <table:table-cell table:style-name="Таблица2.A1" office:value-type="string">
            <text:p text:style-name="Нормальный_20__28_таблица_29_">Какао</text:p>
          </table:table-cell>
          <table:table-cell table:style-name="Таблица2.A1" office:value-type="string">
            <text:p text:style-name="P6">-</text:p>
          </table:table-cell>
          <table:table-cell table:style-name="Таблица2.A1" office:value-type="string">
            <text:p text:style-name="P6">1</text:p>
          </table:table-cell>
          <table:table-cell table:style-name="Таблица2.B1" office:value-type="string">
            <text:p text:style-name="P6">2</text:p>
          </table:table-cell>
        </table:table-row>
        <table:table-row table:style-name="Таблица2.3">
          <table:table-cell table:style-name="Таблица2.A1" office:value-type="string">
            <text:p text:style-name="Нормальный_20__28_таблица_29_">Чай</text:p>
          </table:table-cell>
          <table:table-cell table:style-name="Таблица2.A1" office:value-type="string">
            <text:p text:style-name="P6">0,2</text:p>
          </table:table-cell>
          <table:table-cell table:style-name="Таблица2.A1" office:value-type="string">
            <text:p text:style-name="P6">0,2</text:p>
          </table:table-cell>
          <table:table-cell table:style-name="Таблица2.B1" office:value-type="string">
            <text:p text:style-name="P6">0,2</text:p>
          </table:table-cell>
        </table:table-row>
        <table:table-row table:style-name="Таблица2.3">
          <table:table-cell table:style-name="Таблица2.A1" office:value-type="string">
            <text:p text:style-name="Нормальный_20__28_таблица_29_">Мясо</text:p>
          </table:table-cell>
          <table:table-cell table:style-name="Таблица2.A1" office:value-type="string">
            <text:p text:style-name="P6">100</text:p>
          </table:table-cell>
          <table:table-cell table:style-name="Таблица2.A1" office:value-type="string">
            <text:p text:style-name="P6">95</text:p>
          </table:table-cell>
          <table:table-cell table:style-name="Таблица2.B1" office:value-type="string">
            <text:p text:style-name="P6">105</text:p>
          </table:table-cell>
        </table:table-row>
        <table:table-row table:style-name="Таблица2.3">
          <table:table-cell table:style-name="Таблица2.A1" office:value-type="string">
            <text:p text:style-name="Нормальный_20__28_таблица_29_">Птица</text:p>
          </table:table-cell>
          <table:table-cell table:style-name="Таблица2.A1" office:value-type="string">
            <text:p text:style-name="P6">20</text:p>
          </table:table-cell>
          <table:table-cell table:style-name="Таблица2.A1" office:value-type="string">
            <text:p text:style-name="P6">25</text:p>
          </table:table-cell>
          <table:table-cell table:style-name="Таблица2.B1" office:value-type="string">
            <text:p text:style-name="P6">70</text:p>
          </table:table-cell>
        </table:table-row>
        <table:table-row table:style-name="Таблица2.3">
          <table:table-cell table:style-name="Таблица2.A1" office:value-type="string">
            <text:p text:style-name="Нормальный_20__28_таблица_29_">Рыба (сельдь)</text:p>
          </table:table-cell>
          <table:table-cell table:style-name="Таблица2.A1" office:value-type="string">
            <text:p text:style-name="P6">27</text:p>
          </table:table-cell>
          <table:table-cell table:style-name="Таблица2.A1" office:value-type="string">
            <text:p text:style-name="P6">60</text:p>
          </table:table-cell>
          <table:table-cell table:style-name="Таблица2.B1" office:value-type="string">
            <text:p text:style-name="P6">110</text:p>
          </table:table-cell>
        </table:table-row>
        <table:table-row table:style-name="Таблица2.3">
          <table:table-cell table:style-name="Таблица2.A1" office:value-type="string">
            <text:p text:style-name="Нормальный_20__28_таблица_29_">Колбасные изделия</text:p>
          </table:table-cell>
          <table:table-cell table:style-name="Таблица2.A1" office:value-type="string">
            <text:p text:style-name="P6">-</text:p>
          </table:table-cell>
          <table:table-cell table:style-name="Таблица2.A1" office:value-type="string">
            <text:p text:style-name="P6">10</text:p>
          </table:table-cell>
          <table:table-cell table:style-name="Таблица2.B1" office:value-type="string">
            <text:p text:style-name="P6">25</text:p>
          </table:table-cell>
        </table:table-row>
        <table:table-row table:style-name="Таблица2.3">
          <table:table-cell table:style-name="Таблица2.A1" office:value-type="string">
            <text:p text:style-name="Нормальный_20__28_таблица_29_">Молоко, кисломолочные продукты</text:p>
          </table:table-cell>
          <table:table-cell table:style-name="Таблица2.A1" office:value-type="string">
            <text:p text:style-name="P6">600</text:p>
          </table:table-cell>
          <table:table-cell table:style-name="Таблица2.A1" office:value-type="string">
            <text:p text:style-name="P6">550</text:p>
          </table:table-cell>
          <table:table-cell table:style-name="Таблица2.B1" office:value-type="string">
            <text:p text:style-name="P6">550</text:p>
          </table:table-cell>
        </table:table-row>
        <table:table-row table:style-name="Таблица2.3">
          <table:table-cell table:style-name="Таблица2.A1" office:value-type="string">
            <text:p text:style-name="Нормальный_20__28_таблица_29_">Творог</text:p>
          </table:table-cell>
          <table:table-cell table:style-name="Таблица2.A1" office:value-type="string">
            <text:p text:style-name="P6">50</text:p>
          </table:table-cell>
          <table:table-cell table:style-name="Таблица2.A1" office:value-type="string">
            <text:p text:style-name="P6">50</text:p>
          </table:table-cell>
          <table:table-cell table:style-name="Таблица2.B1" office:value-type="string">
            <text:p text:style-name="P6">70</text:p>
          </table:table-cell>
        </table:table-row>
        <table:table-row table:style-name="Таблица2.3">
          <table:table-cell table:style-name="Таблица2.A1" office:value-type="string">
            <text:p text:style-name="Нормальный_20__28_таблица_29_">Сметана</text:p>
          </table:table-cell>
          <table:table-cell table:style-name="Таблица2.A1" office:value-type="string">
            <text:p text:style-name="P6">8</text:p>
          </table:table-cell>
          <table:table-cell table:style-name="Таблица2.A1" office:value-type="string">
            <text:p text:style-name="P6">10</text:p>
          </table:table-cell>
          <table:table-cell table:style-name="Таблица2.B1" office:value-type="string">
            <text:p text:style-name="P6">10</text:p>
          </table:table-cell>
        </table:table-row>
        <table:table-row table:style-name="Таблица2.3">
          <table:table-cell table:style-name="Таблица2.A1" office:value-type="string">
            <text:p text:style-name="Нормальный_20__28_таблица_29_">Сыр</text:p>
          </table:table-cell>
          <table:table-cell table:style-name="Таблица2.A1" office:value-type="string">
            <text:p text:style-name="P6">10</text:p>
          </table:table-cell>
          <table:table-cell table:style-name="Таблица2.A1" office:value-type="string">
            <text:p text:style-name="P6">10</text:p>
          </table:table-cell>
          <table:table-cell table:style-name="Таблица2.B1" office:value-type="string">
            <text:p text:style-name="P6">12</text:p>
          </table:table-cell>
        </table:table-row>
        <table:table-row table:style-name="Таблица2.3">
          <table:table-cell table:style-name="Таблица2.A1" office:value-type="string">
            <text:p text:style-name="Нормальный_20__28_таблица_29_">Масло сливочное</text:p>
          </table:table-cell>
          <table:table-cell table:style-name="Таблица2.A1" office:value-type="string">
            <text:p text:style-name="P6">30</text:p>
          </table:table-cell>
          <table:table-cell table:style-name="Таблица2.A1" office:value-type="string">
            <text:p text:style-name="P6">35</text:p>
          </table:table-cell>
          <table:table-cell table:style-name="Таблица2.B1" office:value-type="string">
            <text:p text:style-name="P6">50</text:p>
          </table:table-cell>
        </table:table-row>
        <table:table-row table:style-name="Таблица2.3">
          <table:table-cell table:style-name="Таблица2.A1" office:value-type="string">
            <text:p text:style-name="Нормальный_20__28_таблица_29_">Масло растительное</text:p>
          </table:table-cell>
          <table:table-cell table:style-name="Таблица2.A1" office:value-type="string">
            <text:p text:style-name="P6">7</text:p>
          </table:table-cell>
          <table:table-cell table:style-name="Таблица2.A1" office:value-type="string">
            <text:p text:style-name="P6">12</text:p>
          </table:table-cell>
          <table:table-cell table:style-name="Таблица2.B1" office:value-type="string">
            <text:p text:style-name="P6">18</text:p>
          </table:table-cell>
        </table:table-row>
        <table:table-row table:style-name="Таблица2.3">
          <table:table-cell table:style-name="Таблица2.A1" office:value-type="string">
            <text:p text:style-name="Нормальный_20__28_таблица_29_">Яйцо (штук)</text:p>
          </table:table-cell>
          <table:table-cell table:style-name="Таблица2.A1" office:value-type="string">
            <text:p text:style-name="P6">1</text:p>
          </table:table-cell>
          <table:table-cell table:style-name="Таблица2.A1" office:value-type="string">
            <text:p text:style-name="P6">1</text:p>
          </table:table-cell>
          <table:table-cell table:style-name="Таблица2.B1" office:value-type="string">
            <text:p text:style-name="P6">1</text:p>
          </table:table-cell>
        </table:table-row>
        <table:table-row table:style-name="Таблица2.3">
          <table:table-cell table:style-name="Таблица2.A1" office:value-type="string">
            <text:p text:style-name="Нормальный_20__28_таблица_29_">Специи</text:p>
          </table:table-cell>
          <table:table-cell table:style-name="Таблица2.A1" office:value-type="string">
            <text:p text:style-name="P6">1</text:p>
          </table:table-cell>
          <table:table-cell table:style-name="Таблица2.A1" office:value-type="string">
            <text:p text:style-name="P6">2</text:p>
          </table:table-cell>
          <table:table-cell table:style-name="Таблица2.B1" office:value-type="string">
            <text:p text:style-name="P6">2</text:p>
          </table:table-cell>
        </table:table-row>
        <table:table-row table:style-name="Таблица2.3">
          <table:table-cell table:style-name="Таблица2.A1" office:value-type="string">
            <text:p text:style-name="Нормальный_20__28_таблица_29_">Соль</text:p>
          </table:table-cell>
          <table:table-cell table:style-name="Таблица2.A1" office:value-type="string">
            <text:p text:style-name="P6">3</text:p>
          </table:table-cell>
          <table:table-cell table:style-name="Таблица2.A1" office:value-type="string">
            <text:p text:style-name="P6">8</text:p>
          </table:table-cell>
          <table:table-cell table:style-name="Таблица2.B1" office:value-type="string">
            <text:p text:style-name="P6">8</text:p>
          </table:table-cell>
        </table:table-row>
        <table:table-row table:style-name="Таблица2.3">
          <table:table-cell table:style-name="Таблица2.A1" office:value-type="string">
            <text:p text:style-name="Нормальный_20__28_таблица_29_">Дрожжи</text:p>
          </table:table-cell>
          <table:table-cell table:style-name="Таблица2.A1" office:value-type="string">
            <text:p text:style-name="P6">0,3</text:p>
          </table:table-cell>
          <table:table-cell table:style-name="Таблица2.A1" office:value-type="string">
            <text:p text:style-name="P6">1</text:p>
          </table:table-cell>
          <table:table-cell table:style-name="Таблица2.B1" office:value-type="string">
            <text:p text:style-name="P6">1</text:p>
          </table:table-cell>
        </table:table-row>
        <table:table-row table:style-name="Таблица2.3">
          <table:table-cell table:style-name="Таблица2.A1" office:value-type="string">
            <text:p text:style-name="Нормальный_20__28_таблица_29_">Продукты специального назначения (энпит белковый и энпит противоанемический)</text:p>
          </table:table-cell>
          <table:table-cell table:style-name="Таблица2.A1" office:value-type="string">
            <text:p text:style-name="P6">15</text:p>
          </table:table-cell>
          <table:table-cell table:style-name="Таблица2.A1" office:value-type="string">
            <text:p text:style-name="P6">-</text:p>
          </table:table-cell>
          <table:table-cell table:style-name="Таблица2.B1" office:value-type="string">
            <text:p text:style-name="P6">-</text:p>
          </table:table-cell>
        </table:table-row>
      </table:table>
      <text:p text:style-name="Standard"/>
      <text:p text:style-name="Standard"><text:span text:style-name="Цветовое_20_выделение">Примечания:</text:span></text:p>
      <text:p text:style-name="Standard">1. В летний оздоровительный период (до 90 дней), а также в воскресные, праздничные и каникулярные дни установленная настоящим актом норма расходов на питание увеличивается на 10 процентов в день на каждого человека.</text:p>
      <text:p text:style-name="Standard">2. На время пребывания детей в семьях родственников или других граждан во время каникул, в праздничные и выходные дни им выдаются продукты питания или денежная компенсация.</text:p>
      <text:p text:style-name="Standard">3. При направлении детей-сирот и детей, оставшихся без попечения родителей, а также лиц из их числа, которые содержатся (обучаются и/или воспитываются) в областных государственных организациях, осуществляющих образовательную <text:soft-page-break/>деятельность, медицинских организациях, а также организациях, оказывающих социальные услуги, для поступления в профессиональные образовательные организации и образовательные организации высшего образования им оплачиваются проезд и суточные расходы по нормам служебных командировок. При этом установленные расходы на питание для этих воспитанников не производятся.</text:p>
      <text:p text:style-name="Standard">4.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детям-сиротам, детям, оставшимся без попечения родителей, а также лицам из их числа предоставляется бесплатное питание с момента их прибытия в образовательную организацию для обучения по образовательным программам за счет бюджетных ассигнований бюджета Тамбовской области.</text:p>
      <text:p text:style-name="Standard">5. При отсутствии горячего питания в областных государственных организациях, осуществляющих образовательную деятельность, и общежитиях, а также при наличии только одноразового горячего питания детям-сиротам, детям, оставшимся без попечения родителей, а также лицам из их числа выдаются полностью или в количестве, не компенсированном одноразовым питанием, наличные деньги (с учетом торговой наценки).</text:p>
      <text:p text:style-name="Standard">6. Для детей, больных хронической дизентерией, туберкулезом, ослабленных детей, а также для больных детей, находящихся в изоляторе, сохраняется 15-процентная надбавка к указанным нормам.</text:p>
      <text:p text:style-name="Standard">7. Применение настоящих норм распространяется на лиц из числа детей-сирот и детей, оставшихся без попечения родителей, достигших возраста 23 лет, но не старше 25 лет, принятых на обучение по очной форме в областные государственные профессиональные образовательные организации и областные государственные образовательные организации высшего образования для обучения по образовательным программам за счет бюджетных ассигнований бюджета Тамбовской области.</text:p>
      <text:p text:style-name="Standard"/>
      <text:p text:style-name="P4"><text:bookmark-start text:name="sub_2000"/>Информация об изменениях:</text:p>
      <text:p text:style-name="Информация_20_об_20_изменениях_20_документа"><text:bookmark-end text:name="sub_2000"/><text:a xlink:type="simple" xlink:href="garantf1://28087964.12" text:style-name="Internet_20_link" text:visited-style-name="Visited_20_Internet_20_Link"><text:span text:style-name="Гипертекстовая_20_ссылка">Постановлением</text:span></text:a> администрации Тамбовской области от 27 января 2015 г. N 59 в настоящее приложение внесены изменения</text:p>
      <text:p text:style-name="Информация_20_об_20_изменениях_20_документа"><text:a xlink:type="simple" xlink:href="garantf1://28087966.2000" text:style-name="Internet_20_link" text:visited-style-name="Visited_20_Internet_20_Link"><text:span text:style-name="Гипертекстовая_20_ссылка">См. текст приложения в предыдущей редакции</text:span></text:a></text:p>
      <text:p text:style-name="P2"><text:span text:style-name="Цветовое_20_выделение">Приложение N 2</text:span></text:p>
      <text:p text:style-name="Standard"/>
      <text:h text:style-name="Heading_20_1" text:outline-level="1">Нормы<text:line-break/>обеспечения одеждой, обувью и мягким инвентарем детей-сирот и детей, оставшихся без попечения родителей, которые содержатся (обучаются и/или воспитываются) в областных государственных организациях, осуществляющих образовательную деятельность, медицинских организациях, а также организациях, оказывающих социальные услуги<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C"/>
        <table:table-column table:style-name="Таблица3.F"/>
        <table:table-row table:style-name="Таблица3.1">
          <table:table-cell table:style-name="Таблица3.A1" table:number-rows-spanned="2" office:value-type="string">
            <text:p text:style-name="P6">Наименование одежды, обуви и мягкого инвентаря</text:p>
          </table:table-cell>
          <table:table-cell table:style-name="Таблица3.A1" table:number-rows-spanned="2" office:value-type="string">
            <text:p text:style-name="P6">Единица измерения</text:p>
          </table:table-cell>
          <table:table-cell table:style-name="Таблица3.A1" table:number-columns-spanned="2" office:value-type="string">
            <text:p text:style-name="P6">На одного ребенка школьного возраста (от 6 лет 6 месяцев и старше)</text:p>
          </table:table-cell>
          <table:covered-table-cell/>
          <table:table-cell table:style-name="Таблица3.E1" table:number-columns-spanned="2" office:value-type="string">
            <text:p text:style-name="P6">На одного ребенка дошкольного возраста (от 3 лет до 6 лет 6 месяцев)</text:p>
          </table:table-cell>
          <table:covered-table-cell/>
        </table:table-row>
        <table:table-row table:style-name="Таблица3.1">
          <table:covered-table-cell/>
          <table:covered-table-cell/>
          <table:table-cell table:style-name="Таблица3.A1" office:value-type="string">
            <text:p text:style-name="P6">количество</text:p>
          </table:table-cell>
          <table:table-cell table:style-name="Таблица3.A1" office:value-type="string">
            <text:p text:style-name="P6">срок носки, службы (лет)</text:p>
          </table:table-cell>
          <table:table-cell table:style-name="Таблица3.A1" office:value-type="string">
            <text:p text:style-name="P6">количество</text:p>
          </table:table-cell>
          <table:table-cell table:style-name="Таблица3.E1" office:value-type="string">
            <text:p text:style-name="P6">срок носки, службы (лет)</text:p>
          </table:table-cell>
        </table:table-row>
        <table:table-row table:style-name="Таблица3.3">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3</text:p>
          </table:table-cell>
          <table:table-cell table:style-name="Таблица3.A1" office:value-type="string">
            <text:p text:style-name="P6">4</text:p>
          </table:table-cell>
          <table:table-cell table:style-name="Таблица3.A1" office:value-type="string">
            <text:p text:style-name="P6">5</text:p>
          </table:table-cell>
          <table:table-cell table:style-name="Таблица3.E1" office:value-type="string">
            <text:p text:style-name="P6">6</text:p>
          </table:table-cell>
        </table:table-row>
        <table:table-row table:style-name="Таблица3.3">
          <table:table-cell table:style-name="Таблица3.E1" table:number-columns-spanned="6" office:value-type="string">
            <text:p text:style-name="Нормальный_20__28_таблица_29_">Обмундирование</text:p>
          </table:table-cell>
          <table:covered-table-cell/>
          <table:covered-table-cell/>
          <table:covered-table-cell/>
          <table:covered-table-cell/>
          <table:covered-table-cell/>
        </table:table-row>
        <table:table-row table:style-name="Таблица3.3">
          <table:table-cell table:style-name="Таблица3.A1" office:value-type="string">
            <text:p text:style-name="Нормальный_20__28_таблица_29_">Пальто зимнее, шуба</text:p>
          </table:table-cell>
          <table:table-cell table:style-name="Таблица3.A1" office:value-type="string">
            <text:p text:style-name="P6">штук</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альто демисезонное, куртка</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Костюм шерстяной для школы для мальчика</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Костюм шерстяной для школы для девочки</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Рубашка школьная белая хлопчатобумажная для мальчика</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Форма и обувь спортивные</text:p>
          </table:table-cell>
          <table:table-cell table:style-name="Таблица3.A1" office:value-type="string">
            <text:p text:style-name="P6">комплектов</text:p>
          </table:table-cell>
          <table:table-cell table:style-name="Таблица3.A1" office:value-type="string">
            <text:p text:style-name="P6">2</text:p>
          </table:table-cell>
          <table:table-cell table:style-name="Таблица3.A1" office:value-type="string">
            <text:p text:style-name="P6">2</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Костюм летний и шерстяной для мальчика</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2</text:p>
          </table:table-cell>
          <table:table-cell table:style-name="Таблица3.A1" office:value-type="string">
            <text:p text:style-name="P6">4</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латье (юбка, блузка)</text:p>
          </table:table-cell>
          <table:table-cell table:style-name="Таблица3.A1" office:value-type="string">
            <text:p text:style-name="P6">штук</text:p>
          </table:table-cell>
          <table:table-cell table:style-name="Таблица3.A1" office:value-type="string">
            <text:p text:style-name="P6">4</text:p>
          </table:table-cell>
          <table:table-cell table:style-name="Таблица3.A1" office:value-type="string">
            <text:p text:style-name="P6">2</text:p>
          </table:table-cell>
          <table:table-cell table:style-name="Таблица3.A1" office:value-type="string">
            <text:p text:style-name="P6">4</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Халат домашний для девочки</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Рубашка для мальчика</text:p>
          </table:table-cell>
          <table:table-cell table:style-name="Таблица3.A1" office:value-type="string">
            <text:p text:style-name="P6">-//-</text:p>
          </table:table-cell>
          <table:table-cell table:style-name="Таблица3.A1" office:value-type="string">
            <text:p text:style-name="P6">4</text:p>
          </table:table-cell>
          <table:table-cell table:style-name="Таблица3.A1" office:value-type="string">
            <text:p text:style-name="P6">1</text:p>
          </table:table-cell>
          <table:table-cell table:style-name="Таблица3.A1" office:value-type="string">
            <text:p text:style-name="P6">4</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Костюм шерстяной (праздничный) для мальчика</text:p>
          </table:table-cell>
          <table:table-cell table:style-name="Таблица3.A1" office:value-type="string">
            <text:p text:style-name="P6">комплектов</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Костюм летний (праздничный) для мальчика</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Свитер (джемпер) шерстяной</text:p>
          </table:table-cell>
          <table:table-cell table:style-name="Таблица3.A1" office:value-type="string">
            <text:p text:style-name="P6">штук</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Платье шерстяное (праздничное)</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Платье летнее (праздничное)</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Рейтузы для девочки</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Головной убор летний</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Головной убор зимний</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латок носовой</text:p>
          </table:table-cell>
          <table:table-cell table:style-name="Таблица3.A1" office:value-type="string">
            <text:p text:style-name="P6">-//-</text:p>
          </table:table-cell>
          <table:table-cell table:style-name="Таблица3.A1" office:value-type="string">
            <text:p text:style-name="P6">8</text:p>
          </table:table-cell>
          <table:table-cell table:style-name="Таблица3.A1" office:value-type="string">
            <text:p text:style-name="P6">1</text:p>
          </table:table-cell>
          <table:table-cell table:style-name="Таблица3.A1" office:value-type="string">
            <text:p text:style-name="P6">8</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Ремень брючный для мальчика (подтяжки)</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Шарф полушерстяной</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ерчатки (варежки)</text:p>
          </table:table-cell>
          <table:table-cell table:style-name="Таблица3.A1" office:value-type="string">
            <text:p text:style-name="P6">пар</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Бюстгальтер</text:p>
          </table:table-cell>
          <table:table-cell table:style-name="Таблица3.A1" office:value-type="string">
            <text:p text:style-name="P6">штук</text:p>
          </table:table-cell>
          <table:table-cell table:style-name="Таблица3.A1" office:value-type="string">
            <text:p text:style-name="P6">4</text:p>
          </table:table-cell>
          <table:table-cell table:style-name="Таблица3.A1" office:value-type="string">
            <text:p text:style-name="P6">1</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Трико для девочки</text:p>
          </table:table-cell>
          <table:table-cell table:style-name="Таблица3.A1" office:value-type="string">
            <text:p text:style-name="P6">-//-</text:p>
          </table:table-cell>
          <table:table-cell table:style-name="Таблица3.A1" office:value-type="string">
            <text:p text:style-name="P6">5</text:p>
          </table:table-cell>
          <table:table-cell table:style-name="Таблица3.A1" office:value-type="string">
            <text:p text:style-name="P6">1</text:p>
          </table:table-cell>
          <table:table-cell table:style-name="Таблица3.A1" office:value-type="string">
            <text:p text:style-name="P6">5</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Трусы спортивные</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3</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Шорты</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Майка</text:p>
          </table:table-cell>
          <table:table-cell table:style-name="Таблица3.A1" office:value-type="string">
            <text:p text:style-name="P6">-//-</text:p>
          </table:table-cell>
          <table:table-cell table:style-name="Таблица3.A1" office:value-type="string">
            <text:p text:style-name="P6">3</text:p>
          </table:table-cell>
          <table:table-cell table:style-name="Таблица3.A1" office:value-type="string">
            <text:p text:style-name="P6">1</text:p>
          </table:table-cell>
          <table:table-cell table:style-name="Таблица3.A1" office:value-type="string">
            <text:p text:style-name="P6">3</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Футболка</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ext:soft-page-break/>
        <table:table-row table:style-name="Таблица3.3">
          <table:table-cell table:style-name="Таблица3.A1" office:value-type="string">
            <text:p text:style-name="Нормальный_20__28_таблица_29_">Носки, гольфы хлопчатобумажные</text:p>
          </table:table-cell>
          <table:table-cell table:style-name="Таблица3.A1" office:value-type="string">
            <text:p text:style-name="P6">пар</text:p>
          </table:table-cell>
          <table:table-cell table:style-name="Таблица3.A1" office:value-type="string">
            <text:p text:style-name="P6">10</text:p>
          </table:table-cell>
          <table:table-cell table:style-name="Таблица3.A1" office:value-type="string">
            <text:p text:style-name="P6">1</text:p>
          </table:table-cell>
          <table:table-cell table:style-name="Таблица3.A1" office:value-type="string">
            <text:p text:style-name="P6">6</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Ботинки (туфли, сандалии, кроссовки)</text:p>
          </table:table-cell>
          <table:table-cell table:style-name="Таблица3.A1" office:value-type="string">
            <text:p text:style-name="P6">-//-</text:p>
          </table:table-cell>
          <table:table-cell table:style-name="Таблица3.A1" office:value-type="string">
            <text:p text:style-name="P6">3</text:p>
          </table:table-cell>
          <table:table-cell table:style-name="Таблица3.A1" office:value-type="string">
            <text:p text:style-name="P6">1</text:p>
          </table:table-cell>
          <table:table-cell table:style-name="Таблица3.A1" office:value-type="string">
            <text:p text:style-name="P6">3</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Тапочки домашние</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Зимняя обувь</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Сапоги резиновые</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Костюм лыжный</text:p>
          </table:table-cell>
          <table:table-cell table:style-name="Таблица3.A1" office:value-type="string">
            <text:p text:style-name="P6">штук</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Шапка спортивная</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Сорочка ночная, пижама</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A1" office:value-type="string">
            <text:p text:style-name="P6">3</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Колготки</text:p>
          </table:table-cell>
          <table:table-cell table:style-name="Таблица3.A1" office:value-type="string">
            <text:p text:style-name="P6">-//-</text:p>
          </table:table-cell>
          <table:table-cell table:style-name="Таблица3.A1" office:value-type="string">
            <text:p text:style-name="P6">10</text:p>
          </table:table-cell>
          <table:table-cell table:style-name="Таблица3.A1" office:value-type="string">
            <text:p text:style-name="P6">1</text:p>
          </table:table-cell>
          <table:table-cell table:style-name="Таблица3.A1" office:value-type="string">
            <text:p text:style-name="P6">10</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Передник, нагрудник для дошкольников</text:p>
          </table:table-cell>
          <table:table-cell table:style-name="Таблица3.A1" office:value-type="string">
            <text:p text:style-name="P6">-//-</text:p>
          </table:table-cell>
          <table:table-cell table:style-name="Таблица3.A1" office:value-type="string">
            <text:p text:style-name="P6">-</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Песочник, купальник, плавки</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E1" office:value-type="string">
            <text:p text:style-name="P6">1</text:p>
          </table:table-cell>
        </table:table-row>
        <table:table-row table:style-name="Таблица3.3">
          <table:table-cell table:style-name="Таблица3.A1" office:value-type="string">
            <text:p text:style-name="Нормальный_20__28_таблица_29_">Шапочка резиновая</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1</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Рабочая одежда</text:p>
          </table:table-cell>
          <table:table-cell table:style-name="Таблица3.A1" office:value-type="string">
            <text:p text:style-name="P6">комплектов</text:p>
          </table:table-cell>
          <table:table-cell table:style-name="Таблица3.A1" office:value-type="string">
            <text:p text:style-name="P6">1</text:p>
          </table:table-cell>
          <table:table-cell table:style-name="Таблица3.A1" office:value-type="string">
            <text:p text:style-name="P6">2</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Портфель, сумка</text:p>
          </table:table-cell>
          <table:table-cell table:style-name="Таблица3.A1" office:value-type="string">
            <text:p text:style-name="P6">штук</text:p>
          </table:table-cell>
          <table:table-cell table:style-name="Таблица3.A1" office:value-type="string">
            <text:p text:style-name="P6">2</text:p>
          </table:table-cell>
          <table:table-cell table:style-name="Таблица3.A1" office:value-type="string">
            <text:p text:style-name="P6">2</text:p>
          </table:table-cell>
          <table:table-cell table:style-name="Таблица3.A1" office:value-type="string">
            <text:p text:style-name="P6">-</text:p>
          </table:table-cell>
          <table:table-cell table:style-name="Таблица3.E1" office:value-type="string">
            <text:p text:style-name="P6">-</text:p>
          </table:table-cell>
        </table:table-row>
        <table:table-row table:style-name="Таблица3.3">
          <table:table-cell table:style-name="Таблица3.A1" office:value-type="string">
            <text:p text:style-name="Нормальный_20__28_таблица_29_">Чемодан</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5</text:p>
          </table:table-cell>
          <table:table-cell table:style-name="Таблица3.A1" office:value-type="string">
            <text:p text:style-name="P6">1</text:p>
          </table:table-cell>
          <table:table-cell table:style-name="Таблица3.E1" office:value-type="string">
            <text:p text:style-name="P6">5</text:p>
          </table:table-cell>
        </table:table-row>
        <table:table-row table:style-name="Таблица3.3">
          <table:table-cell table:style-name="Таблица3.E1" table:number-columns-spanned="6" office:value-type="string">
            <text:p text:style-name="Прижатый_20_влево">Мягкий инвентарь</text:p>
          </table:table-cell>
          <table:covered-table-cell/>
          <table:covered-table-cell/>
          <table:covered-table-cell/>
          <table:covered-table-cell/>
          <table:covered-table-cell/>
        </table:table-row>
        <table:table-row table:style-name="Таблица3.3">
          <table:table-cell table:style-name="Таблица3.A1" office:value-type="string">
            <text:p text:style-name="Нормальный_20__28_таблица_29_">Простыня</text:p>
          </table:table-cell>
          <table:table-cell table:style-name="Таблица3.A1" office:value-type="string">
            <text:p text:style-name="P6">-//-</text:p>
          </table:table-cell>
          <table:table-cell table:style-name="Таблица3.A1" office:value-type="string">
            <text:p text:style-name="P6">3</text:p>
          </table:table-cell>
          <table:table-cell table:style-name="Таблица3.A1" office:value-type="string">
            <text:p text:style-name="P6">2</text:p>
          </table:table-cell>
          <table:table-cell table:style-name="Таблица3.A1" office:value-type="string">
            <text:p text:style-name="P6">6</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ододеяльник</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2</text:p>
          </table:table-cell>
          <table:table-cell table:style-name="Таблица3.A1" office:value-type="string">
            <text:p text:style-name="P6">4</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Наволочка для подушки нижняя</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4</text:p>
          </table:table-cell>
          <table:table-cell table:style-name="Таблица3.A1" office:value-type="string">
            <text:p text:style-name="P6">1</text:p>
          </table:table-cell>
          <table:table-cell table:style-name="Таблица3.E1" office:value-type="string">
            <text:p text:style-name="P6">4</text:p>
          </table:table-cell>
        </table:table-row>
        <table:table-row table:style-name="Таблица3.3">
          <table:table-cell table:style-name="Таблица3.A1" office:value-type="string">
            <text:p text:style-name="Нормальный_20__28_таблица_29_">Наволочка для подушки верхняя</text:p>
          </table:table-cell>
          <table:table-cell table:style-name="Таблица3.A1" office:value-type="string">
            <text:p text:style-name="P6">-//-</text:p>
          </table:table-cell>
          <table:table-cell table:style-name="Таблица3.A1" office:value-type="string">
            <text:p text:style-name="P6">3</text:p>
          </table:table-cell>
          <table:table-cell table:style-name="Таблица3.A1" office:value-type="string">
            <text:p text:style-name="P6">2</text:p>
          </table:table-cell>
          <table:table-cell table:style-name="Таблица3.A1" office:value-type="string">
            <text:p text:style-name="P6">6</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олотенце</text:p>
          </table:table-cell>
          <table:table-cell table:style-name="Таблица3.A1" office:value-type="string">
            <text:p text:style-name="P6">-//-</text:p>
          </table:table-cell>
          <table:table-cell table:style-name="Таблица3.A1" office:value-type="string">
            <text:p text:style-name="P6">4</text:p>
          </table:table-cell>
          <table:table-cell table:style-name="Таблица3.A1" office:value-type="string">
            <text:p text:style-name="P6">2</text:p>
          </table:table-cell>
          <table:table-cell table:style-name="Таблица3.A1" office:value-type="string">
            <text:p text:style-name="P6">4</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Полотенце махровое</text:p>
          </table:table-cell>
          <table:table-cell table:style-name="Таблица3.A1" office:value-type="string">
            <text:p text:style-name="P6">-//-</text:p>
          </table:table-cell>
          <table:table-cell table:style-name="Таблица3.A1" office:value-type="string">
            <text:p text:style-name="P6">3</text:p>
          </table:table-cell>
          <table:table-cell table:style-name="Таблица3.A1" office:value-type="string">
            <text:p text:style-name="P6">3</text:p>
          </table:table-cell>
          <table:table-cell table:style-name="Таблица3.A1" office:value-type="string">
            <text:p text:style-name="P6">3</text:p>
          </table:table-cell>
          <table:table-cell table:style-name="Таблица3.E1" office:value-type="string">
            <text:p text:style-name="P6">2</text:p>
          </table:table-cell>
        </table:table-row>
        <table:table-row table:style-name="Таблица3.3">
          <table:table-cell table:style-name="Таблица3.A1" office:value-type="string">
            <text:p text:style-name="Нормальный_20__28_таблица_29_">Одеяло шерстяное или ватное</text:p>
          </table:table-cell>
          <table:table-cell table:style-name="Таблица3.A1" office:value-type="string">
            <text:p text:style-name="P6">-//-</text:p>
          </table:table-cell>
          <table:table-cell table:style-name="Таблица3.A1" office:value-type="string">
            <text:p text:style-name="P6">2</text:p>
          </table:table-cell>
          <table:table-cell table:style-name="Таблица3.A1" office:value-type="string">
            <text:p text:style-name="P6">5</text:p>
          </table:table-cell>
          <table:table-cell table:style-name="Таблица3.A1" office:value-type="string">
            <text:p text:style-name="P6">2</text:p>
          </table:table-cell>
          <table:table-cell table:style-name="Таблица3.E1" office:value-type="string">
            <text:p text:style-name="P6">5</text:p>
          </table:table-cell>
        </table:table-row>
        <table:table-row table:style-name="Таблица3.3">
          <table:table-cell table:style-name="Таблица3.A1" office:value-type="string">
            <text:p text:style-name="Нормальный_20__28_таблица_29_">Одеяло байковое</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5</text:p>
          </table:table-cell>
          <table:table-cell table:style-name="Таблица3.A1" office:value-type="string">
            <text:p text:style-name="P6">1</text:p>
          </table:table-cell>
          <table:table-cell table:style-name="Таблица3.E1" office:value-type="string">
            <text:p text:style-name="P6">5</text:p>
          </table:table-cell>
        </table:table-row>
        <table:table-row table:style-name="Таблица3.3">
          <table:table-cell table:style-name="Таблица3.A1" office:value-type="string">
            <text:p text:style-name="Нормальный_20__28_таблица_29_">Матрац</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6</text:p>
          </table:table-cell>
          <table:table-cell table:style-name="Таблица3.A1" office:value-type="string">
            <text:p text:style-name="P6">1</text:p>
          </table:table-cell>
          <table:table-cell table:style-name="Таблица3.E1" office:value-type="string">
            <text:p text:style-name="P6">4</text:p>
          </table:table-cell>
        </table:table-row>
        <table:table-row table:style-name="Таблица3.3">
          <table:table-cell table:style-name="Таблица3.A1" office:value-type="string">
            <text:p text:style-name="Нормальный_20__28_таблица_29_">Покрывало</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5</text:p>
          </table:table-cell>
          <table:table-cell table:style-name="Таблица3.A1" office:value-type="string">
            <text:p text:style-name="P6">1</text:p>
          </table:table-cell>
          <table:table-cell table:style-name="Таблица3.E1" office:value-type="string">
            <text:p text:style-name="P6">5</text:p>
          </table:table-cell>
        </table:table-row>
        <table:table-row table:style-name="Таблица3.3">
          <table:table-cell table:style-name="Таблица3.A1" office:value-type="string">
            <text:p text:style-name="Нормальный_20__28_таблица_29_">Подушка</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4</text:p>
          </table:table-cell>
          <table:table-cell table:style-name="Таблица3.A1" office:value-type="string">
            <text:p text:style-name="P6">1</text:p>
          </table:table-cell>
          <table:table-cell table:style-name="Таблица3.E1" office:value-type="string">
            <text:p text:style-name="P6">4</text:p>
          </table:table-cell>
        </table:table-row>
        <table:table-row table:style-name="Таблица3.3">
          <table:table-cell table:style-name="Таблица3.A1" office:value-type="string">
            <text:p text:style-name="Нормальный_20__28_таблица_29_">Коврик прикроватный</text:p>
          </table:table-cell>
          <table:table-cell table:style-name="Таблица3.A1" office:value-type="string">
            <text:p text:style-name="P6">-//-</text:p>
          </table:table-cell>
          <table:table-cell table:style-name="Таблица3.A1" office:value-type="string">
            <text:p text:style-name="P6">1</text:p>
          </table:table-cell>
          <table:table-cell table:style-name="Таблица3.A1" office:value-type="string">
            <text:p text:style-name="P6">5</text:p>
          </table:table-cell>
          <table:table-cell table:style-name="Таблица3.A1" office:value-type="string">
            <text:p text:style-name="P6">1</text:p>
          </table:table-cell>
          <table:table-cell table:style-name="Таблица3.E1" office:value-type="string">
            <text:p text:style-name="P6">5</text:p>
          </table:table-cell>
        </table:table-row>
      </table:table>
      <text:p text:style-name="Standard"/>
      <text:p text:style-name="Standard"><text:span text:style-name="Цветовое_20_выделение">Примечание:</text:span></text:p>
      <text:p text:style-name="Standard">Руководителям областных государственных организаций, осуществляющих образовательную деятельность, медицинских организаций, а также организаций, оказывающих социальные услуги, предоставляется право производить отдельные изменения указанных норм обеспечения с учетом моды и интересов детей-сирот, детей, оставшихся без попечения родителей, лиц из их числа в пределах средств, выделенных организации из бюджета Тамбовской области на указанные цели.</text:p>
      <text:p text:style-name="Standard">Применение настоящих норм распространяется на лиц из числа детей-сирот и детей, оставшихся без попечения родителей, достигших возраста 23 лет, но не старше 25 лет, принятых на обучение по очной форме в областные государственные профессиональные образовательные организации и областные государственные образовательные организации высшего образования для обучения по образовательным программам за счет бюджетных ассигнований бюджета Тамбовской <text:soft-page-break/>области.</text:p>
      <text:p text:style-name="Standard"/>
      <text:p text:style-name="P2"><text:bookmark-start text:name="sub_3000"/><text:span text:style-name="Цветовое_20_выделение">Приложение N 3</text:span></text:p>
      <text:p text:style-name="Standard"><text:bookmark-end text:name="sub_3000"/></text:p>
      <text:h text:style-name="Heading_20_1" text:outline-level="1">Нормы <text:line-break/>обеспечения детей-сирот и детей, оставшихся без попечения родителей, от рождения до трех лет одеждой, обувью и мягким инвентарем<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3" office:value-type="string">
            <text:p text:style-name="P6">Наименование одежды, обуви и мягкого инвентаря</text:p>
          </table:table-cell>
          <table:table-cell table:style-name="Таблица4.A1" table:number-rows-spanned="3" office:value-type="string">
            <text:p text:style-name="P6">Единица измерения</text:p>
          </table:table-cell>
          <table:table-cell table:style-name="Таблица4.C1" table:number-columns-spanned="6" office:value-type="string">
            <text:p text:style-name="P6">Для детей в возрасте</text:p>
          </table:table-cell>
          <table:covered-table-cell/>
          <table:covered-table-cell/>
          <table:covered-table-cell/>
          <table:covered-table-cell/>
          <table:covered-table-cell/>
        </table:table-row>
        <table:table-row table:style-name="Таблица4.1">
          <table:covered-table-cell/>
          <table:covered-table-cell/>
          <table:table-cell table:style-name="Таблица4.A1" table:number-columns-spanned="2" office:value-type="string">
            <text:p text:style-name="P6">до 1 года</text:p>
          </table:table-cell>
          <table:covered-table-cell/>
          <table:table-cell table:style-name="Таблица4.A1" table:number-columns-spanned="2" office:value-type="string">
            <text:p text:style-name="P6">от 1 года до 2 лет</text:p>
          </table:table-cell>
          <table:covered-table-cell/>
          <table:table-cell table:style-name="Таблица4.C1" table:number-columns-spanned="2" office:value-type="string">
            <text:p text:style-name="P6">от 2 до 3 лет</text:p>
          </table:table-cell>
          <table:covered-table-cell/>
        </table:table-row>
        <table:table-row table:style-name="Таблица4.1">
          <table:covered-table-cell/>
          <table:covered-table-cell/>
          <table:table-cell table:style-name="Таблица4.A1" office:value-type="string">
            <text:p text:style-name="P6">количество</text:p>
          </table:table-cell>
          <table:table-cell table:style-name="Таблица4.A1" office:value-type="string">
            <text:p text:style-name="P6">срок носки, службы (лет)</text:p>
          </table:table-cell>
          <table:table-cell table:style-name="Таблица4.A1" office:value-type="string">
            <text:p text:style-name="P6">количество</text:p>
          </table:table-cell>
          <table:table-cell table:style-name="Таблица4.A1" office:value-type="string">
            <text:p text:style-name="P6">срок носки, службы (лет)</text:p>
          </table:table-cell>
          <table:table-cell table:style-name="Таблица4.A1" office:value-type="string">
            <text:p text:style-name="P6">количество</text:p>
          </table:table-cell>
          <table:table-cell table:style-name="Таблица4.C1" office:value-type="string">
            <text:p text:style-name="P6">срок носки, службы (лет)</text:p>
          </table:table-cell>
        </table:table-row>
        <table:table-row table:style-name="Таблица4.4">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A1" office:value-type="string">
            <text:p text:style-name="P6">6</text:p>
          </table:table-cell>
          <table:table-cell table:style-name="Таблица4.A1" office:value-type="string">
            <text:p text:style-name="P6">7</text:p>
          </table:table-cell>
          <table:table-cell table:style-name="Таблица4.C1" office:value-type="string">
            <text:p text:style-name="P6">8</text:p>
          </table:table-cell>
        </table:table-row>
        <table:table-row table:style-name="Таблица4.4">
          <table:table-cell table:style-name="Таблица4.C1" table:number-columns-spanned="8" office:value-type="string">
            <text:p text:style-name="Нормальный_20__28_таблица_29_">Белье нательное и постельное</text:p>
          </table:table-cell>
          <table:covered-table-cell/>
          <table:covered-table-cell/>
          <table:covered-table-cell/>
          <table:covered-table-cell/>
          <table:covered-table-cell/>
          <table:covered-table-cell/>
          <table:covered-table-cell/>
        </table:table-row>
        <table:table-row table:style-name="Таблица4.4">
          <table:table-cell table:style-name="Таблица4.A1" office:value-type="string">
            <text:p text:style-name="Нормальный_20__28_таблица_29_">Сорочка нижняя, майка, распашонка</text:p>
          </table:table-cell>
          <table:table-cell table:style-name="Таблица4.A1" office:value-type="string">
            <text:p text:style-name="P6">штук</text:p>
          </table:table-cell>
          <table:table-cell table:style-name="Таблица4.A1" office:value-type="string">
            <text:p text:style-name="P6">25</text:p>
          </table:table-cell>
          <table:table-cell table:style-name="Таблица4.A1" office:value-type="string">
            <text:p text:style-name="P6">3</text:p>
          </table:table-cell>
          <table:table-cell table:style-name="Таблица4.A1" office:value-type="string">
            <text:p text:style-name="P6">10</text:p>
          </table:table-cell>
          <table:table-cell table:style-name="Таблица4.A1" office:value-type="string">
            <text:p text:style-name="P6">3</text:p>
          </table:table-cell>
          <table:table-cell table:style-name="Таблица4.A1" office:value-type="string">
            <text:p text:style-name="P6">10</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Кофточка нижняя, пижама, сорочка ночная</text:p>
          </table:table-cell>
          <table:table-cell table:style-name="Таблица4.A1" office:value-type="string">
            <text:p text:style-name="P6">-//-</text:p>
          </table:table-cell>
          <table:table-cell table:style-name="Таблица4.A1" office:value-type="string">
            <text:p text:style-name="P6">12</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6</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олзунки, трусы, трико (теплые)</text:p>
          </table:table-cell>
          <table:table-cell table:style-name="Таблица4.A1" office:value-type="string">
            <text:p text:style-name="P6">-//-</text:p>
          </table:table-cell>
          <table:table-cell table:style-name="Таблица4.A1" office:value-type="string">
            <text:p text:style-name="P6">40</text:p>
          </table:table-cell>
          <table:table-cell table:style-name="Таблица4.A1" office:value-type="string">
            <text:p text:style-name="P6">3</text:p>
          </table:table-cell>
          <table:table-cell table:style-name="Таблица4.A1" office:value-type="string">
            <text:p text:style-name="P6">40</text:p>
          </table:table-cell>
          <table:table-cell table:style-name="Таблица4.A1" office:value-type="string">
            <text:p text:style-name="P6">3</text:p>
          </table:table-cell>
          <table:table-cell table:style-name="Таблица4.A1" office:value-type="string">
            <text:p text:style-name="P6">10</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олзунки, трусы, трико (летние)</text:p>
          </table:table-cell>
          <table:table-cell table:style-name="Таблица4.A1" office:value-type="string">
            <text:p text:style-name="P6">-//-</text:p>
          </table:table-cell>
          <table:table-cell table:style-name="Таблица4.A1" office:value-type="string">
            <text:p text:style-name="P6">30</text:p>
          </table:table-cell>
          <table:table-cell table:style-name="Таблица4.A1" office:value-type="string">
            <text:p text:style-name="P6">3</text:p>
          </table:table-cell>
          <table:table-cell table:style-name="Таблица4.A1" office:value-type="string">
            <text:p text:style-name="P6">30</text:p>
          </table:table-cell>
          <table:table-cell table:style-name="Таблица4.A1" office:value-type="string">
            <text:p text:style-name="P6">3</text:p>
          </table:table-cell>
          <table:table-cell table:style-name="Таблица4.A1" office:value-type="string">
            <text:p text:style-name="P6">10</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ростыня детская</text:p>
          </table:table-cell>
          <table:table-cell table:style-name="Таблица4.A1" office:value-type="string">
            <text:p text:style-name="P6">-//-</text:p>
          </table:table-cell>
          <table:table-cell table:style-name="Таблица4.A1" office:value-type="string">
            <text:p text:style-name="P6">7</text:p>
          </table:table-cell>
          <table:table-cell table:style-name="Таблица4.A1" office:value-type="string">
            <text:p text:style-name="P6">3</text:p>
          </table:table-cell>
          <table:table-cell table:style-name="Таблица4.A1" office:value-type="string">
            <text:p text:style-name="P6">8</text:p>
          </table:table-cell>
          <table:table-cell table:style-name="Таблица4.A1" office:value-type="string">
            <text:p text:style-name="P6">4</text:p>
          </table:table-cell>
          <table:table-cell table:style-name="Таблица4.A1" office:value-type="string">
            <text:p text:style-name="P6">8</text:p>
          </table:table-cell>
          <table:table-cell table:style-name="Таблица4.C1" office:value-type="string">
            <text:p text:style-name="P6">4</text:p>
          </table:table-cell>
        </table:table-row>
        <table:table-row table:style-name="Таблица4.4">
          <table:table-cell table:style-name="Таблица4.A1" office:value-type="string">
            <text:p text:style-name="Нормальный_20__28_таблица_29_">Пеленка летняя</text:p>
          </table:table-cell>
          <table:table-cell table:style-name="Таблица4.A1" office:value-type="string">
            <text:p text:style-name="P6">-//-</text:p>
          </table:table-cell>
          <table:table-cell table:style-name="Таблица4.A1" office:value-type="string">
            <text:p text:style-name="P6">130</text:p>
          </table:table-cell>
          <table:table-cell table:style-name="Таблица4.A1" office:value-type="string">
            <text:p text:style-name="P6">3</text:p>
          </table:table-cell>
          <table:table-cell table:style-name="Таблица4.A1" office:value-type="string">
            <text:p text:style-name="P6">50</text:p>
          </table:table-cell>
          <table:table-cell table:style-name="Таблица4.A1" office:value-type="string">
            <text:p text:style-name="P6">3</text:p>
          </table:table-cell>
          <table:table-cell table:style-name="Таблица4.A1" office:value-type="string">
            <text:p text:style-name="P6">10</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еленка теплая</text:p>
          </table:table-cell>
          <table:table-cell table:style-name="Таблица4.A1" office:value-type="string">
            <text:p text:style-name="P6">-//-</text:p>
          </table:table-cell>
          <table:table-cell table:style-name="Таблица4.A1" office:value-type="string">
            <text:p text:style-name="P6">30</text:p>
          </table:table-cell>
          <table:table-cell table:style-name="Таблица4.A1" office:value-type="string">
            <text:p text:style-name="P6">4</text:p>
          </table:table-cell>
          <table:table-cell table:style-name="Таблица4.A1" office:value-type="string">
            <text:p text:style-name="P6">10</text:p>
          </table:table-cell>
          <table:table-cell table:style-name="Таблица4.A1" office:value-type="string">
            <text:p text:style-name="P6">4</text:p>
          </table:table-cell>
          <table:table-cell table:style-name="Таблица4.A1" office:value-type="string">
            <text:p text:style-name="P6">-</text:p>
          </table:table-cell>
          <table:table-cell table:style-name="Таблица4.C1" office:value-type="string">
            <text:p text:style-name="P6">-</text:p>
          </table:table-cell>
        </table:table-row>
        <table:table-row table:style-name="Таблица4.4">
          <table:table-cell table:style-name="Таблица4.A1" office:value-type="string">
            <text:p text:style-name="Нормальный_20__28_таблица_29_">Пододеяльник (конверт) детский</text:p>
          </table:table-cell>
          <table:table-cell table:style-name="Таблица4.A1" office:value-type="string">
            <text:p text:style-name="P6">-//-</text:p>
          </table:table-cell>
          <table:table-cell table:style-name="Таблица4.A1" office:value-type="string">
            <text:p text:style-name="P6">8</text:p>
          </table:table-cell>
          <table:table-cell table:style-name="Таблица4.A1" office:value-type="string">
            <text:p text:style-name="P6">3</text:p>
          </table:table-cell>
          <table:table-cell table:style-name="Таблица4.A1" office:value-type="string">
            <text:p text:style-name="P6">8</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C1" office:value-type="string">
            <text:p text:style-name="P6">4</text:p>
          </table:table-cell>
        </table:table-row>
        <table:table-row table:style-name="Таблица4.4">
          <table:table-cell table:style-name="Таблица4.A1" office:value-type="string">
            <text:p text:style-name="Нормальный_20__28_таблица_29_">Наволочка для подушки верхняя</text:p>
          </table:table-cell>
          <table:table-cell table:style-name="Таблица4.A1" office:value-type="string">
            <text:p text:style-name="P6">-//-</text:p>
          </table:table-cell>
          <table:table-cell table:style-name="Таблица4.A1" office:value-type="string">
            <text:p text:style-name="P6">7</text:p>
          </table:table-cell>
          <table:table-cell table:style-name="Таблица4.A1" office:value-type="string">
            <text:p text:style-name="P6">3</text:p>
          </table:table-cell>
          <table:table-cell table:style-name="Таблица4.A1" office:value-type="string">
            <text:p text:style-name="P6">7</text:p>
          </table:table-cell>
          <table:table-cell table:style-name="Таблица4.A1" office:value-type="string">
            <text:p text:style-name="P6">3</text:p>
          </table:table-cell>
          <table:table-cell table:style-name="Таблица4.A1" office:value-type="string">
            <text:p text:style-name="P6">5</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Наволочка для подушки нижняя</text:p>
          </table:table-cell>
          <table:table-cell table:style-name="Таблица4.A1" office:value-type="string">
            <text:p text:style-name="P6">-//-</text:p>
          </table:table-cell>
          <table:table-cell table:style-name="Таблица4.A1" office:value-type="string">
            <text:p text:style-name="P6">1,5</text:p>
          </table:table-cell>
          <table:table-cell table:style-name="Таблица4.A1" office:value-type="string">
            <text:p text:style-name="P6">2</text:p>
          </table:table-cell>
          <table:table-cell table:style-name="Таблица4.A1" office:value-type="string">
            <text:p text:style-name="P6">1,5</text:p>
          </table:table-cell>
          <table:table-cell table:style-name="Таблица4.A1" office:value-type="string">
            <text:p text:style-name="P6">2</text:p>
          </table:table-cell>
          <table:table-cell table:style-name="Таблица4.A1" office:value-type="string">
            <text:p text:style-name="P6">1,5</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Наволочка тюфячная</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Полотенце детское</text:p>
          </table:table-cell>
          <table:table-cell table:style-name="Таблица4.A1" office:value-type="string">
            <text:p text:style-name="P6">-//-</text:p>
          </table:table-cell>
          <table:table-cell table:style-name="Таблица4.A1" office:value-type="string">
            <text:p text:style-name="P6">4</text:p>
          </table:table-cell>
          <table:table-cell table:style-name="Таблица4.A1" office:value-type="string">
            <text:p text:style-name="P6">2</text:p>
          </table:table-cell>
          <table:table-cell table:style-name="Таблица4.A1" office:value-type="string">
            <text:p text:style-name="P6">8</text:p>
          </table:table-cell>
          <table:table-cell table:style-name="Таблица4.A1" office:value-type="string">
            <text:p text:style-name="P6">3</text:p>
          </table:table-cell>
          <table:table-cell table:style-name="Таблица4.A1" office:value-type="string">
            <text:p text:style-name="P6">8</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Косынка, чепчик</text:p>
          </table:table-cell>
          <table:table-cell table:style-name="Таблица4.A1" office:value-type="string">
            <text:p text:style-name="P6">-//-</text:p>
          </table:table-cell>
          <table:table-cell table:style-name="Таблица4.A1" office:value-type="string">
            <text:p text:style-name="P6">5</text:p>
          </table:table-cell>
          <table:table-cell table:style-name="Таблица4.A1" office:value-type="string">
            <text:p text:style-name="P6">3</text:p>
          </table:table-cell>
          <table:table-cell table:style-name="Таблица4.A1" office:value-type="string">
            <text:p text:style-name="P6">5</text:p>
          </table:table-cell>
          <table:table-cell table:style-name="Таблица4.A1" office:value-type="string">
            <text:p text:style-name="P6">3</text:p>
          </table:table-cell>
          <table:table-cell table:style-name="Таблица4.A1" office:value-type="string">
            <text:p text:style-name="P6">5</text:p>
          </table:table-cell>
          <table:table-cell table:style-name="Таблица4.C1" office:value-type="string">
            <text:p text:style-name="P6">3</text:p>
          </table:table-cell>
        </table:table-row>
        <table:table-row table:style-name="Таблица4.4">
          <table:table-cell table:style-name="Таблица4.C1" table:number-columns-spanned="8" office:value-type="string">
            <text:p text:style-name="Прижатый_20_влево">Одежда и обувь</text:p>
          </table:table-cell>
          <table:covered-table-cell/>
          <table:covered-table-cell/>
          <table:covered-table-cell/>
          <table:covered-table-cell/>
          <table:covered-table-cell/>
          <table:covered-table-cell/>
          <table:covered-table-cell/>
        </table:table-row>
        <table:table-row table:style-name="Таблица4.4">
          <table:table-cell table:style-name="Таблица4.A1" office:value-type="string">
            <text:p text:style-name="Нормальный_20__28_таблица_29_">Костюм (платье) теплый</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6</text:p>
          </table:table-cell>
          <table:table-cell table:style-name="Таблица4.A1" office:value-type="string">
            <text:p text:style-name="P6">3</text:p>
          </table:table-cell>
          <table:table-cell table:style-name="Таблица4.A1" office:value-type="string">
            <text:p text:style-name="P6">6</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Костюм (платье) летний</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8</text:p>
          </table:table-cell>
          <table:table-cell table:style-name="Таблица4.A1" office:value-type="string">
            <text:p text:style-name="P6">3</text:p>
          </table:table-cell>
          <table:table-cell table:style-name="Таблица4.A1" office:value-type="string">
            <text:p text:style-name="P6">8</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Костюм трикотажный тренировочный</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C1" office:value-type="string">
            <text:p text:style-name="P6">2</text:p>
          </table:table-cell>
        </table:table-row>
        <text:soft-page-break/>
        <table:table-row table:style-name="Таблица4.4">
          <table:table-cell table:style-name="Таблица4.A1" office:value-type="string">
            <text:p text:style-name="Нормальный_20__28_таблица_29_">Фартучек</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Носки, гольфы</text:p>
          </table:table-cell>
          <table:table-cell table:style-name="Таблица4.A1" office:value-type="string">
            <text:p text:style-name="P6">пар</text:p>
          </table:table-cell>
          <table:table-cell table:style-name="Таблица4.A1" office:value-type="string">
            <text:p text:style-name="P6">5</text:p>
          </table:table-cell>
          <table:table-cell table:style-name="Таблица4.A1" office:value-type="string">
            <text:p text:style-name="P6">1</text:p>
          </table:table-cell>
          <table:table-cell table:style-name="Таблица4.A1" office:value-type="string">
            <text:p text:style-name="P6">10</text:p>
          </table:table-cell>
          <table:table-cell table:style-name="Таблица4.A1" office:value-type="string">
            <text:p text:style-name="P6">1</text:p>
          </table:table-cell>
          <table:table-cell table:style-name="Таблица4.A1" office:value-type="string">
            <text:p text:style-name="P6">10</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Колготки</text:p>
          </table:table-cell>
          <table:table-cell table:style-name="Таблица4.A1" office:value-type="string">
            <text:p text:style-name="P6">штук</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0</text:p>
          </table:table-cell>
          <table:table-cell table:style-name="Таблица4.A1" office:value-type="string">
            <text:p text:style-name="P6">1,5</text:p>
          </table:table-cell>
          <table:table-cell table:style-name="Таблица4.A1" office:value-type="string">
            <text:p text:style-name="P6">12</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Свитер, жакет, кофта вязаная (шерстяные, полушерстяные)</text:p>
          </table:table-cell>
          <table:table-cell table:style-name="Таблица4.A1" office:value-type="string">
            <text:p text:style-name="P6">-//-</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2</text:p>
          </table:table-cell>
          <table:table-cell table:style-name="Таблица4.A1" office:value-type="string">
            <text:p text:style-name="P6">4</text:p>
          </table:table-cell>
          <table:table-cell table:style-name="Таблица4.A1" office:value-type="string">
            <text:p text:style-name="P6">2</text:p>
          </table:table-cell>
          <table:table-cell table:style-name="Таблица4.C1" office:value-type="string">
            <text:p text:style-name="P6">4</text:p>
          </table:table-cell>
        </table:table-row>
        <table:table-row table:style-name="Таблица4.4">
          <table:table-cell table:style-name="Таблица4.A1" office:value-type="string">
            <text:p text:style-name="Нормальный_20__28_таблица_29_">Рейтузы</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Куртка (плащ) непромокаемая</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альто демисезонное</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Пальто зимнее</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Головной убор летний (панамка, пилотка)</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3</text:p>
          </table:table-cell>
          <table:table-cell table:style-name="Таблица4.A1" office:value-type="string">
            <text:p text:style-name="P6">3</text:p>
          </table:table-cell>
          <table:table-cell table:style-name="Таблица4.A1" office:value-type="string">
            <text:p text:style-name="P6">3</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Шапка меховая детская</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Шапка вязаная шерстяная</text:p>
          </table:table-cell>
          <table:table-cell table:style-name="Таблица4.A1" office:value-type="string">
            <text:p text:style-name="P6">-//-</text:p>
          </table:table-cell>
          <table:table-cell table:style-name="Таблица4.A1" office:value-type="string">
            <text:p text:style-name="P6">1,5</text:p>
          </table:table-cell>
          <table:table-cell table:style-name="Таблица4.A1" office:value-type="string">
            <text:p text:style-name="P6">2</text:p>
          </table:table-cell>
          <table:table-cell table:style-name="Таблица4.A1" office:value-type="string">
            <text:p text:style-name="P6">1,5</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Шарф, кашне</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Варежки</text:p>
          </table:table-cell>
          <table:table-cell table:style-name="Таблица4.A1" office:value-type="string">
            <text:p text:style-name="P6">пар</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Носки шерстяные</text:p>
          </table:table-cell>
          <table:table-cell table:style-name="Таблица4.A1" office:value-type="string">
            <text:p text:style-name="P6">-//-</text:p>
          </table:table-cell>
          <table:table-cell table:style-name="Таблица4.A1" office:value-type="string">
            <text:p text:style-name="P6">4</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C1" office:value-type="string">
            <text:p text:style-name="P6">1,5</text:p>
          </table:table-cell>
        </table:table-row>
        <table:table-row table:style-name="Таблица4.4">
          <table:table-cell table:style-name="Таблица4.A1" office:value-type="string">
            <text:p text:style-name="Нормальный_20__28_таблица_29_">Туфли</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C1" office:value-type="string">
            <text:p text:style-name="P6">0,5</text:p>
          </table:table-cell>
        </table:table-row>
        <table:table-row table:style-name="Таблица4.4">
          <table:table-cell table:style-name="Таблица4.A1" office:value-type="string">
            <text:p text:style-name="Нормальный_20__28_таблица_29_">Ботинки</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A1" office:value-type="string">
            <text:p text:style-name="P6">1</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Ботинки, сапоги утепленные</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Зимняя обувь</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Сапожки резиновые</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Костюм (платье) праздничный теплый</text:p>
          </table:table-cell>
          <table:table-cell table:style-name="Таблица4.A1" office:value-type="string">
            <text:p text:style-name="P6">штук</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Костюм (платье) праздничный летний</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1</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Лента шелковая, капроновая</text:p>
          </table:table-cell>
          <table:table-cell table:style-name="Таблица4.A1" office:value-type="string">
            <text:p text:style-name="P6">метров</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Обувь праздничная</text:p>
          </table:table-cell>
          <table:table-cell table:style-name="Таблица4.A1" office:value-type="string">
            <text:p text:style-name="P6">пар</text:p>
          </table:table-cell>
          <table:table-cell table:style-name="Таблица4.A1" office:value-type="string">
            <text:p text:style-name="P6">-</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A1" office:value-type="string">
            <text:p text:style-name="P6">2</text:p>
          </table:table-cell>
          <table:table-cell table:style-name="Таблица4.C1" office:value-type="string">
            <text:p text:style-name="P6">2</text:p>
          </table:table-cell>
        </table:table-row>
        <table:table-row table:style-name="Таблица4.4">
          <table:table-cell table:style-name="Таблица4.A1" office:value-type="string">
            <text:p text:style-name="Нормальный_20__28_таблица_29_">Матрац детский</text:p>
          </table:table-cell>
          <table:table-cell table:style-name="Таблица4.A1" office:value-type="string">
            <text:p text:style-name="P6">штук</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1,25</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Одеяло детское теплое ватное</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1,1</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Одеяло детское шерстяное, полушерстяное</text:p>
          </table:table-cell>
          <table:table-cell table:style-name="Таблица4.A1" office:value-type="string">
            <text:p text:style-name="P6">-//-</text:p>
          </table:table-cell>
          <table:table-cell table:style-name="Таблица4.A1" office:value-type="string">
            <text:p text:style-name="P6">1,25</text:p>
          </table:table-cell>
          <table:table-cell table:style-name="Таблица4.A1" office:value-type="string">
            <text:p text:style-name="P6">5</text:p>
          </table:table-cell>
          <table:table-cell table:style-name="Таблица4.A1" office:value-type="string">
            <text:p text:style-name="P6">1,25</text:p>
          </table:table-cell>
          <table:table-cell table:style-name="Таблица4.A1" office:value-type="string">
            <text:p text:style-name="P6">5</text:p>
          </table:table-cell>
          <table:table-cell table:style-name="Таблица4.A1" office:value-type="string">
            <text:p text:style-name="P6">1,1</text:p>
          </table:table-cell>
          <table:table-cell table:style-name="Таблица4.C1" office:value-type="string">
            <text:p text:style-name="P6">5</text:p>
          </table:table-cell>
        </table:table-row>
        <table:table-row table:style-name="Таблица4.4">
          <table:table-cell table:style-name="Таблица4.A1" office:value-type="string">
            <text:p text:style-name="Нормальный_20__28_таблица_29_">Одеяло детское байковое</text:p>
          </table:table-cell>
          <table:table-cell table:style-name="Таблица4.A1" office:value-type="string">
            <text:p text:style-name="P6">-//-</text:p>
          </table:table-cell>
          <table:table-cell table:style-name="Таблица4.A1" office:value-type="string">
            <text:p text:style-name="P6">2,5</text:p>
          </table:table-cell>
          <table:table-cell table:style-name="Таблица4.A1" office:value-type="string">
            <text:p text:style-name="P6">3</text:p>
          </table:table-cell>
          <table:table-cell table:style-name="Таблица4.A1" office:value-type="string">
            <text:p text:style-name="P6">1,5</text:p>
          </table:table-cell>
          <table:table-cell table:style-name="Таблица4.A1" office:value-type="string">
            <text:p text:style-name="P6">3</text:p>
          </table:table-cell>
          <table:table-cell table:style-name="Таблица4.A1" office:value-type="string">
            <text:p text:style-name="P6">1,25</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Одеяло детское тканевое</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5</text:p>
          </table:table-cell>
          <table:table-cell table:style-name="Таблица4.A1" office:value-type="string">
            <text:p text:style-name="P6">1</text:p>
          </table:table-cell>
          <table:table-cell table:style-name="Таблица4.A1" office:value-type="string">
            <text:p text:style-name="P6">5</text:p>
          </table:table-cell>
          <table:table-cell table:style-name="Таблица4.A1" office:value-type="string">
            <text:p text:style-name="P6">1</text:p>
          </table:table-cell>
          <table:table-cell table:style-name="Таблица4.C1" office:value-type="string">
            <text:p text:style-name="P6">5</text:p>
          </table:table-cell>
        </table:table-row>
        <table:table-row table:style-name="Таблица4.4">
          <table:table-cell table:style-name="Таблица4.A1" office:value-type="string">
            <text:p text:style-name="Нормальный_20__28_таблица_29_">Подушка</text:p>
          </table:table-cell>
          <table:table-cell table:style-name="Таблица4.A1" office:value-type="string">
            <text:p text:style-name="P6">-//-</text:p>
          </table:table-cell>
          <table:table-cell table:style-name="Таблица4.A1" office:value-type="string">
            <text:p text:style-name="P6">2</text:p>
          </table:table-cell>
          <table:table-cell table:style-name="Таблица4.A1" office:value-type="string">
            <text:p text:style-name="P6">4</text:p>
          </table:table-cell>
          <table:table-cell table:style-name="Таблица4.A1" office:value-type="string">
            <text:p text:style-name="P6">1,5</text:p>
          </table:table-cell>
          <table:table-cell table:style-name="Таблица4.A1" office:value-type="string">
            <text:p text:style-name="P6">4</text:p>
          </table:table-cell>
          <table:table-cell table:style-name="Таблица4.A1" office:value-type="string">
            <text:p text:style-name="P6">1,5</text:p>
          </table:table-cell>
          <table:table-cell table:style-name="Таблица4.C1" office:value-type="string">
            <text:p text:style-name="P6">4</text:p>
          </table:table-cell>
        </table:table-row>
        <text:soft-page-break/>
        <table:table-row table:style-name="Таблица4.4">
          <table:table-cell table:style-name="Таблица4.A1" office:value-type="string">
            <text:p text:style-name="Нормальный_20__28_таблица_29_">Мешок спальный</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4</text:p>
          </table:table-cell>
          <table:table-cell table:style-name="Таблица4.A1" office:value-type="string">
            <text:p text:style-name="P6">1</text:p>
          </table:table-cell>
          <table:table-cell table:style-name="Таблица4.A1" office:value-type="string">
            <text:p text:style-name="P6">4</text:p>
          </table:table-cell>
          <table:table-cell table:style-name="Таблица4.A1" office:value-type="string">
            <text:p text:style-name="P6">1</text:p>
          </table:table-cell>
          <table:table-cell table:style-name="Таблица4.C1" office:value-type="string">
            <text:p text:style-name="P6">4</text:p>
          </table:table-cell>
        </table:table-row>
        <table:table-row table:style-name="Таблица4.4">
          <table:table-cell table:style-name="Таблица4.A1" office:value-type="string">
            <text:p text:style-name="Нормальный_20__28_таблица_29_">Мешок вещевой из плотной ткани</text:p>
          </table:table-cell>
          <table:table-cell table:style-name="Таблица4.A1" office:value-type="string">
            <text:p text:style-name="P6">-//-</text:p>
          </table:table-cell>
          <table:table-cell table:style-name="Таблица4.A1" office:value-type="string">
            <text:p text:style-name="P6">0,5</text:p>
          </table:table-cell>
          <table:table-cell table:style-name="Таблица4.A1" office:value-type="string">
            <text:p text:style-name="P6">4</text:p>
          </table:table-cell>
          <table:table-cell table:style-name="Таблица4.A1" office:value-type="string">
            <text:p text:style-name="P6">0,5</text:p>
          </table:table-cell>
          <table:table-cell table:style-name="Таблица4.A1" office:value-type="string">
            <text:p text:style-name="P6">4</text:p>
          </table:table-cell>
          <table:table-cell table:style-name="Таблица4.A1" office:value-type="string">
            <text:p text:style-name="P6">0,5</text:p>
          </table:table-cell>
          <table:table-cell table:style-name="Таблица4.C1" office:value-type="string">
            <text:p text:style-name="P6">4</text:p>
          </table:table-cell>
        </table:table-row>
        <table:table-row table:style-name="Таблица4.4">
          <table:table-cell table:style-name="Таблица4.A1" office:value-type="string">
            <text:p text:style-name="Нормальный_20__28_таблица_29_">Полотенце посудное</text:p>
          </table:table-cell>
          <table:table-cell table:style-name="Таблица4.A1" office:value-type="string">
            <text:p text:style-name="P6">-//-</text:p>
          </table:table-cell>
          <table:table-cell table:style-name="Таблица4.A1" office:value-type="string">
            <text:p text:style-name="P6">0,25</text:p>
          </table:table-cell>
          <table:table-cell table:style-name="Таблица4.A1" office:value-type="string">
            <text:p text:style-name="P6">1</text:p>
          </table:table-cell>
          <table:table-cell table:style-name="Таблица4.A1" office:value-type="string">
            <text:p text:style-name="P6">0,25</text:p>
          </table:table-cell>
          <table:table-cell table:style-name="Таблица4.A1" office:value-type="string">
            <text:p text:style-name="P6">1</text:p>
          </table:table-cell>
          <table:table-cell table:style-name="Таблица4.A1" office:value-type="string">
            <text:p text:style-name="P6">0,25</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Платок носовой (салфетка)</text:p>
          </table:table-cell>
          <table:table-cell table:style-name="Таблица4.A1" office:value-type="string">
            <text:p text:style-name="P6">-//-</text:p>
          </table:table-cell>
          <table:table-cell table:style-name="Таблица4.A1" office:value-type="string">
            <text:p text:style-name="P6">10</text:p>
          </table:table-cell>
          <table:table-cell table:style-name="Таблица4.A1" office:value-type="string">
            <text:p text:style-name="P6">1</text:p>
          </table:table-cell>
          <table:table-cell table:style-name="Таблица4.A1" office:value-type="string">
            <text:p text:style-name="P6">10</text:p>
          </table:table-cell>
          <table:table-cell table:style-name="Таблица4.A1" office:value-type="string">
            <text:p text:style-name="P6">1</text:p>
          </table:table-cell>
          <table:table-cell table:style-name="Таблица4.A1" office:value-type="string">
            <text:p text:style-name="P6">10</text:p>
          </table:table-cell>
          <table:table-cell table:style-name="Таблица4.C1" office:value-type="string">
            <text:p text:style-name="P6">1</text:p>
          </table:table-cell>
        </table:table-row>
        <table:table-row table:style-name="Таблица4.4">
          <table:table-cell table:style-name="Таблица4.A1" office:value-type="string">
            <text:p text:style-name="Нормальный_20__28_таблица_29_">Халат для посетителя</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C1" office:value-type="string">
            <text:p text:style-name="P6">3</text:p>
          </table:table-cell>
        </table:table-row>
        <table:table-row table:style-name="Таблица4.4">
          <table:table-cell table:style-name="Таблица4.A1" office:value-type="string">
            <text:p text:style-name="Нормальный_20__28_таблица_29_">Бахилы для посетителя</text:p>
          </table:table-cell>
          <table:table-cell table:style-name="Таблица4.A1" office:value-type="string">
            <text:p text:style-name="P6">-//-</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A1" office:value-type="string">
            <text:p text:style-name="P6">3</text:p>
          </table:table-cell>
          <table:table-cell table:style-name="Таблица4.A1" office:value-type="string">
            <text:p text:style-name="P6">1</text:p>
          </table:table-cell>
          <table:table-cell table:style-name="Таблица4.C1" office:value-type="string">
            <text:p text:style-name="P6">3</text:p>
          </table:table-cell>
        </table:table-row>
      </table:table>
      <text:p text:style-name="Standard"/>
      <text:p text:style-name="Standard"><text:span text:style-name="Цветовое_20_выделение">Примечание:</text:span></text:p>
      <text:p text:style-name="Standard">Руководителям областных государственных организаций, осуществляющих образовательную деятельность, медицинских организаций, а также организаций, оказывающих социальные услуги, в которых содержатся дети-сироты, дети, оставшиеся без попечения родителей, в возрасте от рождения до трех лет, предоставляется право производить отдельные изменения в табеле обеспечения детей одеждой, обувью и мягким инвентарем в пределах стоимости полного их комплекта на одного ребенка.</text:p>
      <text:p text:style-name="Standard"/>
      <text:p text:style-name="P2"><text:bookmark-start text:name="sub_4000"/><text:span text:style-name="Цветовое_20_выделение">Приложение N 4</text:span></text:p>
      <text:p text:style-name="Standard"><text:bookmark-end text:name="sub_4000"/></text:p>
      <text:h text:style-name="Heading_20_1" text:outline-level="1">Перечень<text:line-break/>сезонной новой одежды и обуви, выдаваемых детям-сиротам, детям, оставшимся без попечения родителей, а также лицам из их числа, - выпускникам областных государственных организаций, осуществляющих образовательную деятельность, при поступлении в профессиональные образовательные организации и образовательные организации высшего образования<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6">Наименование изделия</text:p>
          </table:table-cell>
          <table:table-cell table:style-name="Таблица5.A1" table:number-rows-spanned="2" office:value-type="string">
            <text:p text:style-name="P6">Единица измерения</text:p>
          </table:table-cell>
          <table:table-cell table:style-name="Таблица5.C1" table:number-columns-spanned="2" office:value-type="string">
            <text:p text:style-name="P6">Норма на одного выпускника</text:p>
          </table:table-cell>
          <table:covered-table-cell/>
        </table:table-row>
        <table:table-row table:style-name="Таблица5.1">
          <table:covered-table-cell/>
          <table:covered-table-cell/>
          <table:table-cell table:style-name="Таблица5.A1" office:value-type="string">
            <text:p text:style-name="P6">для юноши</text:p>
          </table:table-cell>
          <table:table-cell table:style-name="Таблица5.C1" office:value-type="string">
            <text:p text:style-name="P6">для девушки</text:p>
          </table:table-cell>
        </table:table-row>
        <table:table-row table:style-name="Таблица5.3">
          <table:table-cell table:style-name="Таблица5.A1" office:value-type="string">
            <text:p text:style-name="P6">1</text:p>
          </table:table-cell>
          <table:table-cell table:style-name="Таблица5.A1" office:value-type="string">
            <text:p text:style-name="P6">2</text:p>
          </table:table-cell>
          <table:table-cell table:style-name="Таблица5.A1" office:value-type="string">
            <text:p text:style-name="P6">3</text:p>
          </table:table-cell>
          <table:table-cell table:style-name="Таблица5.C1" office:value-type="string">
            <text:p text:style-name="P6">4</text:p>
          </table:table-cell>
        </table:table-row>
        <table:table-row table:style-name="Таблица5.3">
          <table:table-cell table:style-name="Таблица5.A1" office:value-type="string">
            <text:p text:style-name="Нормальный_20__28_таблица_29_">Свитер</text:p>
          </table:table-cell>
          <table:table-cell table:style-name="Таблица5.A1" office:value-type="string">
            <text:p text:style-name="P6">штук</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Шапочка шерстяная</text:p>
          </table:table-cell>
          <table:table-cell table:style-name="Таблица5.A1" office:value-type="string">
            <text:p text:style-name="P6">-//-</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Шарф шерстяной</text:p>
          </table:table-cell>
          <table:table-cell table:style-name="Таблица5.A1" office:value-type="string">
            <text:p text:style-name="P6">-//-</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Платье (юбка, блузка)</text:p>
          </table:table-cell>
          <table:table-cell table:style-name="Таблица5.A1" office:value-type="string">
            <text:p text:style-name="P6">-//-</text:p>
          </table:table-cell>
          <table:table-cell table:style-name="Таблица5.A1" office:value-type="string">
            <text:p text:style-name="P6">-</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Костюм полушерстяной</text:p>
          </table:table-cell>
          <table:table-cell table:style-name="Таблица5.A1" office:value-type="string">
            <text:p text:style-name="P6">-//-</text:p>
          </table:table-cell>
          <table:table-cell table:style-name="Таблица5.A1" office:value-type="string">
            <text:p text:style-name="P6">1</text:p>
          </table:table-cell>
          <table:table-cell table:style-name="Таблица5.C1" office:value-type="string">
            <text:p text:style-name="P6">-</text:p>
          </table:table-cell>
        </table:table-row>
        <table:table-row table:style-name="Таблица5.3">
          <table:table-cell table:style-name="Таблица5.A1" office:value-type="string">
            <text:p text:style-name="Нормальный_20__28_таблица_29_">Рубашка хлопчатобумажная</text:p>
          </table:table-cell>
          <table:table-cell table:style-name="Таблица5.A1" office:value-type="string">
            <text:p text:style-name="P6">-//-</text:p>
          </table:table-cell>
          <table:table-cell table:style-name="Таблица5.A1" office:value-type="string">
            <text:p text:style-name="P6">2</text:p>
          </table:table-cell>
          <table:table-cell table:style-name="Таблица5.C1" office:value-type="string">
            <text:p text:style-name="P6">-</text:p>
          </table:table-cell>
        </table:table-row>
        <table:table-row table:style-name="Таблица5.3">
          <table:table-cell table:style-name="Таблица5.A1" office:value-type="string">
            <text:p text:style-name="Нормальный_20__28_таблица_29_">Ботинки (туфли, кроссовки)</text:p>
          </table:table-cell>
          <table:table-cell table:style-name="Таблица5.A1" office:value-type="string">
            <text:p text:style-name="P6">пар</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Тапочки домашние</text:p>
          </table:table-cell>
          <table:table-cell table:style-name="Таблица5.A1" office:value-type="string">
            <text:p text:style-name="P6">-//-</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Колготки</text:p>
          </table:table-cell>
          <table:table-cell table:style-name="Таблица5.A1" office:value-type="string">
            <text:p text:style-name="P6">штук</text:p>
          </table:table-cell>
          <table:table-cell table:style-name="Таблица5.A1" office:value-type="string">
            <text:p text:style-name="P6">-</text:p>
          </table:table-cell>
          <table:table-cell table:style-name="Таблица5.C1" office:value-type="string">
            <text:p text:style-name="P6">2</text:p>
          </table:table-cell>
        </table:table-row>
        <table:table-row table:style-name="Таблица5.3">
          <table:table-cell table:style-name="Таблица5.A1" office:value-type="string">
            <text:p text:style-name="Нормальный_20__28_таблица_29_">Носки</text:p>
          </table:table-cell>
          <table:table-cell table:style-name="Таблица5.A1" office:value-type="string">
            <text:p text:style-name="P6">пар</text:p>
          </table:table-cell>
          <table:table-cell table:style-name="Таблица5.A1" office:value-type="string">
            <text:p text:style-name="P6">2</text:p>
          </table:table-cell>
          <table:table-cell table:style-name="Таблица5.C1" office:value-type="string">
            <text:p text:style-name="P6">-</text:p>
          </table:table-cell>
        </table:table-row>
        <table:table-row table:style-name="Таблица5.3">
          <table:table-cell table:style-name="Таблица5.A1" office:value-type="string">
            <text:p text:style-name="Нормальный_20__28_таблица_29_">Куртка утепленная</text:p>
          </table:table-cell>
          <table:table-cell table:style-name="Таблица5.A1" office:value-type="string">
            <text:p text:style-name="P6">штук</text:p>
          </table:table-cell>
          <table:table-cell table:style-name="Таблица5.A1" office:value-type="string">
            <text:p text:style-name="P6">1</text:p>
          </table:table-cell>
          <table:table-cell table:style-name="Таблица5.C1" office:value-type="string">
            <text:p text:style-name="P6">1</text:p>
          </table:table-cell>
        </table:table-row>
        <table:table-row table:style-name="Таблица5.3">
          <table:table-cell table:style-name="Таблица5.A1" office:value-type="string">
            <text:p text:style-name="Нормальный_20__28_таблица_29_">Носовой платок</text:p>
          </table:table-cell>
          <table:table-cell table:style-name="Таблица5.A1" office:value-type="string">
            <text:p text:style-name="P6">-//-</text:p>
          </table:table-cell>
          <table:table-cell table:style-name="Таблица5.A1" office:value-type="string">
            <text:p text:style-name="P6">2</text:p>
          </table:table-cell>
          <table:table-cell table:style-name="Таблица5.C1" office:value-type="string">
            <text:p text:style-name="P6">2</text:p>
          </table:table-cell>
        </table:table-row>
        <table:table-row table:style-name="Таблица5.3">
          <table:table-cell table:style-name="Таблица5.A1" office:value-type="string">
            <text:p text:style-name="Нормальный_20__28_таблица_29_">Белье нательное:</text:p>
          </table:table-cell>
          <table:table-cell table:style-name="Таблица5.A1" office:value-type="string">
            <text:p text:style-name="P7"/>
          </table:table-cell>
          <table:table-cell table:style-name="Таблица5.A1" office:value-type="string">
            <text:p text:style-name="P7"/>
          </table:table-cell>
          <table:table-cell table:style-name="Таблица5.C1" office:value-type="string">
            <text:p text:style-name="P7"/>
          </table:table-cell>
        </table:table-row>
        <table:table-row table:style-name="Таблица5.3">
          <table:table-cell table:style-name="Таблица5.A1" office:value-type="string">
            <text:p text:style-name="Нормальный_20__28_таблица_29_">трусы мужские</text:p>
          </table:table-cell>
          <table:table-cell table:style-name="Таблица5.A1" office:value-type="string">
            <text:p text:style-name="P6">-//-</text:p>
          </table:table-cell>
          <table:table-cell table:style-name="Таблица5.A1" office:value-type="string">
            <text:p text:style-name="P6">2</text:p>
          </table:table-cell>
          <table:table-cell table:style-name="Таблица5.C1" office:value-type="string">
            <text:p text:style-name="P6">-</text:p>
          </table:table-cell>
        </table:table-row>
        <text:soft-page-break/>
        <table:table-row table:style-name="Таблица5.3">
          <table:table-cell table:style-name="Таблица5.A1" office:value-type="string">
            <text:p text:style-name="Нормальный_20__28_таблица_29_">трусы женские</text:p>
          </table:table-cell>
          <table:table-cell table:style-name="Таблица5.A1" office:value-type="string">
            <text:p text:style-name="P6">-//-</text:p>
          </table:table-cell>
          <table:table-cell table:style-name="Таблица5.A1" office:value-type="string">
            <text:p text:style-name="P6">-</text:p>
          </table:table-cell>
          <table:table-cell table:style-name="Таблица5.C1" office:value-type="string">
            <text:p text:style-name="P6">2</text:p>
          </table:table-cell>
        </table:table-row>
        <table:table-row table:style-name="Таблица5.3">
          <table:table-cell table:style-name="Таблица5.A1" office:value-type="string">
            <text:p text:style-name="Нормальный_20__28_таблица_29_">майка (футболка)</text:p>
          </table:table-cell>
          <table:table-cell table:style-name="Таблица5.A1" office:value-type="string">
            <text:p text:style-name="P6">-//-</text:p>
          </table:table-cell>
          <table:table-cell table:style-name="Таблица5.A1" office:value-type="string">
            <text:p text:style-name="P6">2</text:p>
          </table:table-cell>
          <table:table-cell table:style-name="Таблица5.C1" office:value-type="string">
            <text:p text:style-name="P6">-</text:p>
          </table:table-cell>
        </table:table-row>
        <table:table-row table:style-name="Таблица5.3">
          <table:table-cell table:style-name="Таблица5.A1" office:value-type="string">
            <text:p text:style-name="Нормальный_20__28_таблица_29_">комбинация</text:p>
          </table:table-cell>
          <table:table-cell table:style-name="Таблица5.A1" office:value-type="string">
            <text:p text:style-name="P6">-//-</text:p>
          </table:table-cell>
          <table:table-cell table:style-name="Таблица5.A1" office:value-type="string">
            <text:p text:style-name="P6">-</text:p>
          </table:table-cell>
          <table:table-cell table:style-name="Таблица5.C1" office:value-type="string">
            <text:p text:style-name="P6">2</text:p>
          </table:table-cell>
        </table:table-row>
        <table:table-row table:style-name="Таблица5.3">
          <table:table-cell table:style-name="Таблица5.A1" office:value-type="string">
            <text:p text:style-name="Нормальный_20__28_таблица_29_">бюстгальтер</text:p>
          </table:table-cell>
          <table:table-cell table:style-name="Таблица5.A1" office:value-type="string">
            <text:p text:style-name="P6">-//-</text:p>
          </table:table-cell>
          <table:table-cell table:style-name="Таблица5.A1" office:value-type="string">
            <text:p text:style-name="P6">-</text:p>
          </table:table-cell>
          <table:table-cell table:style-name="Таблица5.C1" office:value-type="string">
            <text:p text:style-name="P6">2</text:p>
          </table:table-cell>
        </table:table-row>
      </table:table>
      <text:p text:style-name="Standard"/>
      <text:p text:style-name="Standard"><text:span text:style-name="Цветовое_20_выделение">Примечания:</text:span></text:p>
      <text:p text:style-name="Standard">1. Руководителям областных государственных организаций, осуществляющих образовательную деятельность, предоставляется право вносить отдельные изменения в данный перечень в пределах его стоимости.</text:p>
      <text:p text:style-name="Standard">2. Руководителям областных государственных организаций, осуществляющих образовательную деятельность, разрешается оставлять детям-сиротам и детям, оставшимся без попечения родителей, а также лицам из их числа (по их желанию) одежду и обувь, бывшие в их пользовании в период обучения, срок носки которых истек.</text:p>
      <text:p text:style-name="Standard"/>
      <text:p text:style-name="P4"><text:bookmark-start text:name="sub_5000"/>Информация об изменениях:</text:p>
      <text:p text:style-name="Информация_20_об_20_изменениях_20_документа"><text:bookmark-end text:name="sub_5000"/><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настоящее приложение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5000" text:style-name="Internet_20_link" text:visited-style-name="Visited_20_Internet_20_Link"><text:span text:style-name="Гипертекстовая_20_ссылка">См. текст приложения в предыдущей редакции</text:span></text:a></text:p>
      <text:p text:style-name="P2"><text:span text:style-name="Цветовое_20_выделение">Приложение N 5</text:span></text:p>
      <text:p text:style-name="Standard"/>
      <text:h text:style-name="Heading_20_1" text:outline-level="1">Перечень<text:line-break/>одежды, обуви, мягкого инвентаря и оборудования, выдаваемых детям-сиротам, детям, оставшимся без попечения родителей, а также лицам из их числа, - выпускникам областных государственных организаций, осуществляющих образовательную деятельность<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6">Наименование одежды, обуви и мягкого инвентаря</text:p>
          </table:table-cell>
          <table:table-cell table:style-name="Таблица6.A1" table:number-rows-spanned="2" office:value-type="string">
            <text:p text:style-name="P6">Единица измерения</text:p>
          </table:table-cell>
          <table:table-cell table:style-name="Таблица6.C1" table:number-columns-spanned="2" office:value-type="string">
            <text:p text:style-name="P6">Норма на одного выпускника</text:p>
          </table:table-cell>
          <table:covered-table-cell/>
        </table:table-row>
        <table:table-row table:style-name="Таблица6.1">
          <table:covered-table-cell/>
          <table:covered-table-cell/>
          <table:table-cell table:style-name="Таблица6.A1" office:value-type="string">
            <text:p text:style-name="P6">для юноши</text:p>
          </table:table-cell>
          <table:table-cell table:style-name="Таблица6.C1" office:value-type="string">
            <text:p text:style-name="P6">для девушки</text:p>
          </table:table-cell>
        </table:table-row>
        <table:table-row table:style-name="Таблица6.3">
          <table:table-cell table:style-name="Таблица6.A1" office:value-type="string">
            <text:p text:style-name="P6">1</text:p>
          </table:table-cell>
          <table:table-cell table:style-name="Таблица6.A1" office:value-type="string">
            <text:p text:style-name="P6">2</text:p>
          </table:table-cell>
          <table:table-cell table:style-name="Таблица6.A1" office:value-type="string">
            <text:p text:style-name="P6">3</text:p>
          </table:table-cell>
          <table:table-cell table:style-name="Таблица6.C1" office:value-type="string">
            <text:p text:style-name="P6">4</text:p>
          </table:table-cell>
        </table:table-row>
        <table:table-row table:style-name="Таблица6.3">
          <table:table-cell table:style-name="Таблица6.A1" office:value-type="string">
            <text:p text:style-name="Нормальный_20__28_таблица_29_">Обмундирование</text:p>
          </table:table-cell>
          <table:table-cell table:style-name="Таблица6.A1" office:value-type="string">
            <text:p text:style-name="P7"/>
          </table:table-cell>
          <table:table-cell table:style-name="Таблица6.A1" office:value-type="string">
            <text:p text:style-name="P7"/>
          </table:table-cell>
          <table:table-cell table:style-name="Таблица6.C1" office:value-type="string">
            <text:p text:style-name="P7"/>
          </table:table-cell>
        </table:table-row>
        <table:table-row table:style-name="Таблица6.3">
          <table:table-cell table:style-name="Таблица6.A1" office:value-type="string">
            <text:p text:style-name="Нормальный_20__28_таблица_29_">Пальто зимнее</text:p>
          </table:table-cell>
          <table:table-cell table:style-name="Таблица6.A1" office:value-type="string">
            <text:p text:style-name="P6">штук</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альто демисезонное, куртка</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Головной убор: зимний - меховая шапка</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осенний - трикотажная шапка</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Шарф теплый</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ерчатки (варежки)</text:p>
          </table:table-cell>
          <table:table-cell table:style-name="Таблица6.A1" office:value-type="string">
            <text:p text:style-name="P6">пар</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Обувь: осення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летня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зимняя утепленна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Сапоги резиновы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Тапочки</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Нательное белье</text:p>
          </table:table-cell>
          <table:table-cell table:style-name="Таблица6.A1" office:value-type="string">
            <text:p text:style-name="P6">комплектов</text:p>
          </table:table-cell>
          <table:table-cell table:style-name="Таблица6.A1" office:value-type="string">
            <text:p text:style-name="P6">2</text:p>
          </table:table-cell>
          <table:table-cell table:style-name="Таблица6.C1" office:value-type="string">
            <text:p text:style-name="P6">-</text:p>
          </table:table-cell>
        </table:table-row>
        <text:soft-page-break/>
        <table:table-row table:style-name="Таблица6.3">
          <table:table-cell table:style-name="Таблица6.A1" office:value-type="string">
            <text:p text:style-name="Нормальный_20__28_таблица_29_">Комбинация</text:p>
          </table:table-cell>
          <table:table-cell table:style-name="Таблица6.A1" office:value-type="string">
            <text:p text:style-name="P6">штук</text:p>
          </table:table-cell>
          <table:table-cell table:style-name="Таблица6.A1" office:value-type="string">
            <text:p text:style-name="P6">-</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Ночная рубашка</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Бюстгальтер</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Колготки</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Трико</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Костюм или платье праздничны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Костюм спортивный (полушерстяной)</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Блуза шелковая</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Рубашка мужская празднична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text:p>
          </table:table-cell>
        </table:table-row>
        <table:table-row table:style-name="Таблица6.3">
          <table:table-cell table:style-name="Таблица6.A1" office:value-type="string">
            <text:p text:style-name="Нормальный_20__28_таблица_29_">Сарафан или юбка шерстяные</text:p>
          </table:table-cell>
          <table:table-cell table:style-name="Таблица6.A1" office:value-type="string">
            <text:p text:style-name="P6">-//-</text:p>
          </table:table-cell>
          <table:table-cell table:style-name="Таблица6.A1" office:value-type="string">
            <text:p text:style-name="P6">-</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Рубашка (блуза) верхняя хлопчатобумажна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латье или костюм хлопчатобумажны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Жакет (джемпер) шерстяной</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Носовой платок</text:p>
          </table:table-cell>
          <table:table-cell table:style-name="Таблица6.A1" office:value-type="string">
            <text:p text:style-name="P6">-//-</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Носки, гольфы</text:p>
          </table:table-cell>
          <table:table-cell table:style-name="Таблица6.A1" office:value-type="string">
            <text:p text:style-name="P6">пар</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Портфель, сумка</text:p>
          </table:table-cell>
          <table:table-cell table:style-name="Таблица6.A1" office:value-type="string">
            <text:p text:style-name="P6">штук</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Чемодан</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C1" table:number-columns-spanned="4" office:value-type="string">
            <text:p text:style-name="Нормальный_20__28_таблица_29_">Мягкий инвентарь</text:p>
          </table:table-cell>
          <table:covered-table-cell/>
          <table:covered-table-cell/>
          <table:covered-table-cell/>
        </table:table-row>
        <table:table-row table:style-name="Таблица6.3">
          <table:table-cell table:style-name="Таблица6.A1" office:value-type="string">
            <text:p text:style-name="Нормальный_20__28_таблица_29_">Полотенце вафельное или льняно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олотенце махрово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Наволочка для подушки нижня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Наволочка для подушки верхняя</text:p>
          </table:table-cell>
          <table:table-cell table:style-name="Таблица6.A1" office:value-type="string">
            <text:p text:style-name="P6">-//-</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Одеяло шерстяное</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ростыня</text:p>
          </table:table-cell>
          <table:table-cell table:style-name="Таблица6.A1" office:value-type="string">
            <text:p text:style-name="P6">-//-</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Пододеяльник</text:p>
          </table:table-cell>
          <table:table-cell table:style-name="Таблица6.A1" office:value-type="string">
            <text:p text:style-name="P6">-//-</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Покрывало</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C1" table:number-columns-spanned="4" office:value-type="string">
            <text:p text:style-name="Прижатый_20_влево">Оборудование</text:p>
          </table:table-cell>
          <table:covered-table-cell/>
          <table:covered-table-cell/>
          <table:covered-table-cell/>
        </table:table-row>
        <table:table-row table:style-name="Таблица6.3">
          <table:table-cell table:style-name="Таблица6.A1" office:value-type="string">
            <text:p text:style-name="Нормальный_20__28_таблица_29_">Матрац ватный</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одушка</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Кровать</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Тумбочка</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Стол</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Стул</text:p>
          </table:table-cell>
          <table:table-cell table:style-name="Таблица6.A1" office:value-type="string">
            <text:p text:style-name="P6">-//-</text:p>
          </table:table-cell>
          <table:table-cell table:style-name="Таблица6.A1" office:value-type="string">
            <text:p text:style-name="P6">2</text:p>
          </table:table-cell>
          <table:table-cell table:style-name="Таблица6.C1" office:value-type="string">
            <text:p text:style-name="P6">2</text:p>
          </table:table-cell>
        </table:table-row>
        <table:table-row table:style-name="Таблица6.3">
          <table:table-cell table:style-name="Таблица6.A1" office:value-type="string">
            <text:p text:style-name="Нормальный_20__28_таблица_29_">Шторы на окна</text:p>
          </table:table-cell>
          <table:table-cell table:style-name="Таблица6.A1" office:value-type="string">
            <text:p text:style-name="P6">комплектов</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Посуда: кухонная</text:p>
          </table:table-cell>
          <table:table-cell table:style-name="Таблица6.A1" office:value-type="string">
            <text:p text:style-name="P6">наборов</text:p>
          </table:table-cell>
          <table:table-cell table:style-name="Таблица6.A1" office:value-type="string">
            <text:p text:style-name="P6">1</text:p>
          </table:table-cell>
          <table:table-cell table:style-name="Таблица6.C1" office:value-type="string">
            <text:p text:style-name="P6">1</text:p>
          </table:table-cell>
        </table:table-row>
        <table:table-row table:style-name="Таблица6.3">
          <table:table-cell table:style-name="Таблица6.A1" office:value-type="string">
            <text:p text:style-name="Нормальный_20__28_таблица_29_">столовая</text:p>
          </table:table-cell>
          <table:table-cell table:style-name="Таблица6.A1" office:value-type="string">
            <text:p text:style-name="P6">-//-</text:p>
          </table:table-cell>
          <table:table-cell table:style-name="Таблица6.A1" office:value-type="string">
            <text:p text:style-name="P6">1</text:p>
          </table:table-cell>
          <table:table-cell table:style-name="Таблица6.C1" office:value-type="string">
            <text:p text:style-name="P6">1</text:p>
          </table:table-cell>
        </table:table-row>
      </table:table>
      <text:p text:style-name="Standard"/>
      <text:p text:style-name="Standard"><text:span text:style-name="Цветовое_20_выделение">Примечания:</text:span></text:p>
      <text:p text:style-name="Standard">1. Руководителям областных государственных организаций, осуществляющих образовательную деятельность, предоставляется право вносить отдельные изменения в данный перечень в пределах его стоимости.</text:p>
      <text:p text:style-name="Standard">2. Руководителям областных государственных организаций, осуществляющих образовательную деятельность, разрешается оставлять детям-сиротам и детям, оставшимся без попечения родителей, а также лицам из их числа (по их желанию) одежду и обувь, бывшие в их пользовании в период обучения, срок носки которых истек.</text:p>
      <text:p text:style-name="Standard"><text:soft-page-break/>3. Настоящий перечень распространяется на лиц из числа детей-сирот и детей, оставшихся без попечения родителей, достигших возраста 23 лет, но не старше 25 лет, принятых на обучение по очной форме в областные государственные профессиональные образовательные организации и областные государственные образовательные организации высшего образования для обучения по образовательным программам за счет бюджетных ассигнований бюджета Тамбовской области.</text:p>
      <text:p text:style-name="Standard"/>
      <text:p text:style-name="P2"><text:bookmark-start text:name="sub_6000"/><text:span text:style-name="Цветовое_20_выделение">Приложение N 6</text:span></text:p>
      <text:p text:style-name="Standard"><text:bookmark-end text:name="sub_6000"/></text:p>
      <text:h text:style-name="Heading_20_1" text:outline-level="1">Порядок<text:line-break/>предоставления дополнительного образования детям-сиротам и детям, оставшимся без попечения родителей, которые содержатся (обучаются и/или воспитываются) в областных государственных организациях, осуществляющих образовательную деятельность, медицинских организациях, организациях, оказывающих социальные услуги<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Standard"><text:bookmark-start text:name="sub_6001"/>1. Дополнительное образование может быть получено в областных государственных организациях, осуществляющих образовательную деятельность, воспитанниками (и/или обучающимися) которых являются дети-сироты и дети, оставшиеся без попечения родителей, и/или в организациях дополнительного образования.</text:p>
      <text:p text:style-name="Standard"><text:bookmark-end text:name="sub_6001"/><text:bookmark-start text:name="sub_6002"/>2. Детям-сиротам и детям, оставшимся без попечения родителей, которые содержатся (обучаются и/или воспитываются) в областных государственных организациях, осуществляющих образовательную деятельность, медицинских организациях, организациях, оказывающих социальные услуги, (далее - воспитанники) дополнительное образование предоставляется без взимания платы.</text:p>
      <text:p text:style-name="Standard"><text:bookmark-end text:name="sub_6002"/><text:bookmark-start text:name="sub_6003"/>3. Прием воспитанников в областные государственные организации дополнительного образования осуществляется в соответствии с правилами приема в организации, реализующие дополнительные общеобразовательные программы.</text:p>
      <text:p text:style-name="Standard"><text:bookmark-end text:name="sub_6003"/><text:bookmark-start text:name="sub_6004"/>4. Каждый воспитанник имеет право заниматься в нескольких объединениях, менять их.</text:p>
      <text:p text:style-name="Standard"><text:bookmark-end text:name="sub_6004"/></text:p>
      <text:p text:style-name="P2"><text:bookmark-start text:name="sub_7000"/><text:span text:style-name="Цветовое_20_выделение">Приложение N 7</text:span></text:p>
      <text:p text:style-name="Standard"><text:bookmark-end text:name="sub_7000"/></text:p>
      <text:h text:style-name="Heading_20_1" text:outline-level="1">Порядок<text:line-break/>организации обучения на подготовительных отделениях образовательных организаций высшего образования и получения второго среднего профессионального образования детьми-сиротами и детьми, оставшимися без попечения родителей, а также лицами из их числа<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Standard"><text:bookmark-start text:name="sub_7001"/>1. В целях подготовки к поступлению в образовательные организации высшего образования дети-сироты и дети, оставшиеся без попечения родителей, а также лица из их числа имеют право обучаться на подготовительных отделениях федеральных <text:soft-page-break/>государственных образовательных организаций высшего образования или областных государственных образовательных организаций высшего образования без взимания платы.</text:p>
      <text:p text:style-name="Standard"><text:bookmark-end text:name="sub_7001"/><text:bookmark-start text:name="sub_7002"/>2. Право на прием на подготовительные отделения федеральных государственных образовательных организаций высшего образования или областных государственных образовательных организаций высшего образования предоставляется детям-сиротам и детям, оставшимся без попечения родителей, а также лицам из их числа, имеющим среднее общее образование, однократно.</text:p>
      <text:p text:style-name="P4"><text:bookmark-end text:name="sub_7002"/><text:bookmark-start text:name="sub_7003"/>Информация об изменениях:</text:p>
      <text:p text:style-name="Информация_20_об_20_изменениях_20_документа"><text:bookmark-end text:name="sub_7003"/><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3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7003" text:style-name="Internet_20_link" text:visited-style-name="Visited_20_Internet_20_Link"><text:span text:style-name="Гипертекстовая_20_ссылка">См. текст пункта в предыдущей редакции</text:span></text:a></text:p>
      <text:p text:style-name="Standard">3. Дети-сироты и дети, оставшиеся без попечения родителей, а также лица из их числа, принимаются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tandard">Прием детей-сирот и детей, оставшихся без попечения родителей, а также лиц из их числа на подготовительные отделения областных государственных образовательных организаций высшего образования на обучение за счет бюджетных ассигнований бюджета Тамбовской области в рамках государственного задания осуществляется в соответствии с правилами приема, устанавливаемыми в части, неурегулированной законодательством, областными государственными образовательными организациями высшего образования самостоятельно.</text:p>
      <text:p text:style-name="Standard"><text:bookmark-start text:name="sub_7004"/>4. Обучающимся на подготовительных отделениях федеральных и областных государственных образовательных организаций высшего образования в очной форме обучения за счет бюджетных ассигнований соответствующего бюджета в рамках государственного задания выплачивается стипендия.</text:p>
      <text:p text:style-name="P4"><text:bookmark-end text:name="sub_7004"/><text:bookmark-start text:name="sub_7005"/>Информация об изменениях:</text:p>
      <text:p text:style-name="Информация_20_об_20_изменениях_20_документа"><text:bookmark-end text:name="sub_7005"/><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5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7005" text:style-name="Internet_20_link" text:visited-style-name="Visited_20_Internet_20_Link"><text:span text:style-name="Гипертекстовая_20_ссылка">См. текст пункта в предыдущей редакции</text:span></text:a></text:p>
      <text:p text:style-name="Standard">5. Дети-сироты и дети, оставшиеся без попечения родителей, а также лица из их числа имеют право на получение второго среднего профессионального образования по программам подготовки квалифицированных рабочих и служащих в областных государственных профессиональных образовательных организациях без взимания платы.</text:p>
      <text:p text:style-name="Standard">Обучение указанных лиц осуществляется за счет бюджетных ассигнований бюджета Тамбовской области в рамках государственного задания.</text:p>
      <text:p text:style-name="Standard"/>
      <text:p text:style-name="P2"><text:bookmark-start text:name="sub_8000"/><text:span text:style-name="Цветовое_20_выделение">Приложение N 8</text:span></text:p>
      <text:p text:style-name="Standard"><text:bookmark-end text:name="sub_8000"/></text:p>
      <text:h text:style-name="Heading_20_1" text:outline-level="1"><text:soft-page-break/>Порядок<text:line-break/>выплаты стипендии, ежегодного пособия на приобретение учебной литературы и письменных принадлежностей, заработной платы, начисленной в период производственного обучения и производственной практики детям-сиротам и детям, оставшимся без попечения родителей, а также лицам из их числа, обучающимся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P4"><text:bookmark-start text:name="sub_8001"/>Информация об изменениях:</text:p>
      <text:p text:style-name="Информация_20_об_20_изменениях_20_документа"><text:bookmark-end text:name="sub_8001"/><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1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8001" text:style-name="Internet_20_link" text:visited-style-name="Visited_20_Internet_20_Link"><text:span text:style-name="Гипертекстовая_20_ссылка">См. текст пункта в предыдущей редакции</text:span></text:a></text:p>
      <text:p text:style-name="Standard">1. Детям-сиротам и детям, оставшимся без попечения родителей, а также лицам из их числа, обучающимся по очной форме обучения за счет средств бюджета Тамбовской области по имеющим государственную аккредитацию образовательным программам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наряду с полным государственным обеспечением выплачиваются:</text:p>
      <text:p text:style-name="Standard">ежемесячная стипендия в повышенном размере по отношению к минимальному размеру академической стипендии, установленному для студентов в соответствующей образовательной организации:</text:p>
      <text:p text:style-name="Standard">на 50 процентов для студентов в областных государственных образовательных организациях высшего образования;</text:p>
      <text:p text:style-name="Standard">на 100 процентов для студентов в областных государственных профессиональных образовательных организациях;</text:p>
      <text:p text:style-name="Standard">ежегодное пособие на приобретение учебной литературы и письменных принадлежностей в размере трехмесячной стипендии;</text:p>
      <text:p text:style-name="Standard">100 процентов заработной платы, начисленной в период производственного обучения и производственной практики.</text:p>
      <text:p text:style-name="P4"><text:bookmark-start text:name="sub_8002"/>Информация об изменениях:</text:p>
      <text:p text:style-name="Информация_20_об_20_изменениях_20_документа"><text:bookmark-end text:name="sub_8002"/><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2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8002" text:style-name="Internet_20_link" text:visited-style-name="Visited_20_Internet_20_Link"><text:span text:style-name="Гипертекстовая_20_ссылка">См. текст пункта в предыдущей редакции</text:span></text:a></text:p>
      <text:p text:style-name="Standard">2. Выплата стипендии детям-сиротам и детям, оставшимся без попечения родителей, а также лицам из их числа, обучающимся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осуществляется ежемесячно за счет средств, выделяемых данным образовательным организациям из бюджета Тамбовской области.</text:p>
      <text:p text:style-name="P4"><text:bookmark-start text:name="sub_8003"/>Информация об изменениях:</text:p>
      <text:p text:style-name="Информация_20_об_20_изменениях_20_документа"><text:bookmark-end text:name="sub_8003"/><text:soft-page-break/><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3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8003" text:style-name="Internet_20_link" text:visited-style-name="Visited_20_Internet_20_Link"><text:span text:style-name="Гипертекстовая_20_ссылка">См. текст пункта в предыдущей редакции</text:span></text:a></text:p>
      <text:p text:style-name="Standard">3. Ежегодное пособие на приобретение литературы и письменных принадлежностей назначается единовременно и выплачивается в полном размере не позднее 01 октября текущего года за счет средств, выделяемых областным государственным организациям профессионального образования и областным государственным образовательным организациям высшего образования, из бюджета Тамбовской области.</text:p>
      <text:p text:style-name="Standard"><text:bookmark-start text:name="sub_8004"/>4. Заработная плата, начисленная в период производственного обучения и производственной практики, выплачивается в размере 100 процентов. Выплата производится областными государственными профессиональными образовательными организациями, областными государственными образовательными организациями высшего образования по месту обучения студента. Заработанные студентом денежные средства могут быть перечислены по заявлению студента на его счет в кредитном учреждении.</text:p>
      <text:p text:style-name="P4"><text:bookmark-end text:name="sub_8004"/><text:bookmark-start text:name="sub_8005"/>Информация об изменениях:</text:p>
      <text:p text:style-name="Информация_20_об_20_изменениях_20_документа"><text:bookmark-end text:name="sub_8005"/><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5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8005" text:style-name="Internet_20_link" text:visited-style-name="Visited_20_Internet_20_Link"><text:span text:style-name="Гипертекстовая_20_ссылка">См. текст пункта в предыдущей редакции</text:span></text:a></text:p>
      <text:p text:style-name="Standard">5. Настоящий порядок распространяется на лиц из числа детей-сирот и детей, оставшихся без попечения родителей, достигших возраста 23 лет, но не старше 25 лет, принятых на обучение по очной форме в областные государственные профессиональные образовательные организации и областные государственные образовательные организации высшего образования для обучения по образовательным программам за счет бюджетных ассигнований бюджета Тамбовской области.</text:p>
      <text:p text:style-name="Standard"/>
      <text:p text:style-name="P4"><text:bookmark-start text:name="sub_9000"/>Информация об изменениях:</text:p>
      <text:p text:style-name="Информация_20_об_20_изменениях_20_документа"><text:bookmark-end text:name="sub_9000"/><text:a xlink:type="simple" xlink:href="garantf1://28097053.23"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настоящее приложение изложено в новой редакции, <text:a xlink:type="simple" xlink:href="garantf1://28097053.3" text:style-name="Internet_20_link" text:visited-style-name="Visited_20_Internet_20_Link"><text:span text:style-name="Гипертекстовая_20_ссылка">вступающей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ейся на правоотношения, возникшие с 1 января 2015 г.</text:p>
      <text:p text:style-name="Информация_20_об_20_изменениях_20_документа"><text:a xlink:type="simple" xlink:href="garantf1://28097059.9000" text:style-name="Internet_20_link" text:visited-style-name="Visited_20_Internet_20_Link"><text:span text:style-name="Гипертекстовая_20_ссылка">См. текст приложения в предыдущей редакции</text:span></text:a></text:p>
      <text:p text:style-name="P2"><text:span text:style-name="Цветовое_20_выделение">Приложение N 9</text:span></text:p>
      <text:p text:style-name="Standard"/>
      <text:h text:style-name="Heading_20_1" text:outline-level="1">Порядок<text:line-break/>обеспечения одеждой, обувью, мягким инвентарем, оборудованием и единовременным денежным пособием детей-сирот и детей, оставшихся без попечения родителей, а также лиц из их числа - выпускников областных государственных организаций, осуществляющих образовательную деятельность<text:line-break/><text:soft-pag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Standard"><text:bookmark-start text:name="sub_9001"/>1. Выпускники областных государственных организаций, осуществляющих образовательную деятельность, - дети-сироты и дети, оставшиеся без попечения родителей, а также лица из их числа, однократно, за счет средств соответствующих организаций, обеспечиваются единовременным денежным пособием в размере 2200 рублей.</text:p>
      <text:p text:style-name="Standard"><text:bookmark-end text:name="sub_9001"/><text:bookmark-start text:name="sub_9002"/>2. Выпускники областных государственных организаций, осуществляющих образовательную деятельность, - дети-сироты и дети, оставшиеся без попечения родителей, а также лица из их числа, однократно, при поступлении в профессиональные образовательные организации и образовательные организации высшего образования, обеспечиваются за счет средств соответствующих организаций сезонной новой одеждой и обувью по перечню согласно <text:a xlink:type="simple" xlink:href="#sub_4000" text:style-name="Internet_20_link" text:visited-style-name="Visited_20_Internet_20_Link"><text:span text:style-name="Гипертекстовая_20_ссылка">приложению N 4</text:span></text:a> к настоящему постановлению.</text:p>
      <text:p text:style-name="Standard"><text:bookmark-end text:name="sub_9002"/><text:bookmark-start text:name="sub_9003"/>3. Выпускники областных государственных организаций, осуществляющих образовательную деятельность, - дети-сироты и дети, оставшиеся без попечения родителей, а также лица из их числа, за исключением лиц, продолжающих обучение по очной форме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 обеспечиваются однократно за счет средств соответствующих организаций одеждой, обувью, мягким инвентарем и оборудованием по перечню согласно <text:a xlink:type="simple" xlink:href="#sub_5000" text:style-name="Internet_20_link" text:visited-style-name="Visited_20_Internet_20_Link"><text:span text:style-name="Гипертекстовая_20_ссылка">приложению N 5</text:span></text:a> к настоящему постановлению.</text:p>
      <text:p text:style-name="Standard"><text:bookmark-end text:name="sub_9003"/>По желанию выпускника на основании заявления на имя руководителя образовательной организации ему выдается денежная компенсация в размере, определенном в соответствии с <text:a xlink:type="simple" xlink:href="garantf1://28042806.0" text:style-name="Internet_20_link" text:visited-style-name="Visited_20_Internet_20_Link"><text:span text:style-name="Гипертекстовая_20_ссылка">Законом</text:span></text:a> Тамбовской области от 23.07.2010 N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 для самостоятельного приобретения вещей по перечню согласно <text:a xlink:type="simple" xlink:href="#sub_5000" text:style-name="Internet_20_link" text:visited-style-name="Visited_20_Internet_20_Link"><text:span text:style-name="Гипертекстовая_20_ссылка">приложению N 5</text:span></text:a> к настоящему постановлению или перечисляется указанная компенсация в качестве вклада на имя выпускника в кредитную организацию.</text:p>
      <text:p text:style-name="Standard"><text:bookmark-start text:name="sub_9004"/>4. Выплата единовременного денежного пособия, а также обеспечение одеждой, обувью, мягким инвентарем и оборудованием, указанными в <text:a xlink:type="simple" xlink:href="#sub_9002" text:style-name="Internet_20_link" text:visited-style-name="Visited_20_Internet_20_Link"><text:span text:style-name="Гипертекстовая_20_ссылка">пунктах 2</text:span></text:a>, <text:a xlink:type="simple" xlink:href="#sub_9003" text:style-name="Internet_20_link" text:visited-style-name="Visited_20_Internet_20_Link"><text:span text:style-name="Гипертекстовая_20_ссылка">3</text:span></text:a> настоящего Порядка, выпускникам областных государственных организаций, осуществляющих образовательную деятельность, - детям-сиротам и детям, оставшимся без попечения родителей, а также лицам из их числа, производятся соответствующими организациями на основании приказа руководителя организации, осуществляющей образовательную деятельность.</text:p>
      <text:p text:style-name="Standard"><text:bookmark-end text:name="sub_9004"/><text:bookmark-start text:name="sub_9005"/>5. Настоящий Порядок распространяется на лиц из числа детей-сирот и детей, оставшихся без попечения родителей, достигших возраста 23 лет, но не старше 25 лет, принятых на обучение по очной форме в областные государственные профессиональные образовательные организации и областные государственные образовательные организации высшего образования для обучения по образовательным программам за счет бюджетных ассигнований бюджета Тамбовской области.</text:p>
      <text:p text:style-name="Standard"><text:bookmark-end text:name="sub_9005"/></text:p>
      <text:p text:style-name="P2"><text:bookmark-start text:name="sub_10000"/><text:span text:style-name="Цветовое_20_выделение">Приложение N 10</text:span></text:p>
      <text:p text:style-name="Standard"><text:bookmark-end text:name="sub_10000"/></text:p>
      <text:h text:style-name="Heading_20_1" text:outline-level="1">Порядок<text:line-break/><text:soft-page-break/>предоставления ежемесячного пособия на содержание ребенка лицам из числа детей-сирот и детей, оставшихся без попечения родителей, обучающимся по очной форме обучения в областных государственных профессиональных образовательных организациях и областных государственных образовательных организациях высшего образования<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Standard"><text:bookmark-start text:name="sub_10001"/>1. Ежемесячное пособие, предусмотренное <text:a xlink:type="simple" xlink:href="garantf1://28042806.701" text:style-name="Internet_20_link" text:visited-style-name="Visited_20_Internet_20_Link"><text:span text:style-name="Гипертекстовая_20_ссылка">пунктом 1 статьи 7</text:span></text:a> Закона Тамбовской области от 23.07.2010 N 682-З "О дополнительных гарантиях для детей-сирот, детей, оставшихся без попечения родителей, а также лиц из числа детей-сирот и детей, оставшихся без попечения родителей", (далее - ежемесячное пособие) предоставляется на каждого рожденного после 01 января 2011 г. ребенка лицам из числа детей-сирот и детей, оставшихся без попечения родителей, обучающимся по очной форме обучения в областных государственных профессиональных образовательных организациях или областных государственных образовательных организациях высшего образования, состоящим в браке с такими же лицами.</text:p>
      <text:p text:style-name="Standard"><text:bookmark-end text:name="sub_10001"/><text:bookmark-start text:name="sub_10002"/>2. Ежемесячное пособие предоставляется также в случае расторжения брака между лицами, указанными в <text:a xlink:type="simple" xlink:href="#sub_10001" text:style-name="Internet_20_link" text:visited-style-name="Visited_20_Internet_20_Link"><text:span text:style-name="Гипертекстовая_20_ссылка">пункте 1</text:span></text:a> настоящего Порядка, смерти одного из супругов, рождения ребенка одинокой матерью.</text:p>
      <text:p text:style-name="Standard"><text:bookmark-end text:name="sub_10002"/><text:bookmark-start text:name="sub_10003"/>3. Ежемесячное пособие предоставляется на основании заявления и следующих документов:</text:p>
      <text:p text:style-name="Standard"><text:bookmark-end text:name="sub_10003"/>свидетельства о рождении ребенка;</text:p>
      <text:p text:style-name="Standard">свидетельства о заключении брака;</text:p>
      <text:p text:style-name="Standard">справки профессиональной образовательной организации или образовательной организации высшего образования, в котором обучается другой родитель, о неполучении им ежемесячного пособия.</text:p>
      <text:p text:style-name="Standard"><text:bookmark-start text:name="sub_10004"/>4. При обращении за ежемесячным пособием одинокой матери в дополнение к перечисленным документам представляется справка о рождении из органа ЗАГС установленного образца.</text:p>
      <text:p text:style-name="Standard"><text:bookmark-end text:name="sub_10004"/><text:bookmark-start text:name="sub_10005"/>5. В случае расторжения брака между лицами, указанными в <text:a xlink:type="simple" xlink:href="#sub_10002" text:style-name="Internet_20_link" text:visited-style-name="Visited_20_Internet_20_Link"><text:span text:style-name="Гипертекстовая_20_ссылка">пункте 1</text:span></text:a> настоящего Порядка, дополнительно представляется свидетельство о расторжении брака, а в случае смерти одного из них - свидетельство о смерти.</text:p>
      <text:p text:style-name="Standard"><text:bookmark-end text:name="sub_10005"/><text:bookmark-start text:name="sub_10006"/>6. Ежемесячное пособие назначается с месяца рождения ребенка, если обращение за ним последовало не позднее 6 месяцев с месяца его рождения, но не ранее даты поступления на учебу по очной форме обучения обоих родителей (родителя), и не ранее 01 января 2011 г.</text:p>
      <text:p text:style-name="Standard"><text:bookmark-end text:name="sub_10006"/><text:bookmark-start text:name="sub_10007"/>7. При обращении за ежемесячным пособием по истечении шести месяцев со дня рождения ребенка оно назначается и выплачивается за прошлое время, но не более чем за 6 месяцев до месяца, в котором подано заявление, не ранее даты поступления на учебу по очной форме обоих родителей (родителя) и не ранее 01 января 2011 г.</text:p>
      <text:p text:style-name="P4"><text:bookmark-end text:name="sub_10007"/><text:bookmark-start text:name="sub_10008"/>Информация об изменениях:</text:p>
      <text:p text:style-name="Информация_20_об_20_изменениях_20_документа"><text:bookmark-end text:name="sub_10008"/><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8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10008" text:style-name="Internet_20_link" text:visited-style-name="Visited_20_Internet_20_Link"><text:span text:style-name="Гипертекстовая_20_ссылка">См. текст пункта в предыдущей редакции</text:span></text:a></text:p>
      <text:p text:style-name="Standard">8. Выплата ежемесячного пособия производится соответствующими областными <text:soft-page-break/>государственными профессиональными образовательными организациями и областными государственными образовательными организациями высшего образования на основании приказа руководителя соответствующей образовательной организации за счет средств, выделяемых организациям, осуществляющим образовательную деятельность, из бюджета Тамбовской области.</text:p>
      <text:p text:style-name="Standard"/>
      <text:p text:style-name="P2"><text:bookmark-start text:name="sub_11000"/><text:span text:style-name="Цветовое_20_выделение">Приложение N 11</text:span></text:p>
      <text:p text:style-name="Standard"><text:bookmark-end text:name="sub_11000"/></text:p>
      <text:h text:style-name="Heading_20_1" text:outline-level="1">Порядок<text:line-break/>предоставления бесплатного проезда на городском, пригородном, в сельской местности на внутрирайонном транспорте (кроме такси), а также бесплатного проезда в период каникул к месту жительства и обратно к месту учебы детям-сиротам и детям, оставшимся без попечения родителей, а также лицам из их числа, обучающимся и/или воспитывающимся в областных государственных организациях, осуществляющих образовательную деятельность<text:line-break/>(утв. <text:a xlink:type="simple" xlink:href="#sub_0" text:style-name="Internet_20_link" text:visited-style-name="Visited_20_Internet_20_Link"><text:span text:style-name="Гипертекстовая_20_ссылка"><text:span text:style-name="T1">постановлением</text:span></text:span></text:a> администрации Тамбовской области<text:line-break/>от 1 августа 2014 г. N 848)</text:h>
      <text:p text:style-name="Standard"/>
      <text:p text:style-name="Standard"><text:bookmark-start text:name="sub_11001"/>1. Детям-сиротам и детям, оставшимся без попечения родителей, а также лицам из их числа, обучающимся и/или воспитывающимся в областных государственных организациях, осуществляющих образовательную деятельность, предоставляется бесплатный проезд на городском, пригородном, в сельской местности на внутрирайонном транспорте (кроме такси) в течение учебного года, а также бесплатный проезд в период каникул к месту жительства и обратно к месту учебы на междугородном внутриобластном транспорте (кроме такси).</text:p>
      <text:p text:style-name="Standard"><text:bookmark-end text:name="sub_11001"/><text:bookmark-start text:name="sub_11002"/>2. Документами, дающими право на бесплатный проезд на городском, пригородном, в сельской местности на внутрирайонном транспорте (кроме такси) детей-сирот и детей, оставшихся без попечения родителей, а также лиц из их числа, являются:</text:p>
      <text:p text:style-name="Standard"><text:bookmark-end text:name="sub_11002"/>месячный проездной билет;</text:p>
      <text:p text:style-name="Standard">справка, выдаваемая областными государственными организациями, осуществляющими образовательную деятельность, по форме согласно приложению к настоящему Порядку.</text:p>
      <text:p text:style-name="Standard"><text:bookmark-start text:name="sub_11003"/>3. Проездной билет считается действительным при предъявлении справки установленного образца.</text:p>
      <text:p text:style-name="P4"><text:bookmark-end text:name="sub_11003"/><text:bookmark-start text:name="sub_11004"/>Информация об изменениях:</text:p>
      <text:p text:style-name="Информация_20_об_20_изменениях_20_документа"><text:bookmark-end text:name="sub_11004"/><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4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11004" text:style-name="Internet_20_link" text:visited-style-name="Visited_20_Internet_20_Link"><text:span text:style-name="Гипертекстовая_20_ссылка">См. текст пункта в предыдущей редакции</text:span></text:a></text:p>
      <text:p text:style-name="Standard">4. Областные государственные организации, осуществляющие образовательную деятельность, в пределах средств, выделяемых из бюджета Тамбовской области, приобретают и выдают месячные проездные билеты на проезд в троллейбусах и городских автобусах, а также на проезд в автобусах пригородного сообщения в соответствии с установленными тарифами (установленной стоимостью проездного билета) или выдают денежную компенсацию, связанную с возмещением расходов на проезд, не превышающую установленную стоимость проездного билета.</text:p>
      <text:p text:style-name="Standard"><text:bookmark-start text:name="sub_11005"/><text:soft-page-break/>5. Проездные билеты приобретаются как по наличному, так и безналичному расчету.</text:p>
      <text:p text:style-name="Standard"><text:bookmark-end text:name="sub_11005"/><text:bookmark-start text:name="sub_11006"/>6. Областные государственные организации, осуществляющие образовательную деятельность, обеспечивают сохранность, учет и выдачу месячных проездных билетов.</text:p>
      <text:p text:style-name="Standard"><text:bookmark-end text:name="sub_11006"/><text:bookmark-start text:name="sub_11007"/>7. Областными государственными организациями, осуществляющими образовательную деятельность, ведется специальный журнал учета месячных проездных билетов, в котором регистрируются: фамилия, имя обучающегося или воспитанника, статус ребенка, класс (курс, группа), дата выдачи проездного билета. Месячный проездной билет выдается под роспись обучающегося или воспитанника. Разовые билеты прикладываются к авансовому отчету.</text:p>
      <text:p text:style-name="P4"><text:bookmark-end text:name="sub_11007"/><text:bookmark-start text:name="sub_11008"/>Информация об изменениях:</text:p>
      <text:p text:style-name="Информация_20_об_20_изменениях_20_документа"><text:bookmark-end text:name="sub_11008"/><text:a xlink:type="simple" xlink:href="garantf1://28097053.21" text:style-name="Internet_20_link" text:visited-style-name="Visited_20_Internet_20_Link"><text:span text:style-name="Гипертекстовая_20_ссылка">Постановлением</text:span></text:a> администрации Тамбовской области от 16 февраля 2015 г. N 150 в пункт 8 настоящего приложения внесены изменения, <text:a xlink:type="simple" xlink:href="garantf1://28097053.3" text:style-name="Internet_20_link" text:visited-style-name="Visited_20_Internet_20_Link"><text:span text:style-name="Гипертекстовая_20_ссылка">вступающие в силу</text:span></text:a> на следующий день после дня первого <text:a xlink:type="simple" xlink:href="garantf1://28197053.0" text:style-name="Internet_20_link" text:visited-style-name="Visited_20_Internet_20_Link"><text:span text:style-name="Гипертекстовая_20_ссылка">официального опубликования</text:span></text:a> названного постановления и распространяющиеся на правоотношения, возникшие с 1 января 2015 г.</text:p>
      <text:p text:style-name="Информация_20_об_20_изменениях_20_документа"><text:a xlink:type="simple" xlink:href="garantf1://28097059.11008" text:style-name="Internet_20_link" text:visited-style-name="Visited_20_Internet_20_Link"><text:span text:style-name="Гипертекстовая_20_ссылка">См. текст пункта в предыдущей редакции</text:span></text:a></text:p>
      <text:p text:style-name="Standard">8. Областные государственные организации, осуществляющие образовательную деятельность, в пределах средств, выделяемых из бюджета Тамбовской области, приобретают проездные документы для проезда один раз в год к месту жительства и обратно к месту учебы на междугородном внутриобластном транспорте (кроме такси) (далее - проездные документы) детям-сиротам и детям, оставшимся без попечения родителей, а также лицам из их числа, либо выдают им денежные компенсации в размере стоимости проездных документов.</text:p>
      <text:p text:style-name="Standard">Проездные документы приобретаются областными государственными организациями, осуществляющими образовательную деятельность, как по наличному, так и по безналичному расчету.</text:p>
      <text:p text:style-name="Standard"><text:bookmark-start text:name="sub_11009"/>9. Проездные документы или денежные компенсации на приобретение проездных документов выдаются по ведомости под роспись с указанием стоимости проезда по проездному документу или суммы денежной компенсации. Проездные документы либо авансовый отчет об использовании денежной компенсации с приложением документов, подтверждающих произведенные расходы, сдаются в бухгалтерию соответствующей областной государственной организации, осуществляющей образовательную деятельность.</text:p>
      <text:p text:style-name="P4"><text:bookmark-end text:name="sub_11009"/><text:bookmark-start text:name="sub_11010"/>Информация об изменениях:</text:p>
      <text:p text:style-name="Информация_20_об_20_изменениях_20_документа"><text:bookmark-end text:name="sub_11010"/><text:a xlink:type="simple" xlink:href="garantf1://42766680.1" text:style-name="Internet_20_link" text:visited-style-name="Visited_20_Internet_20_Link"><text:span text:style-name="Гипертекстовая_20_ссылка">Постановлением</text:span></text:a> администрации Тамбовской области от 14 июля 2016 г. N 790 в пункт 10 настоящего приложения внесены изменения</text:p>
      <text:p text:style-name="Информация_20_об_20_изменениях_20_документа"><text:a xlink:type="simple" xlink:href="garantf1://34803401.11010" text:style-name="Internet_20_link" text:visited-style-name="Visited_20_Internet_20_Link"><text:span text:style-name="Гипертекстовая_20_ссылка">См. текст пункта в предыдущей редакции</text:span></text:a></text:p>
      <text:p text:style-name="Standard">10. В стоимость проездных документов включаются:</text:p>
      <text:p text:style-name="Standard">стоимость билетов;</text:p>
      <text:p text:style-name="Standard">оплата расходов по предоставлению в поездах постельных принадлежностей.</text:p>
      <text:p text:style-name="Standard"><text:bookmark-start text:name="sub_11011"/>11. Дети-сироты и дети, оставшиеся без попечения родителей, а также лица из их числа, обучающиеся в областных государственных организациях, осуществляющих образовательную деятельность, имеют право на бесплатный проезд один раз в год к месту жительства и обратно к месту учебы на междугородном внутриобластном транспорте (кроме такси) следующего вида:</text:p>
      <text:p text:style-name="Standard"><text:bookmark-end text:name="sub_11011"/>железнодорожном транспорте - в общих или плацкартных вагонах в поездах любой категории;</text:p>
      <text:p text:style-name="Standard">автомобильном транспорте (за исключением такси и маршрутного такси) - на <text:soft-page-break/>местах в автобусах общего типа, а при их отсутствии - в мягких автобусах.</text:p>
      <text:p text:style-name="Standard"><text:bookmark-start text:name="sub_11012"/>12. Проезд детей-сирот и детей, оставшихся без попечения родителей, а также лиц из их числа, осуществляется на основании приказа руководителя организации, осуществляющей образовательную деятельность.</text:p>
      <text:p text:style-name="Standard"><text:bookmark-end text:name="sub_11012"/><text:bookmark-start text:name="sub_11013"/>13. Приказ руководителя организации, осуществляющей образовательную деятельность, составляется на основании личного заявления обучающегося либо законного представителя обучающегося, не достигшего возраста четырнадцати лет.</text:p>
      <text:p text:style-name="Standard"><text:bookmark-end text:name="sub_11013"/></text:p>
      <text:p text:style-name="P2"><text:bookmark-start text:name="sub_11100"/><text:span text:style-name="Цветовое_20_выделение">Приложение<text:line-break/>к </text:span><text:a xlink:type="simple" xlink:href="#sub_11000" text:style-name="Internet_20_link" text:visited-style-name="Visited_20_Internet_20_Link"><text:span text:style-name="Гипертекстовая_20_ссылка">Порядку</text:span></text:a><text:span text:style-name="Цветовое_20_выделение"><text:line-break/>предоставления бесплатного проезда на городском,<text:line-break/>пригородном, в сельской местности на внутрирайонном<text:line-break/>транспорте (кроме такси), а также бесплатного проезда<text:line-break/>в период каникул к месту жительства и обратно к месту<text:line-break/>учебы детям-сиротам и детям, оставшимся без попечения<text:line-break/>родителей, а также лицам из их числа, обучающимся и/или<text:line-break/>воспитывающимся в областных государственных организациях,<text:line-break/>осуществляющих образовательную деятельность</text:span></text:p>
      <text:p text:style-name="Standard"><text:bookmark-end text:name="sub_11100"/></text:p>
      <text:p text:style-name="Таблицы_20__28_моноширинный_29_"><text:span text:style-name="Цветовое_20_выделение"><text:span text:style-name="T4"><text:s text:c="29"/></text:span></text:span><text:span text:style-name="Цветовое_20_выделение"><text:span text:style-name="T3">Справка</text:span></text:span></text:p>
      <text:p text:style-name="P1"/>
      <text:p text:style-name="P8">Выдана __________________________________________________________________</text:p>
      <text:p text:style-name="P8">________________________________________________________________________,</text:p>
      <text:p text:style-name="P8"><text:span text:style-name="T5"><text:s text:c="24"/></text:span>(Ф.И.О. ребенка)</text:p>
      <text:p text:style-name="P1"/>
      <text:p text:style-name="P8">(место для фотографии) обучающемуся (воспитаннику)_______________________</text:p>
      <text:p text:style-name="P8">_________________________________________________________________________</text:p>
      <text:p text:style-name="P8"><text:span text:style-name="T5"><text:s text:c="2"/></text:span>(наименование организации, осуществляющей образовательную деятельность)</text:p>
      <text:p text:style-name="P1"/>
      <text:p text:style-name="Таблицы_20__28_моноширинный_29_"><text:span text:style-name="T3">и имеющему право на бесплатный проезд в соответствии с </text:span><text:a xlink:type="simple" xlink:href="garantf1://28042806.0" text:style-name="Internet_20_link" text:visited-style-name="Visited_20_Internet_20_Link"><text:span text:style-name="Гипертекстовая_20_ссылка"><text:span text:style-name="T3">Законом</text:span></text:span></text:a><text:span text:style-name="T3"> Тамбовской</text:span></text:p>
      <text:p text:style-name="P8">области <text:s text:c="2"/>от 23.07.2010 <text:s text:c="2"/>N 682-З <text:s text:c="2"/>"О <text:s text:c="2"/>дополнительных <text:s text:c="2"/>гарантиях <text:s text:c="2"/>для</text:p>
      <text:p text:style-name="P8">детей-сирот, детей, оставшихся без попечения родителей, а <text:s/>также <text:s/>лиц <text:s/>из</text:p>
      <text:p text:style-name="P8">числа детей-сирот и детей, оставшихся без попечения родителей".</text:p>
      <text:p text:style-name="P1"/>
      <text:p text:style-name="P8">Руководитель организации <text:s text:c="6"/>________________ <text:s text:c="4"/>_____________________</text:p>
      <text:p text:style-name="P8"><text:span text:style-name="T5"><text:s text:c="34"/></text:span>(подпись) <text:s text:c="8"/>(расшифровка подписи)</text:p>
      <text:p text:style-name="P8">М.П.</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f0f0f0"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423cm" fo:margin-right="0.529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loext: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loext: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loext: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loext: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loext: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Напишите_20_нам" style:display-name="Напишите нам" style:family="paragraph" style:parent-style-name="Standard" style:next-style-name="Standard">
      <style:paragraph-properties fo:margin-left="0.318cm" fo:margin-right="0.318cm" fo:margin-top="0.159cm" fo:margin-bottom="0.159cm" loext: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loext: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Документ экспортирован из системы ГАРАНТ</dc:description>
    <meta:initial-creator>НПП "Гарант-Сервис"</meta:initial-creator>
    <meta:creation-date>2017-01-13T10:51:00</meta:creation-date>
    <dc:creator>Сушкова Н.В</dc:creator>
    <dc:date>2017-01-13T10:51:00</dc:date>
    <meta:print-date>2017-01-13T10:50:00</meta:print-date>
    <meta:editing-cycles>2</meta:editing-cycles>
    <meta:editing-duration>PT1M</meta:editing-duration>
    <meta:document-statistic meta:table-count="6" meta:image-count="0" meta:object-count="0" meta:page-count="20" meta:paragraph-count="1360" meta:word-count="6018" meta:character-count="42975" meta:non-whitespace-character-count="38194"/>
    <meta:generator>LibreOffice/5.2.2.2$Windows_x86 LibreOffice_project/8f96e87c890bf8fa77463cd4b640a2312823f3ad</meta:generator>
  </office:meta>
</office:document-meta>
</file>