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37cm" table:align="left" style:writing-mode="lr-tb"/>
    </style:style>
    <style:style style:name="Таблица2.A" style:family="table-column">
      <style:table-column-properties style:column-width="11.758cm"/>
    </style:style>
    <style:style style:name="Таблица2.B" style:family="table-column">
      <style:table-column-properties style:column-width="5.8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Комментарий">
      <style:text-properties fo:color="#000000" fo:font-size="8pt" style:font-size-asian="8pt" style:font-size-complex="8pt"/>
    </style:style>
    <style:style style:name="P4" style:family="paragraph" style:parent-style-name="Нормальный_20__28_таблица_29_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28047820.0" text:style-name="Internet_20_link" text:visited-style-name="Visited_20_Internet_20_Link"><text:span text:style-name="Гипертекстовая_20_ссылка"><text:span text:style-name="T1">Постановление Администрации Тамбовской области<text:line-break/>от 16 августа 2011 г. N 1048<text:line-break/>"Об организации работы по назначению и выплате единовременных пособий при всех формах устройства детей, лишенных родительского попечения, в семью"</text:span></text:span></text:a>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22 марта 2012 г., 24 января, 7 ноября 2013 г., 27 января, 14 марта 2014 г., 11 февраля 2015 г., 11 апреля 2016 г.</text:p>
      <text:p text:style-name="Standard"/>
      <text:p text:style-name="P3"><text:bookmark-start text:name="sub_101"/>Информация об изменениях:</text:p>
      <text:p text:style-name="Информация_20_об_20_изменениях_20_документа"><text:bookmark-end text:name="sub_101"/><text:bookmark-start text:name="sub_544235256"/><text:a xlink:type="simple" xlink:href="garantf1://28066931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4 января 2013 г. N 59 в преамбулу настоящего постановления внесены изменения, <text:a xlink:type="simple" xlink:href="garantf1://28066931.3" text:style-name="Internet_20_link" text:visited-style-name="Visited_20_Internet_20_Link"><text:span text:style-name="Гипертекстовая_20_ссылка">вступающие в силу</text:span></text:a> по истечении десяти дней после дня <text:a xlink:type="simple" xlink:href="garantf1://28166931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3 г.</text:p>
      <text:p text:style-name="Информация_20_об_20_изменениях_20_документа"><text:bookmark-end text:name="sub_544235256"/><text:a xlink:type="simple" xlink:href="garantf1://28066932.101" text:style-name="Internet_20_link" text:visited-style-name="Visited_20_Internet_20_Link"><text:span text:style-name="Гипертекстовая_20_ссылка">См. текст преамбулы в предыдущей редакции</text:span></text:a></text:p>
      <text:p text:style-name="Standard">В соответствии с <text:a xlink:type="simple" xlink:href="garantf1://12072302.0" text:style-name="Internet_20_link" text:visited-style-name="Visited_20_Internet_20_Link"><text:span text:style-name="Гипертекстовая_20_ссылка">приказом</text:span></text:a> Министерства здравоохранения и социального развития Российской Федерации от 23.12.2009 N 1012н "Об утверждении Порядка и условий назначения и выплаты государственных пособий гражданам, имеющим детей" администрация области постановляет:</text:p>
      <text:p text:style-name="P3"><text:bookmark-start text:name="sub_1"/>Информация об изменениях:</text:p>
      <text:p text:style-name="Информация_20_об_20_изменениях_20_документа"><text:bookmark-end text:name="sub_1"/><text:bookmark-start text:name="sub_544231692"/><text:a xlink:type="simple" xlink:href="garantf1://28095050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1 февраля 2015 г. N 116 в пункт 1 настоящего постановления внесены изменения, <text:a xlink:type="simple" xlink:href="garantf1://28095050.2" text:style-name="Internet_20_link" text:visited-style-name="Visited_20_Internet_20_Link"><text:span text:style-name="Гипертекстовая_20_ссылка">вступающие в силу</text:span></text:a> на следующий день после дня первого <text:a xlink:type="simple" xlink:href="garantf1://28195050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5 г.</text:p>
      <text:p text:style-name="Информация_20_об_20_изменениях_20_документа"><text:bookmark-end text:name="sub_544231692"/><text:a xlink:type="simple" xlink:href="garantf1://28095058.1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. Определить управление образования и науки области органом, уполномоченным осуществлять назначение и выплату единовременных пособий при всех формах устройства детей, лишенных родительского попечения, в семью, и представлять в Министерство образования и науки Российской Федерации списки лиц, которым выплачено данное пособие, а также отчет о расходах бюджета Тамбовской области, связанных с выплатой единовременных пособий при всех формах устройства детей, лишенных родительского попечения, в семью, источником финансового обеспечения которых является субвенция, полученная из федерального бюджета.</text:p>
      <text:p text:style-name="P3"><text:bookmark-start text:name="sub_2"/>Информация об изменениях:</text:p>
      <text:p text:style-name="Информация_20_об_20_изменениях_20_документа"><text:bookmark-end text:name="sub_2"/><text:bookmark-start text:name="sub_546141008"/><text:a xlink:type="simple" xlink:href="garantf1://42762376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1 апреля 2016 г. N 372 пункт 2 настоящего постановления изложен в новой редакции, <text:a xlink:type="simple" xlink:href="garantf1://42762376.2" text:style-name="Internet_20_link" text:visited-style-name="Visited_20_Internet_20_Link"><text:span text:style-name="Гипертекстовая_20_ссылка">вступающей в силу</text:span></text:a> на следующий день после дня первого <text:a xlink:type="simple" xlink:href="garantf1://42762377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ейся на правоотношения, возникшие с 1 февраля 2016 г.</text:p>
      <text:p text:style-name="Информация_20_об_20_изменениях_20_документа"><text:bookmark-end text:name="sub_546141008"/><text:a xlink:type="simple" xlink:href="garantf1://34803126.2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2. Довести до сведения получателей единовременных пособий при всех формах устройства детей, лишенных родительского попечения, в семью, что его размер составляет 15 512,65 рублей.</text:p>
      <text:p text:style-name="Standard"><text:bookmark-start text:name="sub_22"/>В случае усыновления ребенка-инвалида, ребенка в возрасте старше семи лет, а также детей, являющихся братьями и (или) сестрами, пособие выплачивается в размере 118 529,25 рублей на каждого ребенка.</text:p>
      <text:p text:style-name="Standard"><text:bookmark-end text:name="sub_22"/><text:bookmark-start text:name="sub_3"/>3. Утвердить Порядок организации работы по назначению и выплате <text:soft-page-break/>единовременных пособий при всех формах устройства детей, лишенных родительского попечения, в семью согласно <text:a xlink:type="simple" xlink:href="#sub_1000" text:style-name="Internet_20_link" text:visited-style-name="Visited_20_Internet_20_Link"><text:span text:style-name="Гипертекстовая_20_ссылка">приложению</text:span></text:a>.</text:p>
      <text:p text:style-name="Standard"><text:bookmark-end text:name="sub_3"/><text:bookmark-start text:name="sub_4"/>4. Считать утратившими силу следующие постановления администрации области:</text:p>
      <text:p text:style-name="Standard"><text:bookmark-end text:name="sub_4"/><text:bookmark-start text:name="sub_41"/><text:a xlink:type="simple" xlink:href="garantf1://28031208.0" text:style-name="Internet_20_link" text:visited-style-name="Visited_20_Internet_20_Link"><text:span text:style-name="Гипертекстовая_20_ссылка">от 05.05.2008 N 548</text:span></text:a> "О Порядке назначения и выплаты единовременных пособий при всех формах устройства детей, лишенных родительского попечения, в семью";</text:p>
      <text:p text:style-name="Standard"><text:bookmark-end text:name="sub_41"/><text:bookmark-start text:name="sub_42"/><text:a xlink:type="simple" xlink:href="garantf1://28031251.0" text:style-name="Internet_20_link" text:visited-style-name="Visited_20_Internet_20_Link"><text:span text:style-name="Гипертекстовая_20_ссылка">от 06.06.2008 N 694</text:span></text:a> "О внесении изменений в постановление администрации области от 5.05.2008 N 548 "О Порядке назначения и выплаты единовременных пособий при всех формах устройства детей, лишенных родительского попечения, в семью";</text:p>
      <text:p text:style-name="Standard"><text:bookmark-end text:name="sub_42"/><text:bookmark-start text:name="sub_43"/><text:a xlink:type="simple" xlink:href="garantf1://28032998.0" text:style-name="Internet_20_link" text:visited-style-name="Visited_20_Internet_20_Link"><text:span text:style-name="Гипертекстовая_20_ссылка">от 24.06.2008 N 771</text:span></text:a> "О внесении изменений в Порядок назначения и выплаты единовременных пособий при всех формах устройства детей, лишенных родительского попечения, в семью, утвержденный постановлением администрации области от 05.05.2008 N 548";</text:p>
      <text:p text:style-name="Standard"><text:bookmark-end text:name="sub_43"/><text:bookmark-start text:name="sub_44"/><text:a xlink:type="simple" xlink:href="garantf1://28027963.0" text:style-name="Internet_20_link" text:visited-style-name="Visited_20_Internet_20_Link"><text:span text:style-name="Гипертекстовая_20_ссылка">от 14.10.2008 N 1251</text:span></text:a> "О внесении изменений в постановление администрации области от 05.05.2008 N 548 "О Порядке назначения и выплаты единовременных пособий при всех формах устройства детей, лишенных родительского попечения, в семью";</text:p>
      <text:p text:style-name="Standard"><text:bookmark-end text:name="sub_44"/><text:bookmark-start text:name="sub_45"/><text:a xlink:type="simple" xlink:href="garantf1://28029707.0" text:style-name="Internet_20_link" text:visited-style-name="Visited_20_Internet_20_Link"><text:span text:style-name="Гипертекстовая_20_ссылка">от 09.04.2009 N 408</text:span></text:a> "О внесении изменений в постановление администрации области от 05.05.2008 N 548 "О Порядке назначения и выплаты единовременных пособий при всех формах устройства детей, лишенных родительского попечения, в семью"</text:p>
      <text:p text:style-name="Standard"><text:bookmark-end text:name="sub_45"/><text:bookmark-start text:name="sub_46"/><text:a xlink:type="simple" xlink:href="garantf1://28039000.0" text:style-name="Internet_20_link" text:visited-style-name="Visited_20_Internet_20_Link"><text:span text:style-name="Гипертекстовая_20_ссылка">от 10.06.2009 N 685</text:span></text:a> "О внесении изменений в постановление администрации области от 05.05.2008 N 548 "О Порядке назначения и выплаты единовременных пособий при всех формах устройства детей, лишенных родительского попечения, в семью";</text:p>
      <text:p text:style-name="Standard"><text:bookmark-end text:name="sub_46"/><text:bookmark-start text:name="sub_47"/><text:a xlink:type="simple" xlink:href="garantf1://28037898.0" text:style-name="Internet_20_link" text:visited-style-name="Visited_20_Internet_20_Link"><text:span text:style-name="Гипертекстовая_20_ссылка">от 01.03.2010 N 220</text:span></text:a> "О внесении изменений в постановление администрации области от 05.05.2008 N 548 "О Порядке назначения и выплаты единовременных пособий при всех формах устройства детей, лишенных родительского попечения, в семью";</text:p>
      <text:p text:style-name="Standard"><text:bookmark-end text:name="sub_47"/><text:bookmark-start text:name="sub_48"/><text:a xlink:type="simple" xlink:href="garantf1://28042889.0" text:style-name="Internet_20_link" text:visited-style-name="Visited_20_Internet_20_Link"><text:span text:style-name="Гипертекстовая_20_ссылка">от 09.08.2010 N 949</text:span></text:a> "О внесении изменений в Порядок назначения и выплаты единовременных пособий при всех формах устройства детей, лишенных родительского попечения, в семью, утвержденный постановлением администрации области от 05.05.2008 N 548";</text:p>
      <text:p text:style-name="Standard"><text:bookmark-end text:name="sub_48"/><text:bookmark-start text:name="sub_49"/><text:a xlink:type="simple" xlink:href="garantf1://28044475.0" text:style-name="Internet_20_link" text:visited-style-name="Visited_20_Internet_20_Link"><text:span text:style-name="Гипертекстовая_20_ссылка">от 03.05.2011 N 453</text:span></text:a> "О внесении изменений в постановление администрации области от 05.05.2008 N 548 "О Порядке назначения и выплаты единовременных пособий при всех формах устройства детей, лишенных родительского попечения, в семью";</text:p>
      <text:p text:style-name="Standard"><text:bookmark-end text:name="sub_49"/><text:bookmark-start text:name="sub_410"/><text:a xlink:type="simple" xlink:href="garantf1://28050688.0" text:style-name="Internet_20_link" text:visited-style-name="Visited_20_Internet_20_Link"><text:span text:style-name="Гипертекстовая_20_ссылка">от 15.06.2011 N 645</text:span></text:a> "О внесении изменений в постановление администрации области от 05.05.2008 N 548 "О Порядке назначения и выплаты единовременных пособий при всех формах устройства детей, лишенных родительского попечения, в семью".</text:p>
      <text:p text:style-name="Standard"><text:bookmark-end text:name="sub_410"/><text:bookmark-start text:name="sub_5"/>5. Настоящее постановление вступает в силу со дня его <text:a xlink:type="simple" xlink:href="garantf1://28147820.0" text:style-name="Internet_20_link" text:visited-style-name="Visited_20_Internet_20_Link"><text:span text:style-name="Гипертекстовая_20_ссылка">официального опубликования</text:span></text:a>.</text:p>
      <text:p text:style-name="Standard"><text:bookmark-end text:name="sub_5"/><text:bookmark-start text:name="sub_6"/>6. <text:a xlink:type="simple" xlink:href="garantf1://28147820.0" text:style-name="Internet_20_link" text:visited-style-name="Visited_20_Internet_20_Link"><text:span text:style-name="Гипертекстовая_20_ссылка">Опубликовать</text:span></text:a> настоящее постановление в газете "Тамбовская жизнь".</text:p>
      <text:p text:style-name="P3"><text:bookmark-end text:name="sub_6"/><text:bookmark-start text:name="sub_7"/>Информация об изменениях:</text:p>
      <text:p text:style-name="Информация_20_об_20_изменениях_20_документа"><text:bookmark-end text:name="sub_7"/><text:a xlink:type="simple" xlink:href="garantf1://42762376.1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1 апреля 2016 г. N 372 в пункт 7 настоящего постановления внесены изменения, <text:a xlink:type="simple" xlink:href="garantf1://42762376.2" text:style-name="Internet_20_link" text:visited-style-name="Visited_20_Internet_20_Link"><text:span text:style-name="Гипертекстовая_20_ссылка">вступающие в силу</text:span></text:a> на следующий день после дня первого <text:a xlink:type="simple" xlink:href="garantf1://42762377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 февраля <text:soft-page-break/>2016 г.</text:p>
      <text:p text:style-name="Информация_20_об_20_изменениях_20_документа"><text:a xlink:type="simple" xlink:href="garantf1://34803126.7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7. Контроль за исполнением настоящего постановления возложить на заместителя главы администрации области С.А. Чеботарева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 области</text:p>
          </table:table-cell>
          <table:table-cell table:style-name="Таблица1.A1" office:value-type="string">
            <text:p text:style-name="P4">О.И.Бетин</text:p>
          </table:table-cell>
        </table:table-row>
      </table:table>
      <text:p text:style-name="Standard"/>
      <text:p text:style-name="P3"><text:bookmark-start text:name="sub_1000"/>Информация об изменениях:</text:p>
      <text:p text:style-name="Информация_20_об_20_изменениях_20_документа"><text:bookmark-end text:name="sub_1000"/><text:a xlink:type="simple" xlink:href="garantf1://28066931.2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4 января 2013 г. N 59 в название настоящего приложения внесены изменения, <text:a xlink:type="simple" xlink:href="garantf1://28066931.3" text:style-name="Internet_20_link" text:visited-style-name="Visited_20_Internet_20_Link"><text:span text:style-name="Гипертекстовая_20_ссылка">вступающие в силу</text:span></text:a> по истечении десяти дней после дня <text:a xlink:type="simple" xlink:href="garantf1://28166931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3 г.</text:p>
      <text:p text:style-name="Информация_20_об_20_изменениях_20_документа"><text:a xlink:type="simple" xlink:href="garantf1://28066932.1000" text:style-name="Internet_20_link" text:visited-style-name="Visited_20_Internet_20_Link"><text:span text:style-name="Гипертекстовая_20_ссылка">См. текст названия в предыдущей редакции</text:span></text:a></text:p>
      <text:p text:style-name="P1"><text:span text:style-name="Цветовое_20_выделение">Приложение</text:span></text:p>
      <text:p text:style-name="Standard"/>
      <text:h text:style-name="Heading_20_1" text:outline-level="1">Порядок<text:line-break/>организации работы по назначению и выплате единовременных пособий при всех формах устройства детей, лишенных родительского попечения, в семью<text:line-break/>(утв. <text:a xlink:type="simple" xlink:href="#sub_0" text:style-name="Internet_20_link" text:visited-style-name="Visited_20_Internet_20_Link"><text:span text:style-name="Гипертекстовая_20_ссылка"><text:span text:style-name="T1">постановлением</text:span></text:span></text:a> администрации Тамбовской области<text:line-break/>от 16 августа 2011 г. N 1048)</text:h>
      <text:p text:style-name="Standard"/>
      <text:p text:style-name="Standard"><text:bookmark-start text:name="sub_1001"/>1. Настоящий Порядок устанавливает механизм организации работы при назначении и выплате единовременных пособий при всех формах устройства детей, лишенных родительского попечения, в семью (далее - единовременное пособие).</text:p>
      <text:p text:style-name="P3"><text:bookmark-end text:name="sub_1001"/><text:bookmark-start text:name="sub_1002"/>Информация об изменениях:</text:p>
      <text:p text:style-name="Информация_20_об_20_изменениях_20_документа"><text:bookmark-end text:name="sub_1002"/><text:a xlink:type="simple" xlink:href="garantf1://28066931.2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4 января 2013 г. N 59 в пункт 2 настоящего приложения внесены изменения, <text:a xlink:type="simple" xlink:href="garantf1://28066931.3" text:style-name="Internet_20_link" text:visited-style-name="Visited_20_Internet_20_Link"><text:span text:style-name="Гипертекстовая_20_ссылка">вступающие в силу</text:span></text:a> по истечении десяти дней после дня <text:a xlink:type="simple" xlink:href="garantf1://28166931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3 г.</text:p>
      <text:p text:style-name="Информация_20_об_20_изменениях_20_документа"><text:a xlink:type="simple" xlink:href="garantf1://28066932.1002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2. Право на единовременное пособие имеют лица, отраженные в <text:a xlink:type="simple" xlink:href="garantf1://12072302.1031" text:style-name="Internet_20_link" text:visited-style-name="Visited_20_Internet_20_Link"><text:span text:style-name="Гипертекстовая_20_ссылка">пункте 31 раздела V</text:span></text:a> приказа Министерства здравоохранения и социального развития Российской Федерации от 23.12.2009 N 1012н "Об утверждении Порядка и условий назначения и выплаты государственных пособий гражданам, имеющим детей" (далее - <text:a xlink:type="simple" xlink:href="garantf1://12072302.0" text:style-name="Internet_20_link" text:visited-style-name="Visited_20_Internet_20_Link"><text:span text:style-name="Гипертекстовая_20_ссылка">приказ</text:span></text:a> от 23.12.2009 N 1012н, получатели пособия).</text:p>
      <text:p text:style-name="Standard"><text:bookmark-start text:name="sub_1003"/>3. Для назначения и выплаты единовременного пособия граждане, имеющие право на получение единовременного пособия, обращаются в управление образования и науки области (далее - управление) и представляет пакет документов, установленный <text:a xlink:type="simple" xlink:href="garantf1://12072302.1034" text:style-name="Internet_20_link" text:visited-style-name="Visited_20_Internet_20_Link"><text:span text:style-name="Гипертекстовая_20_ссылка">пунктами 34</text:span></text:a>, <text:a xlink:type="simple" xlink:href="garantf1://12072302.1035" text:style-name="Internet_20_link" text:visited-style-name="Visited_20_Internet_20_Link"><text:span text:style-name="Гипертекстовая_20_ссылка">35</text:span></text:a>, <text:a xlink:type="simple" xlink:href="garantf1://12072302.1036" text:style-name="Internet_20_link" text:visited-style-name="Visited_20_Internet_20_Link"><text:span text:style-name="Гипертекстовая_20_ссылка">36</text:span></text:a> раздела V приказа от 23.12.2009 N 1012н.</text:p>
      <text:p text:style-name="Standard"><text:bookmark-end text:name="sub_1003"/><text:bookmark-start text:name="sub_1004"/>4. Представленные документы подшиваются в личное дело получателя единовременного пособия.</text:p>
      <text:p text:style-name="Standard"><text:bookmark-end text:name="sub_1004"/><text:bookmark-start text:name="sub_1005"/>5. Единовременное пособие назначается и выплачивается управлением в сроки, установленные <text:a xlink:type="simple" xlink:href="garantf1://12072302.1037" text:style-name="Internet_20_link" text:visited-style-name="Visited_20_Internet_20_Link"><text:span text:style-name="Гипертекстовая_20_ссылка">пунктом 37 раздела V</text:span></text:a>, <text:a xlink:type="simple" xlink:href="garantf1://12072302.1080" text:style-name="Internet_20_link" text:visited-style-name="Visited_20_Internet_20_Link"><text:span text:style-name="Гипертекстовая_20_ссылка">пунктом 80 раздела IX</text:span></text:a> приказа от 23.12.2009 N 1012н.</text:p>
      <text:p text:style-name="Standard"><text:bookmark-end text:name="sub_1005"/><text:bookmark-start text:name="sub_1006"/>6. Выплата единовременного пособия осуществляется управлением путем перечисления денежных средств на счета получателей указанной выплаты, открытые в <text:soft-page-break/>кредитных организациях, расположенных на территории Тамбовской области, с одновременным представлением списков получателей в электронном виде.</text:p>
      <text:p text:style-name="Standard"><text:bookmark-end text:name="sub_1006"/><text:bookmark-start text:name="sub_1007"/>7. В целях подтверждения единовременных выплат управление представляет в Управление Федерального казначейства по Тамбовской области:</text:p>
      <text:p text:style-name="Standard"><text:bookmark-end text:name="sub_1007"/>список получателей единовременных пособий с указанием фамилии, имени, отчества (полностью), места регистрации (прописки), количества усыновленных (удочеренных), опекаемых детей, детей, переданных в приемную семью;</text:p>
      <text:p text:style-name="Standard">копии решений управления о назначении единовременных пособий.</text:p>
      <text:p text:style-name="Standard"><text:bookmark-start text:name="sub_1008"/>8. Личные дела получателей единовременного пособия хранятся в течение трех лет после прекращения выплаты, после чего в установленном порядке передаются в архив.</text:p>
      <text:p text:style-name="Standard"><text:bookmark-end text:name="sub_1008"/><text:bookmark-start text:name="sub_1009"/>9. Лица, обеспечивающие подготовку и проверку документов для выплаты единовременного пособия на усыновленных (удочеренных) детей и осведомленные об усыновлении (удочерении), обязаны сохранять тайну усыновления (удочерения) ребенка в соответствии с действующим законодательством.</text:p>
      <text:p text:style-name="Standard"><text:bookmark-end text:name="sub_1009"/><text:bookmark-start text:name="sub_1010"/>10. Контроль за целевым использованием выделенных средств осуществляет управление и другие органы исполнительной власти Тамбовской области и территориальные органы федеральных органов исполнительной власти, на которые возложены функции контроля и надзора в финансово-бюджетной сфере.</text:p>
      <text:p text:style-name="Standard"><text:bookmark-end text:name="sub_1010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Прижатый_20_влево">Начальник управления образования и науки</text:p>
          </table:table-cell>
          <table:table-cell table:style-name="Таблица2.A1" office:value-type="string">
            <text:p text:style-name="P4">Н.Е.Астафье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3T11:44:00</meta:creation-date>
    <dc:creator>Сушкова Н.В</dc:creator>
    <dc:date>2017-01-13T11:44:00</dc:date>
    <meta:editing-cycles>2</meta:editing-cycles>
    <meta:editing-duration>PT1M</meta:editing-duration>
    <meta:document-statistic meta:table-count="2" meta:image-count="0" meta:object-count="0" meta:page-count="4" meta:paragraph-count="58" meta:word-count="1239" meta:character-count="9456" meta:non-whitespace-character-count="8275"/>
    <meta:generator>LibreOffice/5.2.2.2$Windows_x86 LibreOffice_project/8f96e87c890bf8fa77463cd4b640a2312823f3ad</meta:generator>
  </office:meta>
</office:document-meta>
</file>