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Комментарий">
      <style:text-properties fo:color="#000000" fo:font-size="8pt" style:font-size-asian="8pt" style:font-size-complex="8pt"/>
    </style:style>
    <style:style style:name="P3" style:family="paragraph" style:parent-style-name="Нормальный_20__28_таблица_29_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a xlink:type="simple" xlink:href="garantf1://28031069.0" text:style-name="Internet_20_link" text:visited-style-name="Visited_20_Internet_20_Link"><text:span text:style-name="Гипертекстовая_20_ссылка"><text:span text:style-name="T1">Постановление Администрации Тамбовской области<text:line-break/>от 18 февраля 2008 г. N 211<text:line-break/>"О Порядке предоставления и расходования средств на единовременные выплаты при усыновлении (удочерении) ребенка"</text:span></text:span></text:a></text:h>
      <text:p text:style-name="Подзаголовок_20_для_20_информации_20_об_20_изменениях">С изменениями и дополнениями от:</text:p>
      <text:p text:style-name="Информация_20_об_20_изменениях">3 апреля, 30 сентября, 26 октября 2009 г., 27 января, 10 апреля 2014 г., 16 марта 2015 г., 11 апреля 2016 г.</text:p>
      <text:p text:style-name="Standard"/>
      <text:p text:style-name="P2"><text:bookmark-start text:name="sub_100"/>Информация об изменениях:</text:p>
      <text:p text:style-name="Информация_20_об_20_изменениях_20_документа"><text:bookmark-end text:name="sub_100"/><text:bookmark-start text:name="sub_579811340"/><text:a xlink:type="simple" xlink:href="garantf1://28097153.1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16 марта 2015 г. N 240 в преамбулу настоящего постановления внесены изменения, <text:a xlink:type="simple" xlink:href="garantf1://28097153.3" text:style-name="Internet_20_link" text:visited-style-name="Visited_20_Internet_20_Link"><text:span text:style-name="Гипертекстовая_20_ссылка">вступающие в силу</text:span></text:a> на следующий день после дня первого <text:a xlink:type="simple" xlink:href="garantf1://28197153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иеся на правоотношения, возникшие с 1 января 2015 г.</text:p>
      <text:p text:style-name="Информация_20_об_20_изменениях_20_документа"><text:bookmark-end text:name="sub_579811340"/><text:a xlink:type="simple" xlink:href="garantf1://28097156.100" text:style-name="Internet_20_link" text:visited-style-name="Visited_20_Internet_20_Link"><text:span text:style-name="Гипертекстовая_20_ссылка">См. текст преамбулы в предыдущей редакции</text:span></text:a></text:p>
      <text:p text:style-name="Standard">В соответствии с <text:a xlink:type="simple" xlink:href="garantf1://28024532.0" text:style-name="Internet_20_link" text:visited-style-name="Visited_20_Internet_20_Link"><text:span text:style-name="Гипертекстовая_20_ссылка">Законом</text:span></text:a> области от 5.12.2007 N 308-З "О единовременной выплате при усыновлении (удочерении) ребенка в Тамбовской области", администрация области постановляет:</text:p>
      <text:p text:style-name="Standard"><text:bookmark-start text:name="sub_1"/>1. Утвердить Порядок предоставления и расходования средств на единовременные выплаты при усыновлении (удочерении) ребенка согласно <text:a xlink:type="simple" xlink:href="#sub_1000" text:style-name="Internet_20_link" text:visited-style-name="Visited_20_Internet_20_Link"><text:span text:style-name="Гипертекстовая_20_ссылка">приложению</text:span></text:a>.</text:p>
      <text:p text:style-name="P2"><text:bookmark-end text:name="sub_1"/><text:bookmark-start text:name="sub_2"/>Информация об изменениях:</text:p>
      <text:p text:style-name="Информация_20_об_20_изменениях_20_документа"><text:bookmark-end text:name="sub_2"/><text:bookmark-start text:name="sub_579780136"/><text:a xlink:type="simple" xlink:href="garantf1://42762380.1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11 апреля 2016 г. N 374 в пункт 2 настоящего постановления внесены изменения, <text:a xlink:type="simple" xlink:href="garantf1://42762380.3" text:style-name="Internet_20_link" text:visited-style-name="Visited_20_Internet_20_Link"><text:span text:style-name="Гипертекстовая_20_ссылка">вступающие в силу</text:span></text:a> на следующий день после дня первого <text:a xlink:type="simple" xlink:href="garantf1://42762381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иеся на правоотношения, возникшие с 1 января 2016 г.</text:p>
      <text:p text:style-name="Информация_20_об_20_изменениях_20_документа"><text:bookmark-end text:name="sub_579780136"/><text:a xlink:type="simple" xlink:href="garantf1://28195968.2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2. Финансирование расходов на предоставление единовременной выплаты при усыновлении (удочерении) ребенка осуществлять за счет средств, предусмотренных управлению образования и науки области на указанные цели в бюджете Тамбовской области на соответствующий год.</text:p>
      <text:p text:style-name="Standard"><text:bookmark-start text:name="sub_3"/>3. Настоящее постановление вступает в силу со дня его <text:a xlink:type="simple" xlink:href="garantf1://28131069.0" text:style-name="Internet_20_link" text:visited-style-name="Visited_20_Internet_20_Link"><text:span text:style-name="Гипертекстовая_20_ссылка">официального опубликования</text:span></text:a> и распространяется на правоотношения, возникшие с 1 января 2008 г.</text:p>
      <text:p text:style-name="Standard"><text:bookmark-end text:name="sub_3"/><text:bookmark-start text:name="sub_4"/>4. <text:a xlink:type="simple" xlink:href="garantf1://28131069.0" text:style-name="Internet_20_link" text:visited-style-name="Visited_20_Internet_20_Link"><text:span text:style-name="Гипертекстовая_20_ссылка">Опубликовать</text:span></text:a> настоящее постановление в газете "Тамбовская жизнь".</text:p>
      <text:p text:style-name="Standard"><text:bookmark-end text:name="sub_4"/></text:p>
      <text:p text:style-name="P2"><text:bookmark-start text:name="sub_5"/>Информация об изменениях:</text:p>
      <text:p text:style-name="Информация_20_об_20_изменениях_20_документа"><text:bookmark-end text:name="sub_5"/><text:bookmark-start text:name="sub_579776336"/><text:a xlink:type="simple" xlink:href="garantf1://28029683.100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3 апреля 2009 г. N 366 в пункт 5 настоящего постановления внесены изменения</text:p>
      <text:p text:style-name="Информация_20_об_20_изменениях_20_документа"><text:bookmark-end text:name="sub_579776336"/><text:a xlink:type="simple" xlink:href="garantf1://28029690.5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Информация_20_об_20_изменениях_20_документа"/>
      <text:p text:style-name="Standard">5. Контроль за исполнением настоящего постановления оставляю за собой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>Глава администрации области</text:p>
          </table:table-cell>
          <table:table-cell table:style-name="Таблица1.A1" office:value-type="string">
            <text:p text:style-name="P3">О.И.Бетин</text:p>
          </table:table-cell>
        </table:table-row>
      </table:table>
      <text:p text:style-name="Standard"/>
      <text:h text:style-name="Heading_20_1" text:outline-level="1"><text:bookmark-start text:name="sub_1000"/>Порядок<text:line-break/>предоставления и расходования средств на единовременные выплаты при усыновлении (удочерении) ребенка<text:line-break/><text:soft-page-break/>(утв. <text:a xlink:type="simple" xlink:href="#sub_0" text:style-name="Internet_20_link" text:visited-style-name="Visited_20_Internet_20_Link"><text:span text:style-name="Гипертекстовая_20_ссылка"><text:span text:style-name="T1">постановлением</text:span></text:span></text:a> администрации Тамбовской области<text:line-break/>от 18 февраля 2008 г. N 211)</text:h>
      <text:p text:style-name="Standard"><text:bookmark-end text:name="sub_1000"/></text:p>
      <text:p text:style-name="Standard"><text:bookmark-start text:name="sub_1001"/>1. Настоящий Порядок определяет механизм предоставления и расходования средств на осуществление единовременных выплат при усыновлении (удочерении) ребенка.</text:p>
      <text:p text:style-name="Standard"><text:bookmark-end text:name="sub_1001"/><text:bookmark-start text:name="sub_1002"/>2. Право на получение единовременной выплаты при усыновлении (удочерении) ребенка имеет один из усыновителей.</text:p>
      <text:p text:style-name="Standard"><text:bookmark-end text:name="sub_1002"/>В случае усыновления (удочерения) двух или более детей единовременная выплата назначается на каждого ребенка.</text:p>
      <text:p text:style-name="Standard">Единовременная выплата не назначается на детей, усыновленных (удочеренных) отчимом, мачехой.</text:p>
      <text:p text:style-name="Standard"><text:bookmark-start text:name="sub_1003"/>3. Единовременная выплата при усыновлении (удочерении) ребенка назначается по месту жительства одного из усыновителей уполномоченным органом (органом опеки и попечительства) муниципального образования.</text:p>
      <text:p text:style-name="P2"><text:bookmark-end text:name="sub_1003"/><text:bookmark-start text:name="sub_1004"/>Информация об изменениях:</text:p>
      <text:p text:style-name="Информация_20_об_20_изменениях_20_документа"><text:bookmark-end text:name="sub_1004"/><text:a xlink:type="simple" xlink:href="garantf1://28097153.2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16 марта 2015 г. N 240 в пункт 4 настоящего Порядка внесены изменения, <text:a xlink:type="simple" xlink:href="garantf1://28097153.3" text:style-name="Internet_20_link" text:visited-style-name="Visited_20_Internet_20_Link"><text:span text:style-name="Гипертекстовая_20_ссылка">вступающие в силу</text:span></text:a> на следующий день после дня первого <text:a xlink:type="simple" xlink:href="garantf1://28197153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иеся на правоотношения, возникшие с 1 января 2015 г.</text:p>
      <text:p text:style-name="Информация_20_об_20_изменениях_20_документа"><text:a xlink:type="simple" xlink:href="garantf1://28097156.1004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4. Для назначения единовременной выплаты при усыновлении (удочерении) ребенка одним из усыновителей в уполномоченный орган (орган опеки и попечительства) муниципального образования представляются следующие документы:</text:p>
      <text:p text:style-name="Standard">заявление о назначении выплаты;</text:p>
      <text:p text:style-name="Standard">копия вступившего в законную силу решения суда об усыновлении;</text:p>
      <text:p text:style-name="Standard">копия свидетельства об усыновлении (удочерении);</text:p>
      <text:p text:style-name="Standard">копия свидетельства о рождении усыновленного (удочеренного) ребенка;</text:p>
      <text:p text:style-name="Standard">копия документа, удостоверяющего личность усыновителя;</text:p>
      <text:p text:style-name="Standard">копия документа об открытии лицевого счета в кредитной организации.</text:p>
      <text:p text:style-name="Standard"><text:bookmark-start text:name="sub_1005"/>5. Указанные в <text:a xlink:type="simple" xlink:href="#sub_1004" text:style-name="Internet_20_link" text:visited-style-name="Visited_20_Internet_20_Link"><text:span text:style-name="Гипертекстовая_20_ссылка">пункте 4</text:span></text:a> документы подшиваются в личное дело получателя единовременной выплаты.</text:p>
      <text:p text:style-name="Standard"><text:bookmark-end text:name="sub_1005"/><text:bookmark-start text:name="sub_1006"/>6. Решение о назначении единовременной выплаты при усыновлении (удочерении) ребенка принимается руководителем соответствующего уполномоченного органа (органа опеки и попечительства) муниципального образования в 5-дневный срок со дня подачи заявления со всеми необходимыми документами и оформляется распоряжением главы администрации (главы) района (города). Распоряжение подшивается в личное дело получателя единовременной выплаты при усыновлении (удочерении) ребенка.</text:p>
      <text:p text:style-name="Standard"><text:bookmark-end text:name="sub_1006"/><text:bookmark-start text:name="sub_1007"/>7. Единовременная выплата при усыновлении (удочерении) осуществляется управлением образования и науки области (далее - управление) на основании представленных в 3-дневный срок после принятия решения о назначении единовременных выплат уполномоченным органом (органом опеки и попечительства) муниципальных образований документов:</text:p>
      <text:p text:style-name="Standard"><text:bookmark-end text:name="sub_1007"/>список получателей единовременных выплат с указанием фамилии, имени, отчества (полностью), места регистрации (прописки), количества усыновленных (удочеренных) детей;</text:p>
      <text:p text:style-name="Standard">копии распоряжений глав администраций (глав) районов (городов) о назначении <text:soft-page-break/>единовременных выплат;</text:p>
      <text:p text:style-name="Standard">копии сберегательной книжки (при перечислении на лицевой счет, открытый в кредитной организации).</text:p>
      <text:p text:style-name="Standard"><text:bookmark-start text:name="sub_1008"/>8. Единовременная выплата при усыновлении (удочерении) ребенка выплачивается не позднее 10 дней с даты предоставления всех необходимых документов.</text:p>
      <text:p text:style-name="Standard"><text:bookmark-end text:name="sub_1008"/><text:bookmark-start text:name="sub_1009"/>9. Личные дела получателей единовременной выплаты при усыновлении (удочерении) ребенка хранятся в течение трех лет после прекращения выплаты, после чего в установленном порядке передаются в архив.</text:p>
      <text:p text:style-name="Standard"><text:bookmark-end text:name="sub_1009"/><text:bookmark-start text:name="sub_1010"/>10. Уполномоченные органы (органы опеки и попечительства) муниципальных образований организуют работу по ведению регистра получателей единовременных выплат, в котором отражается:</text:p>
      <text:p text:style-name="Standard"><text:bookmark-end text:name="sub_1010"/>фамилия, имя, отчество;</text:p>
      <text:p text:style-name="Standard">данные документа, удостоверяющего личность;</text:p>
      <text:p text:style-name="Standard">адрес места жительства;</text:p>
      <text:p text:style-name="Standard">количество усыновленных (удочеренных) детей;</text:p>
      <text:p text:style-name="Standard">реквизиты распоряжения о назначении единовременных выплат;</text:p>
      <text:p text:style-name="Standard">банковские реквизиты счета в кредитной организации.</text:p>
      <text:p text:style-name="Standard"><text:bookmark-start text:name="sub_1011"/>11. Лица, обеспечивающие подготовку и проверку документов для единовременной выплаты на усыновленных (удочеренных) детей и осведомленные об усыновлении (удочерении), обязаны сохранять тайну усыновления (удочерения) ребенка. Лица, разгласившие тайну усыновления против воли его усыновителей, привлекаются к ответственности в соответствии с действующим законодательством.</text:p>
      <text:p text:style-name="P2"><text:bookmark-end text:name="sub_1011"/><text:bookmark-start text:name="sub_1012"/>Информация об изменениях:</text:p>
      <text:p text:style-name="Информация_20_об_20_изменениях_20_документа"><text:bookmark-end text:name="sub_1012"/><text:a xlink:type="simple" xlink:href="garantf1://28097153.2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16 марта 2015 г. N 240 в пункт 12 настоящего Порядка внесены изменения, <text:a xlink:type="simple" xlink:href="garantf1://28097153.3" text:style-name="Internet_20_link" text:visited-style-name="Visited_20_Internet_20_Link"><text:span text:style-name="Гипертекстовая_20_ссылка">вступающие в силу</text:span></text:a> на следующий день после дня первого <text:a xlink:type="simple" xlink:href="garantf1://28197153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иеся на правоотношения, возникшие с 1 января 2015 г.</text:p>
      <text:p text:style-name="Информация_20_об_20_изменениях_20_документа"><text:a xlink:type="simple" xlink:href="garantf1://28097156.1012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12. Управление осуществляет функции распорядителя (получателя) средств бюджета Тамбовской области по осуществлению единовременных выплат при усыновлении (удочерении).</text:p>
      <text:p text:style-name="P2"><text:bookmark-start text:name="sub_1013"/>Информация об изменениях:</text:p>
      <text:p text:style-name="Информация_20_об_20_изменениях_20_документа"><text:bookmark-end text:name="sub_1013"/><text:a xlink:type="simple" xlink:href="garantf1://42762380.2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11 апреля 2016 г. N 374 пункт 13 настоящего постановления изложен в новой редакции, <text:a xlink:type="simple" xlink:href="garantf1://42762380.3" text:style-name="Internet_20_link" text:visited-style-name="Visited_20_Internet_20_Link"><text:span text:style-name="Гипертекстовая_20_ссылка">вступающей в силу</text:span></text:a> на следующий день после дня первого <text:a xlink:type="simple" xlink:href="garantf1://42762381.0" text:style-name="Internet_20_link" text:visited-style-name="Visited_20_Internet_20_Link"><text:span text:style-name="Гипертекстовая_20_ссылка">официального опубликования</text:span></text:a> названного постановления и распространяющейся на правоотношения, возникшие с 1 января 2016 г.</text:p>
      <text:p text:style-name="Информация_20_об_20_изменениях_20_документа"><text:a xlink:type="simple" xlink:href="garantf1://28195968.1013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13. Финансирование расходов, связанных с предоставлением единовременной выплаты при усыновлении (удочерении) ребенка, осуществляется по разделу 10 "Социальная политика", подразделу 04 "Охрана семьи и детства", целевой статье 0140379060 "Единовременная выплата при усыновлении (удочерении) ребенка в Тамбовской области в соответствии с <text:a xlink:type="simple" xlink:href="garantf1://28024532.0" text:style-name="Internet_20_link" text:visited-style-name="Visited_20_Internet_20_Link"><text:span text:style-name="Гипертекстовая_20_ссылка">Законом</text:span></text:a> Тамбовской области от 05 декабря 2007 года N 308-З "О единовременной выплате при усыновлении (удочерении) ребенка в Тамбовской области", виду расходов 313 "Пособия, компенсации, меры социальной поддержки по публичным нормативным обязательствам".</text:p>
      <text:p text:style-name="Standard"><text:bookmark-start text:name="sub_1015"/>14. <text:a xlink:type="simple" xlink:href="garantf1://28097153.24" text:style-name="Internet_20_link" text:visited-style-name="Visited_20_Internet_20_Link"><text:span text:style-name="Гипертекстовая_20_ссылка">Исключен</text:span></text:a> с 1 января 2015 г.</text:p>
      <text:p text:style-name="P2"><text:bookmark-end text:name="sub_1015"/><text:soft-page-break/>Информация об изменениях:</text:p>
      <text:p text:style-name="Информация_20_об_20_изменениях_20_документа">См. текст <text:a xlink:type="simple" xlink:href="garantf1://28097156.1014" text:style-name="Internet_20_link" text:visited-style-name="Visited_20_Internet_20_Link"><text:span text:style-name="Гипертекстовая_20_ссылка">пункта 14</text:span></text:a></text:p>
      <text:p text:style-name="Информация_20_об_20_изменениях_20_документа"><text:bookmark-start text:name="sub_10018"/><text:a xlink:type="simple" xlink:href="garantf1://28039167.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6 октября 2009 г. N 1278 в пункт 15 настоящего Порядка внесены изменения</text:p>
      <text:p text:style-name="Информация_20_об_20_изменениях_20_документа"><text:bookmark-end text:name="sub_10018"/><text:a xlink:type="simple" xlink:href="garantf1://28039887.1015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15. Единовременная выплата при усыновлении (удочерении) ребенка осуществляется управлением путем перечисления денежных средств на счета получателей указанной выплаты, открытые в кредитных организациях, расположенных на территории Тамбовской области с одновременным представлением списков получателей в электронном виде.</text:p>
      <text:p text:style-name="Standard">Управление заключает договор с кредитными организациями на оплату банковских услуг по зачислению на счета получателей единовременной выплаты при усыновлении (удочерении) ребенка в размере не более одного процента выплачиваемой суммы без учета налога на добавленную стоимость.</text:p>
      <text:p text:style-name="Standard"><text:bookmark-start text:name="sub_1016"/>16. <text:a xlink:type="simple" xlink:href="garantf1://28076720.1" text:style-name="Internet_20_link" text:visited-style-name="Visited_20_Internet_20_Link"><text:span text:style-name="Гипертекстовая_20_ссылка">Исключен </text:span></text:a>с 1 января 2014 г.</text:p>
      <text:p text:style-name="P2"><text:bookmark-end text:name="sub_1016"/>Информация об изменениях:</text:p>
      <text:p text:style-name="Информация_20_об_20_изменениях_20_документа">См. текст <text:a xlink:type="simple" xlink:href="garantf1://28079477.1016" text:style-name="Internet_20_link" text:visited-style-name="Visited_20_Internet_20_Link"><text:span text:style-name="Гипертекстовая_20_ссылка">пункта 16</text:span></text:a></text:p>
      <text:p text:style-name="Standard"><text:bookmark-start text:name="sub_1017"/>17. Контроль за целевым использованием выделенных средств осуществляет управление и другие органы государственной власти Тамбовской области, на которые возложены функции контроля и надзора в финансово-бюджетной сфере.</text:p>
      <text:p text:style-name="P2"><text:bookmark-end text:name="sub_1017"/><text:bookmark-start text:name="sub_10017"/>Информация об изменениях:</text:p>
      <text:p text:style-name="Информация_20_об_20_изменениях_20_документа"><text:bookmark-end text:name="sub_10017"/><text:a xlink:type="simple" xlink:href="garantf1://28036568.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30 сентября 2009 г. N 1163 настоящий Порядок дополнен пунктом 17</text:p>
      <text:p text:style-name="Информация_20_об_20_изменениях_20_документа"><text:a xlink:type="simple" xlink:href="garantf1://28039167.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6 октября 2009 г. N 1278 названные изменения признаны утратившими силу</text:p>
      <text:p text:style-name="Информация_20_об_20_изменениях_20_документа"><text:a xlink:type="simple" xlink:href="garantf1://28039887.10017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Информация_20_об_20_изменениях_20_документа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f0f0f0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.423cm" fo:margin-right="0.529cm" fo:text-indent="0cm" style:auto-text-indent="false"/>
      <style:text-properties fo:color="#868381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top="0cm" fo:margin-bottom="0.191cm" loext:contextual-spacing="false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loext:contextual-spacing="false" fo:text-align="center" style:justify-single-word="false" fo:text-indent="0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loext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loext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loext:contextual-spacing="false" fo:text-indent="0cm" style:auto-text-indent="false"/>
      <style:text-properties fo:font-size="10pt" fo:background-color="#efffad" style:font-size-asian="10pt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тый_20_текст" style:display-name="Подчёркнутый текст" style:family="paragraph" style:parent-style-name="Standard" style:next-style-name="Standard">
      <style:paragraph-properties fo:padding="0cm" fo:border-left="none" fo:border-right="none" fo:border-top="none" fo:border-bottom="0.51pt solid #000000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text-line-through-type="sing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7-01-16T10:23:00</meta:creation-date>
    <dc:creator>Сушкова Н.В</dc:creator>
    <dc:date>2017-01-16T10:23:00</dc:date>
    <meta:editing-cycles>2</meta:editing-cycles>
    <meta:editing-duration>PT1M</meta:editing-duration>
    <meta:document-statistic meta:table-count="1" meta:image-count="0" meta:object-count="0" meta:page-count="4" meta:paragraph-count="75" meta:word-count="1153" meta:character-count="9200" meta:non-whitespace-character-count="8122"/>
    <meta:generator>LibreOffice/5.2.2.2$Windows_x86 LibreOffice_project/8f96e87c890bf8fa77463cd4b640a2312823f3ad</meta:generator>
  </office:meta>
</office:document-meta>
</file>