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7cm" table:align="left" style:writing-mode="lr-tb"/>
    </style:style>
    <style:style style:name="Таблица1.A" style:family="table-column">
      <style:table-column-properties style:column-width="11.758cm"/>
    </style:style>
    <style:style style:name="Таблица1.B" style:family="table-column">
      <style:table-column-properties style:column-width="5.8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Комментарий">
      <style:text-properties fo:color="#000000" fo:font-size="8pt" style:font-size-asian="8pt" style:font-size-complex="8pt"/>
    </style:style>
    <style:style style:name="P3" style:family="paragraph" style:parent-style-name="Нормальный_20__28_таблица_29_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Закон Тамбовской области от 23 июля 2010 г. N 682-З<text:line-break/>"О дополнительных гарантиях для детей-сирот, детей, оставшихся без попечения родителей, а также лиц из числа детей-сирот и детей, оставшихся без попечения родителей"<text:line-break/>(<text:a xlink:type="simple" xlink:href="garantf1://28042805.0" text:style-name="Internet_20_link" text:visited-style-name="Visited_20_Internet_20_Link"><text:span text:style-name="Гипертекстовая_20_ссылка"><text:span text:style-name="T1">принят</text:span></text:span></text:a> Тамбовской областной Думой 19 июля 2010 г.)</text:h>
      <text:p text:style-name="Подзаголовок_20_для_20_информации_20_об_20_изменениях">С изменениями и дополнениями от:</text:p>
      <text:p text:style-name="Информация_20_об_20_изменениях">7 февраля, 1 июля 2011 г., 24 мая, 25 декабря 2012 г., 5 июля, 4, 27 декабря 2013 г., 6 марта, 5 мая, 19 декабря 2014 г., 11 июня, 7 декабря 2015 г., 9 марта 2016 г.</text:p>
      <text:p text:style-name="Standard"/>
      <text:p text:style-name="P2"><text:bookmark-start text:name="sub_1"/>Информация об изменениях:</text:p>
      <text:p text:style-name="Информация_20_об_20_изменениях_20_документа"><text:bookmark-end text:name="sub_1"/><text:bookmark-start text:name="sub_472231240"/><text:a xlink:type="simple" xlink:href="garantf1://28076289.141" text:style-name="Internet_20_link" text:visited-style-name="Visited_20_Internet_20_Link"><text:span text:style-name="Гипертекстовая_20_ссылка">Законом</text:span></text:a> Тамбовской области от 4 декабря 2013 г. N 339-З в статью 1 настоящего Закона внесены изменения</text:p>
      <text:p text:style-name="Информация_20_об_20_изменениях_20_документа"><text:bookmark-end text:name="sub_472231240"/><text:a xlink:type="simple" xlink:href="garantf1://28076303.1" text:style-name="Internet_20_link" text:visited-style-name="Visited_20_Internet_20_Link"><text:span text:style-name="Гипертекстовая_20_ссылка">См. текст статьи в предыдущей редакции</text:span></text:a></text:p>
      <text:p text:style-name="Заголовок_20_статьи"><text:span text:style-name="Цветовое_20_выделение">Статья 1.</text:span> Предмет регулирования настоящего Закона</text:p>
      <text:p text:style-name="Standard">Настоящий Закон регулирует отношения, возникающие в связи с обеспечением органами государственной власти Тамбовской области дополнительных гарантий для детей-сирот, детей, оставшихся без попечения родителей, а также лиц из числа детей-сирот и детей, оставшихся без попечения родителей на территории Тамбовской области (за исключением детей, обучающихся в федеральных государственных образовательных организациях).</text:p>
      <text:p text:style-name="Standard"/>
      <text:p text:style-name="Заголовок_20_статьи"><text:bookmark-start text:name="sub_2"/><text:span text:style-name="Цветовое_20_выделение">Статья 2.</text:span> Понятия, применяемые в настоящем Законе</text:p>
      <text:p text:style-name="Standard"><text:bookmark-end text:name="sub_2"/>Понятия, применяемые в настоящем Законе, используются в значениях, определенных в <text:a xlink:type="simple" xlink:href="garantf1://10035206.0" text:style-name="Internet_20_link" text:visited-style-name="Visited_20_Internet_20_Link"><text:span text:style-name="Гипертекстовая_20_ссылка">Федеральном законе</text:span></text:a> "О дополнительных гарантиях по социальной поддержке детей-сирот и детей, оставшихся без попечения родителей", других федеральных законах.</text:p>
      <text:p text:style-name="Standard"/>
      <text:p text:style-name="Заголовок_20_статьи"><text:bookmark-start text:name="sub_3"/><text:span text:style-name="Цветовое_20_выделение">Статья 3.</text:span> Дополнительные гарантии права на образование</text:p>
      <text:p text:style-name="P2"><text:bookmark-end text:name="sub_3"/><text:bookmark-start text:name="sub_301"/>Информация об изменениях:</text:p>
      <text:p text:style-name="Информация_20_об_20_изменениях_20_документа"><text:bookmark-end text:name="sub_301"/><text:bookmark-start text:name="sub_579544592"/><text:a xlink:type="simple" xlink:href="garantf1://28076289.1421" text:style-name="Internet_20_link" text:visited-style-name="Visited_20_Internet_20_Link"><text:span text:style-name="Гипертекстовая_20_ссылка">Законом</text:span></text:a> Тамбовской области от 4 декабря 2013 г. N 339-З часть 1 статьи 3 настоящего Закона изложена в новой редакции</text:p>
      <text:p text:style-name="Информация_20_об_20_изменениях_20_документа"><text:bookmark-end text:name="sub_579544592"/><text:a xlink:type="simple" xlink:href="garantf1://28076303.301" text:style-name="Internet_20_link" text:visited-style-name="Visited_20_Internet_20_Link"><text:span text:style-name="Гипертекстовая_20_ссылка">См. текст части в предыдущей редакции</text:span></text:a></text:p>
      <text:p text:style-name="Standard">1. Дети-сироты и дети, оставшиеся без попечения родителей, являющиеся воспитанниками организаций, осуществляющих образовательную деятельность, (далее - воспитанники организаций, осуществляющих образовательную деятельность), получают начальное общее, основное общее, среднее общее образование в указанной организации либо в общеобразовательной организации, расположенной в этом месте. Обучающиеся с ограниченными возможностями здоровья обучаются по адаптированным основным общеобразовательным программам, для них создаются специальные условия для получения образования.</text:p>
      <text:p text:style-name="P2"><text:bookmark-start text:name="sub_302"/>Информация об изменениях:</text:p>
      <text:p text:style-name="Информация_20_об_20_изменениях_20_документа"><text:bookmark-end text:name="sub_302"/><text:bookmark-start text:name="sub_579545240"/><text:a xlink:type="simple" xlink:href="garantf1://28076289.1422" text:style-name="Internet_20_link" text:visited-style-name="Visited_20_Internet_20_Link"><text:span text:style-name="Гипертекстовая_20_ссылка">Законом</text:span></text:a> Тамбовской области от 4 декабря 2013 г. N 339-З часть 2 статьи 3 настоящего Закона изложена в новой редакции</text:p>
      <text:p text:style-name="Информация_20_об_20_изменениях_20_документа"><text:bookmark-end text:name="sub_579545240"/><text:a xlink:type="simple" xlink:href="garantf1://28076303.302" text:style-name="Internet_20_link" text:visited-style-name="Visited_20_Internet_20_Link"><text:span text:style-name="Гипертекстовая_20_ссылка">См. текст части в предыдущей редакции</text:span></text:a></text:p>
      <text:p text:style-name="Standard">2. Дополнительное образование воспитанников организаций, осуществляющих образовательную деятельность, предоставляется в спортивных, музыкальных, художественных школах, школах искусств и других организациях дополнительного образования в порядке, установленном постановлением администрации Тамбовской <text:soft-page-break/>области.</text:p>
      <text:p text:style-name="Standard"><text:bookmark-start text:name="sub_303"/>3. <text:a xlink:type="simple" xlink:href="garantf1://28044366.1011" text:style-name="Internet_20_link" text:visited-style-name="Visited_20_Internet_20_Link"><text:span text:style-name="Гипертекстовая_20_ссылка">Утратила силу</text:span></text:a>.</text:p>
      <text:p text:style-name="P2"><text:bookmark-end text:name="sub_303"/>Информация об изменениях:</text:p>
      <text:p text:style-name="Информация_20_об_20_изменениях_20_документа"><text:bookmark-start text:name="sub_579551116"/>См. текст <text:a xlink:type="simple" xlink:href="garantf1://28044889.303" text:style-name="Internet_20_link" text:visited-style-name="Visited_20_Internet_20_Link"><text:span text:style-name="Гипертекстовая_20_ссылка">части 3 статьи 3</text:span></text:a></text:p>
      <text:p text:style-name="Информация_20_об_20_изменениях_20_документа"><text:bookmark-end text:name="sub_579551116"/><text:bookmark-start text:name="sub_304"/><text:bookmark-start text:name="sub_579549200"/><text:a xlink:type="simple" xlink:href="garantf1://28076289.1423" text:style-name="Internet_20_link" text:visited-style-name="Visited_20_Internet_20_Link"><text:span text:style-name="Гипертекстовая_20_ссылка">Законом</text:span></text:a> Тамбовской области от 4 декабря 2013 г. N 339-З часть 4 статьи 3 настоящего Закона изложена в новой редакции</text:p>
      <text:p text:style-name="Информация_20_об_20_изменениях_20_документа"><text:bookmark-end text:name="sub_579549200"/><text:bookmark-end text:name="sub_304"/><text:a xlink:type="simple" xlink:href="garantf1://28076303.304" text:style-name="Internet_20_link" text:visited-style-name="Visited_20_Internet_20_Link"><text:span text:style-name="Гипертекстовая_20_ссылка">См. текст части в предыдущей редакции</text:span></text:a></text:p>
      <text:p text:style-name="Standard">4. Устройство детей-сирот и детей, оставшихся без попечения родителей, находившихся на полном государственном обеспечении в организациях, осуществляющих образовательную деятельность, и являющихся выпускниками указанных организаций (далее - выпускники организаций, осуществляющих образовательную деятельность) с их согласия на дальнейшее обучение в профессиональные образовательные организации и образовательные организации высшего образования обеспечивают организации, осуществляющие образовательную деятельность.</text:p>
      <text:p text:style-name="P2"><text:bookmark-start text:name="sub_305"/>Информация об изменениях:</text:p>
      <text:p text:style-name="Информация_20_об_20_изменениях_20_документа"><text:bookmark-end text:name="sub_305"/><text:a xlink:type="simple" xlink:href="garantf1://28076289.1424" text:style-name="Internet_20_link" text:visited-style-name="Visited_20_Internet_20_Link"><text:span text:style-name="Гипертекстовая_20_ссылка">Законом</text:span></text:a> Тамбовской области от 4 декабря 2013 г. N 339-З часть 5 статьи 3 настоящего Закона изложена в новой редакции</text:p>
      <text:p text:style-name="Информация_20_об_20_изменениях_20_документа"><text:a xlink:type="simple" xlink:href="garantf1://28076303.305" text:style-name="Internet_20_link" text:visited-style-name="Visited_20_Internet_20_Link"><text:span text:style-name="Гипертекстовая_20_ссылка">См. текст части в предыдущей редакции</text:span></text:a></text:p>
      <text:p text:style-name="Standard">5. Выпускникам организаций, осуществляющих образовательную деятельность, обучающимся в профессиональных образовательных организациях и образовательных организациях высшего образования и приезжающим в эти организации в каникулярное время, выходные и нерабочие праздничные дни, по решению совета организации, осуществляющей образовательную деятельность, предоставляется бесплатное питание и проживание на период их пребывания в данной организации.</text:p>
      <text:p text:style-name="P2"><text:bookmark-start text:name="sub_306"/>Информация об изменениях:</text:p>
      <text:p text:style-name="Информация_20_об_20_изменениях_20_документа"><text:bookmark-end text:name="sub_306"/><text:a xlink:type="simple" xlink:href="garantf1://28076289.1425" text:style-name="Internet_20_link" text:visited-style-name="Visited_20_Internet_20_Link"><text:span text:style-name="Гипертекстовая_20_ссылка">Законом</text:span></text:a> Тамбовской области от 4 декабря 2013 г. N 339-З часть 6 статьи 3 настоящего Закона изложена в новой редакции</text:p>
      <text:p text:style-name="Информация_20_об_20_изменениях_20_документа"><text:a xlink:type="simple" xlink:href="garantf1://28076303.306" text:style-name="Internet_20_link" text:visited-style-name="Visited_20_Internet_20_Link"><text:span text:style-name="Гипертекстовая_20_ссылка">См. текст части в предыдущей редакции</text:span></text:a></text:p>
      <text:p text:style-name="Standard">6. Дети-сироты и дети, оставшиеся без попечения родителей, лица из числа детей-сирот и детей, оставшихся без попечения родителей, получившие основное общее или среднее общее образование, имеют право на:</text:p>
      <text:p text:style-name="Standard">обучение на бесплатной основе на подготовительных отделениях образовательных организаций высшего образования;</text:p>
      <text:p text:style-name="Standard">получение второго среднего профессионального образования по программам подготовки квалифицированных рабочих и служащих без взимания платы.</text:p>
      <text:p text:style-name="Standard">Размер и порядок возмещения платы за подготовку к поступлению в образовательные организации высшего образования и за обучение в профессиональных образовательных организациях устанавливаются постановлением администрации Тамбовской области.</text:p>
      <text:p text:style-name="P2"><text:bookmark-start text:name="sub_307"/>Информация об изменениях:</text:p>
      <text:p text:style-name="Информация_20_об_20_изменениях_20_документа"><text:bookmark-end text:name="sub_307"/><text:a xlink:type="simple" xlink:href="garantf1://28076289.1426" text:style-name="Internet_20_link" text:visited-style-name="Visited_20_Internet_20_Link"><text:span text:style-name="Гипертекстовая_20_ссылка">Законом</text:span></text:a> Тамбовской области от 4 декабря 2013 г. N 339-З в часть 7 статьи 3 настоящего Закона внесены изменения</text:p>
      <text:p text:style-name="Информация_20_об_20_изменениях_20_документа"><text:a xlink:type="simple" xlink:href="garantf1://28076303.307" text:style-name="Internet_20_link" text:visited-style-name="Visited_20_Internet_20_Link"><text:span text:style-name="Гипертекстовая_20_ссылка">См. текст части в предыдущей редакции</text:span></text:a></text:p>
      <text:p text:style-name="Standard">7. Дети-сироты и дети, оставшиеся без попечения родителей, лица из их числа, обучающиеся в профессиональных образовательных организациях и образовательных организациях высшего образования, а также обучающиеся, потерявшие в период обучения родителей (единственного родителя), зачисляются на полное <text:soft-page-break/>государственное обеспечение до окончания ими данных организаций.</text:p>
      <text:p text:style-name="P2"><text:bookmark-start text:name="sub_308"/>Информация об изменениях:</text:p>
      <text:p text:style-name="Информация_20_об_20_изменениях_20_документа"><text:bookmark-end text:name="sub_308"/><text:a xlink:type="simple" xlink:href="garantf1://42751002.11" text:style-name="Internet_20_link" text:visited-style-name="Visited_20_Internet_20_Link"><text:span text:style-name="Гипертекстовая_20_ссылка">Законом</text:span></text:a> Тамбовской области от 11 июня 2015 г. N 543-З в часть 8 статьи 3 настоящего Закона внесены изменения</text:p>
      <text:p text:style-name="Информация_20_об_20_изменениях_20_документа"><text:a xlink:type="simple" xlink:href="garantf1://34801441.308" text:style-name="Internet_20_link" text:visited-style-name="Visited_20_Internet_20_Link"><text:span text:style-name="Гипертекстовая_20_ссылка">См. текст части в предыдущей редакции</text:span></text:a></text:p>
      <text:p text:style-name="Standard"><text:bookmark-start text:name="sub_3081"/>8. Детям-сиротам и детям, оставшимся без попечения родителей, лицам из числа детей - сирот и детей, оставшихся без попечения родителей, обучающимся за счет средств бюджета Тамбовской области по имеющим государственную аккредитацию образовательным программам, наряду с полным государственным обеспечением выплачиваются:</text:p>
      <text:p text:style-name="Standard"><text:bookmark-end text:name="sub_3081"/>стипендия, ежегодное пособие на приобретение учебной литературы и письменных принадлежностей в размере трехмесячной стипендии, а также сто процентов заработной платы, начисленной в период производственного обучения и производственной практики.</text:p>
      <text:p text:style-name="Standard">Порядок выплаты стипендии, ежегодного пособия на приобретение учебной литературы и письменных принадлежностей, заработной платы, начисленной в период производственного обучения и производственной практики, устанавливается постановлением администрации Тамбовской области.</text:p>
      <text:p text:style-name="Standard">Выплата ежегодного пособия на приобретение учебной литературы и письменных принадлежностей осуществляется не позднее 1 октября текущего учебного года.</text:p>
      <text:p text:style-name="P2"><text:bookmark-start text:name="sub_309"/>Информация об изменениях:</text:p>
      <text:p text:style-name="Информация_20_об_20_изменениях_20_документа"><text:bookmark-end text:name="sub_309"/><text:a xlink:type="simple" xlink:href="garantf1://28076289.1428" text:style-name="Internet_20_link" text:visited-style-name="Visited_20_Internet_20_Link"><text:span text:style-name="Гипертекстовая_20_ссылка">Законом</text:span></text:a> Тамбовской области от 4 декабря 2013 г. N 339-З в часть 9 статьи 3 настоящего Закона внесены изменения</text:p>
      <text:p text:style-name="Информация_20_об_20_изменениях_20_документа"><text:a xlink:type="simple" xlink:href="garantf1://28076303.309" text:style-name="Internet_20_link" text:visited-style-name="Visited_20_Internet_20_Link"><text:span text:style-name="Гипертекстовая_20_ссылка">См. текст части в предыдущей редакции</text:span></text:a></text:p>
      <text:p text:style-name="Standard">9. При предоставлении детям-сиротам и детям, оставшимся без попечения родителей, лицам из их числа, обучающимся в профессиональных образовательных организациях и образовательных организациях высшего образования, академического отпуска по медицинским показаниям (в том числе по уходу за ребенком) за ними сохраняются на весь период отпуска полное государственное обеспечение и стипендия, в размере, установленном <text:a xlink:type="simple" xlink:href="#sub_3081" text:style-name="Internet_20_link" text:visited-style-name="Visited_20_Internet_20_Link"><text:span text:style-name="Гипертекстовая_20_ссылка">пунктом 1 части 8</text:span></text:a> настоящей статьи.</text:p>
      <text:p text:style-name="P2"><text:bookmark-start text:name="sub_310"/>Информация об изменениях:</text:p>
      <text:p text:style-name="Информация_20_об_20_изменениях_20_документа"><text:bookmark-end text:name="sub_310"/><text:a xlink:type="simple" xlink:href="garantf1://28093383.52" text:style-name="Internet_20_link" text:visited-style-name="Visited_20_Internet_20_Link"><text:span text:style-name="Гипертекстовая_20_ссылка">Законом</text:span></text:a> Тамбовской области от 19 декабря 2014 г. N 484-З в часть 10 статьи 3 настоящего Закона внесены изменения, <text:a xlink:type="simple" xlink:href="garantf1://28093383.9" text:style-name="Internet_20_link" text:visited-style-name="Visited_20_Internet_20_Link"><text:span text:style-name="Гипертекстовая_20_ссылка">вступающие в силу</text:span></text:a> с 1 января 2015 г., но не ранее чем по истечении 10 дней после дня <text:a xlink:type="simple" xlink:href="garantf1://28193383.0" text:style-name="Internet_20_link" text:visited-style-name="Visited_20_Internet_20_Link"><text:span text:style-name="Гипертекстовая_20_ссылка">официального опубликования</text:span></text:a> названного Закона</text:p>
      <text:p text:style-name="Информация_20_об_20_изменениях_20_документа"><text:a xlink:type="simple" xlink:href="garantf1://28093388.310" text:style-name="Internet_20_link" text:visited-style-name="Visited_20_Internet_20_Link"><text:span text:style-name="Гипертекстовая_20_ссылка">См. текст части в предыдущей редакции</text:span></text:a></text:p>
      <text:p text:style-name="Standard"><text:bookmark-start text:name="sub_3101"/>10. Выпускники областных государственных или муниципальных организаций, осуществляющих образовательную деятельность, - дети-сироты и дети, оставшиеся без попечения родителей, лица из числа детей-сирот и детей, оставшихся без попечения родителей, однократно, за счет средств соответствующих организаций, осуществляющих образовательную деятельность, обеспечиваются единовременным денежным пособием в размере 2200 рублей.</text:p>
      <text:p text:style-name="Standard"><text:bookmark-end text:name="sub_3101"/><text:bookmark-start text:name="sub_3102"/>Выпускники областных государственных или муниципальных организаций, осуществляющих образовательную деятельность, - дети-сироты и дети, оставшиеся без попечения родителей, лица из числа детей-сирот и детей, оставшихся без попечения родителей, однократно, при поступлении в профессиональные образовательные организации и образовательные организации высшего образования, обеспечиваются за <text:soft-page-break/>счет средств соответствующих организаций, осуществляющих образовательную деятельность, сезонной одеждой и обувью по перечню, нормам и в порядке, утвержденными постановлением администрации Тамбовской области.</text:p>
      <text:p text:style-name="Standard"><text:bookmark-end text:name="sub_3102"/><text:bookmark-start text:name="sub_3103"/>Выпускники областных государственных или муниципальных организаций, осуществляющих образовательную деятельность, - дети-сироты и дети, оставшиеся без попечения родителей, лица из числа детей-сирот и детей, оставшихся без попечения родителей, за исключением лиц, продолжающих обучение по очной форме в профессиональных образовательных организациях и образовательных организациях высшего образования, обеспечиваются однократно за счет средств соответствующих организаций, осуществляющих образовательную деятельность, одеждой, обувью, мягким инвентарем и оборудованием по перечню, нормам и в порядке, утвержденными постановлением администрации Тамбовской области.</text:p>
      <text:p text:style-name="Standard"><text:bookmark-end text:name="sub_3103"/><text:bookmark-start text:name="sub_3104"/>По желанию выпускника ему выдается денежная компенсация в размере 43687 рублей для самостоятельного приобретения указанных вещей по перечню и нормам или перечисляется указанная компенсация в качестве вклада на имя выпускника в кредитное учреждение. Размер денежной компенсации подлежит индексации. Размер индексации определяется законом Тамбовской области о бюджете Тамбовской области на очередной финансовый год и плановый период.</text:p>
      <text:p text:style-name="P2"><text:bookmark-end text:name="sub_3104"/><text:bookmark-start text:name="sub_311"/>Информация об изменениях:</text:p>
      <text:p text:style-name="Информация_20_об_20_изменениях_20_документа"><text:bookmark-end text:name="sub_311"/><text:a xlink:type="simple" xlink:href="garantf1://28076289.14210" text:style-name="Internet_20_link" text:visited-style-name="Visited_20_Internet_20_Link"><text:span text:style-name="Гипертекстовая_20_ссылка">Законом</text:span></text:a> Тамбовской области от 4 декабря 2013 г. N 339-З в часть 11 статьи 3 настоящего Закона внесены изменения</text:p>
      <text:p text:style-name="Информация_20_об_20_изменениях_20_документа"><text:a xlink:type="simple" xlink:href="garantf1://28076303.311" text:style-name="Internet_20_link" text:visited-style-name="Visited_20_Internet_20_Link"><text:span text:style-name="Гипертекстовая_20_ссылка">См. текст части в предыдущей редакции</text:span></text:a></text:p>
      <text:p text:style-name="Standard">11. На лиц из числа детей-сирот и детей, оставшихся без попечения родителей, достигших возраста 23 лет, но не старше возраста 25 лет, принятых на обучение по очной форме в профессиональные образовательные организации и образовательные организации высшего образования для получения первого профессионального или высшего образования, распространяются дополнительные гарантии, установленные <text:a xlink:type="simple" xlink:href="#sub_307" text:style-name="Internet_20_link" text:visited-style-name="Visited_20_Internet_20_Link"><text:span text:style-name="Гипертекстовая_20_ссылка">частями 7 - 10</text:span></text:a> настоящей статьи, в полном объеме до окончания ими обучения в данных организациях.</text:p>
      <text:p text:style-name="Standard"/>
      <text:p text:style-name="P2"><text:bookmark-start text:name="sub_4"/>Информация об изменениях:</text:p>
      <text:p text:style-name="Информация_20_об_20_изменениях_20_документа"><text:bookmark-end text:name="sub_4"/><text:a xlink:type="simple" xlink:href="garantf1://28076289.143" text:style-name="Internet_20_link" text:visited-style-name="Visited_20_Internet_20_Link"><text:span text:style-name="Гипертекстовая_20_ссылка">Законом</text:span></text:a> Тамбовской области от 4 декабря 2013 г. N 339-З в статью 4 настоящего Закона внесены изменения</text:p>
      <text:p text:style-name="Информация_20_об_20_изменениях_20_документа"><text:a xlink:type="simple" xlink:href="garantf1://28076303.4" text:style-name="Internet_20_link" text:visited-style-name="Visited_20_Internet_20_Link"><text:span text:style-name="Гипертекстовая_20_ссылка">См. текст статьи в предыдущей редакции</text:span></text:a></text:p>
      <text:p text:style-name="Заголовок_20_статьи"><text:span text:style-name="Цветовое_20_выделение">Статья 4.</text:span> Дополнительные гарантии права на медицинское обслуживание</text:p>
      <text:p text:style-name="Standard">Дополнительно к гарантиям прав на медицинское обслуживание, установленным <text:a xlink:type="simple" xlink:href="garantf1://10035206.400" text:style-name="Internet_20_link" text:visited-style-name="Visited_20_Internet_20_Link"><text:span text:style-name="Гипертекстовая_20_ссылка">частью 1 статьи 7</text:span></text:a> Федерального закона "О дополнительных гарантиях по социальной поддержке детей-сирот и детей, оставшихся без попечения родителей", детям-сиротам и детям, оставшимся без попечения родителей, лицам из числа детей-сирот и детей, оставшихся без попечения родителей, во время обучения в профессиональных образовательных организациях и образовательных организациях высшего образования предоставляются бесплатно лекарственные препараты по рецептам врача в порядке, установленном постановлением администрации Тамбовской области.</text:p>
      <text:p text:style-name="Standard"/>
      <text:p text:style-name="P2"><text:bookmark-start text:name="sub_5"/>Информация об изменениях:</text:p>
      <text:p text:style-name="Информация_20_об_20_изменениях_20_документа"><text:bookmark-end text:name="sub_5"/><text:a xlink:type="simple" xlink:href="garantf1://28076806.4" text:style-name="Internet_20_link" text:visited-style-name="Visited_20_Internet_20_Link"><text:span text:style-name="Гипертекстовая_20_ссылка">Законом</text:span></text:a> Тамбовской области от 5 мая 2014 г. N 396-З в статью 5 настоящего Закона внесены изменения</text:p>
      <text:p text:style-name="Информация_20_об_20_изменениях_20_документа"><text:a xlink:type="simple" xlink:href="garantf1://28076810.5" text:style-name="Internet_20_link" text:visited-style-name="Visited_20_Internet_20_Link"><text:span text:style-name="Гипертекстовая_20_ссылка">См. текст статьи в предыдущей редакции</text:span></text:a></text:p>
      <text:p text:style-name="Заголовок_20_статьи"><text:soft-page-break/><text:span text:style-name="Цветовое_20_выделение">Статья 5.</text:span> Дополнительные гарантии права на отдых и оздоровление детей</text:p>
      <text:p text:style-name="Standard">Детям-сиротам, детям, оставшимся без попечения родителей, а также лицам из числа детей-сирот и детей, предоставляются бесплатные путевки в школьные и студенческие спортивно-оздоровительные лагеря (базы) труда и отдыха, в санаторно-курортные организации при наличии медицинских показаний, а также обеспечивается бесплатный проезд к месту отдыха, лечения и обратно в порядке, определенном постановлением администрации Тамбовской области.</text:p>
      <text:p text:style-name="Standard"/>
      <text:p text:style-name="Заголовок_20_статьи"><text:bookmark-start text:name="sub_6"/><text:span text:style-name="Цветовое_20_выделение">Статья 6.</text:span> Дополнительные гарантии прав на имущество и жилое помещение</text:p>
      <text:p text:style-name="P2"><text:bookmark-end text:name="sub_6"/><text:bookmark-start text:name="sub_601"/>Информация об изменениях:</text:p>
      <text:p text:style-name="Информация_20_об_20_изменениях_20_документа"><text:bookmark-end text:name="sub_601"/><text:a xlink:type="simple" xlink:href="garantf1://42757540.11" text:style-name="Internet_20_link" text:visited-style-name="Visited_20_Internet_20_Link"><text:span text:style-name="Гипертекстовая_20_ссылка">Законом</text:span></text:a> Тамбовской области от 7 декабря 2015 г. N 594-З в часть 1 статьи 6 настоящего Закона внесены изменения</text:p>
      <text:p text:style-name="Информация_20_об_20_изменениях_20_документа"><text:a xlink:type="simple" xlink:href="garantf1://34801845.601" text:style-name="Internet_20_link" text:visited-style-name="Visited_20_Internet_20_Link"><text:span text:style-name="Гипертекстовая_20_ссылка">См. текст части в предыдущей редакции</text:span></text:a></text:p>
      <text:p text:style-name="Standard">1. Детям-сиротам и детям, оставшимся без попечения родителей, лицам из числа детей-сирот и детей, оставшихся без попечения родителей, которые н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, а также детям-сиротам и детям, оставшимся без попечения родителей, лицам из числа детей-сирот и детей, оставшихся без попечения родителей, которы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, в случае, если их проживание в ранее занимаемых жилых помещениях признается невозможным (далее - дети-сироты), органом исполнительной власти области однократно, в соответствии со списком, сформированным в порядке, установленном <text:a xlink:type="simple" xlink:href="#sub_61" text:style-name="Internet_20_link" text:visited-style-name="Visited_20_Internet_20_Link"><text:span text:style-name="Гипертекстовая_20_ссылка">статьей 6.1</text:span></text:a> настоящего Закона, предоставляются благоустроенные жилые помещения специализированного жилищного фонда по договорам найма специализированных жилых помещений в виде жилых домов, квартир, благоустроенных применительно к условиям соответствующего населенного пункта, общей площадью жилого помещения не менее 33 кв. метров и не более 37 кв. метров. При приобретении или участии в долевом строительстве жилого помещения используется средняя рыночная стоимость 1 квадратного метра общей площади жилого помещения, утверждаемой постановлением администрации области.</text:p>
      <text:p text:style-name="Standard">Установление факта невозможности проживания детей-сирот и детей, оставшихся без попечения родителей, в ранее занимаемых жилых помещениях, нанимателями или членами семей нанимателей по договорам социального найма либо собственниками которых они являются, осуществляется органами опеки и попечительства.</text:p>
      <text:p text:style-name="Standard">Установление факта невозможности проживания лиц из числа детей-сирот и детей, оставшихся без попечения родителей, в ранее занимаемых жилых помещениях, нанимателями или членами семей нанимателей по договорам социального найма либо собственниками которых они являются, осуществляется уполномоченным органом исполнительной власти области.</text:p>
      <text:p text:style-name="Standard">Государственное полномочие по установлению факта невозможности проживания лиц из числа детей-сирот и детей, оставшихся без попечения родителей, в ранее занимаемых жилых помещениях, нанимателями или членами семей нанимателей по договорам социального найма либо собственниками которых они являются, может быть передано, в соответствии с законом области, органам местного самоуправления.</text:p>
      <text:p text:style-name="Standard">Порядок установления факта невозможности проживания детей-сирот в ранее занимаемых жилых помещениях, нанимателями или членами семей нанимателей по <text:soft-page-break/>договорам социального найма либо собственниками которых они являются, устанавливается постановлением администрации области.</text:p>
      <text:p text:style-name="Standard">Право на обеспечение жилыми помещениями по основаниям и в порядке, предусмотренными настоящей статьей, сохраняется за лицами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 лет, до фактического обеспечения их жилыми помещениями.</text:p>
      <text:p text:style-name="Standard"><text:bookmark-start text:name="sub_602"/>2. Орган исполнительной власти области в порядке, установленном постановлением администрации области, обязан осуществлять контроль за использованием жилых помещений и (или) распоряжением жилыми помещениями, нанимателями или членами семей нанимателей по договорам социального найма либо собственниками которых являются дети-сироты и дети, оставшиеся без попечения родителей, обеспечением надлежащего санитарного и технического состояния этих жилых помещений.</text:p>
      <text:p text:style-name="Standard"><text:bookmark-end text:name="sub_602"/>Органы опеки и попечительства в порядке, установленном постановлением администрации области, ведут учет жилых помещений нанимателями или членами семей нанимателей по договорам социального найма либо собственниками которых являются дети-сироты и дети, оставшиеся без попечения родителей, обеспечивают сохранность данных жилых помещений, а также принимают предусмотренные федеральным законодательством меры по освобождению ранее занимаемых детьми-сиротами, детьми, оставшимися без попечения родителей, жилых помещений, их обмену, выделению доли жилого помещения для детей-сирот, детей, оставшихся без попечения родителей, в случае, если их возвращение в ранее занимаемые ими жилые помещения невозможно.</text:p>
      <text:p text:style-name="P2"><text:bookmark-start text:name="sub_603"/>Информация об изменениях:</text:p>
      <text:p text:style-name="Информация_20_об_20_изменениях_20_документа"><text:bookmark-end text:name="sub_603"/><text:a xlink:type="simple" xlink:href="garantf1://42761074.21" text:style-name="Internet_20_link" text:visited-style-name="Visited_20_Internet_20_Link"><text:span text:style-name="Гипертекстовая_20_ссылка">Законом</text:span></text:a> Тамбовской области от 9 марта 2016 г. N 644-З в часть 3 статьи 6 настоящего Закона внесены изменения</text:p>
      <text:p text:style-name="Информация_20_об_20_изменениях_20_документа"><text:a xlink:type="simple" xlink:href="garantf1://34804058.603" text:style-name="Internet_20_link" text:visited-style-name="Visited_20_Internet_20_Link"><text:span text:style-name="Гипертекстовая_20_ссылка">См. текст части в предыдущей редакции</text:span></text:a></text:p>
      <text:p text:style-name="Standard">3. Жилые помещения предоставляются детям-сиротам по их письменному заявлению по достижении ими возраста 18 лет, а также в случае приобретения ими полной дееспособности до достижения совершеннолетия, по окончании срока их пребывания в образовательных организациях, организациях, оказывающих социальные услуги, медицинских организациях, организациях для детей-сирот и детей, оставшихся без попечения родителей, по завершению обучения в профессиональных образовательных организациях, при прекращении попечительства, либо окончании прохождения военной службы по призыву, либо окончании отбывания наказания в исправительных учреждениях.</text:p>
      <text:p text:style-name="Standard"><text:bookmark-start text:name="sub_604"/>4. Срок действия договора найма специализированного жилого помещения, предоставляемого детям-сиротам, составляет пять лет.</text:p>
      <text:p text:style-name="Standard"><text:bookmark-end text:name="sub_604"/>В случае выявления обстоятельств, свидетельствующих о необходимости оказания детям-сиротам содействия в преодолении трудной жизненной ситуации, договор найма специализированного жилого помещения заключается на новый пятилетний срок по решению исполнительного органа государственной власти области, но не более чем один раз.</text:p>
      <text:p text:style-name="Standard">Порядок выявления обстоятельств, свидетельствующих о необходимости оказания детям-сиротам содействия в преодолении трудной жизненной ситуации, и Порядок предоставления детям-сиротам жилых помещений специализированного жилищного фонда по договорам найма специализированных жилых помещений устанавливаются постановлением администрации области.</text:p>
      <text:p text:style-name="Standard"><text:bookmark-start text:name="sub_605"/><text:soft-page-break/>5. По окончании срока действия договора найма специализированного жилого помещения и при отсутствии обстоятельств, свидетельствующих о необходимости оказания детям-сиротам содействия в преодолении трудной жизненной ситуации, на основании решения исполнительного органа государственной власти области, осуществляющего управление государственным жилищным фондом, жилое помещение исключается из специализированного жилищного фонда и с детьми-сиротами заключается договор социального найма в отношении данного жилого помещения в порядке, установленном постановлением администрации области.</text:p>
      <text:p text:style-name="P2"><text:bookmark-end text:name="sub_605"/><text:bookmark-start text:name="sub_606"/>Информация об изменениях:</text:p>
      <text:p text:style-name="Информация_20_об_20_изменениях_20_документа"><text:bookmark-end text:name="sub_606"/><text:a xlink:type="simple" xlink:href="garantf1://42751002.124" text:style-name="Internet_20_link" text:visited-style-name="Visited_20_Internet_20_Link"><text:span text:style-name="Гипертекстовая_20_ссылка">Законом</text:span></text:a> Тамбовской области от 11 июня 2015 г. N 543-З в часть 6 статьи 6 настоящего Закона внесены изменения</text:p>
      <text:p text:style-name="Информация_20_об_20_изменениях_20_документа"><text:a xlink:type="simple" xlink:href="garantf1://34801441.606" text:style-name="Internet_20_link" text:visited-style-name="Visited_20_Internet_20_Link"><text:span text:style-name="Гипертекстовая_20_ссылка">См. текст части в предыдущей редакции</text:span></text:a></text:p>
      <text:p text:style-name="Standard">6. Финансовое обеспечение дополнительных гарантий прав детей-сирот на имущество и жилое помещение относится к расходным обязательствам Тамбовской области и осуществляется за счет средств бюджета Тамбовской области, в том числе, поступивших из федерального бюджета.</text:p>
      <text:p text:style-name="Standard"/>
      <text:p text:style-name="Заголовок_20_статьи"><text:bookmark-start text:name="sub_61"/><text:span text:style-name="Цветовое_20_выделение">Статья 6.1.</text:span> Порядок формирования списка детей-сирот, подлежащих обеспечению жилыми помещениями</text:p>
      <text:p text:style-name="P2"><text:bookmark-end text:name="sub_61"/><text:bookmark-start text:name="sub_611"/>Информация об изменениях:</text:p>
      <text:p text:style-name="Информация_20_об_20_изменениях_20_документа"><text:bookmark-end text:name="sub_611"/><text:a xlink:type="simple" xlink:href="garantf1://28076564.2" text:style-name="Internet_20_link" text:visited-style-name="Visited_20_Internet_20_Link"><text:span text:style-name="Гипертекстовая_20_ссылка">Законом</text:span></text:a> Тамбовской области от 6 марта 2014 г. N 388-З в часть 1 статьи 6.1 настоящего Закона внесены изменения</text:p>
      <text:p text:style-name="Информация_20_об_20_изменениях_20_документа"><text:a xlink:type="simple" xlink:href="garantf1://28076565.611" text:style-name="Internet_20_link" text:visited-style-name="Visited_20_Internet_20_Link"><text:span text:style-name="Гипертекстовая_20_ссылка">См. текст части в предыдущей редакции</text:span></text:a></text:p>
      <text:p text:style-name="Standard">1. Список детей-сирот и детей, оставшихся без попечения родителей, лиц из числа детей-сирот и детей, оставшихся без попечения родителей, которые подлежат обеспечению жилыми помещениями (далее - список) в соответствии с <text:a xlink:type="simple" xlink:href="#sub_601" text:style-name="Internet_20_link" text:visited-style-name="Visited_20_Internet_20_Link"><text:span text:style-name="Гипертекстовая_20_ссылка">частями 1</text:span></text:a> и <text:a xlink:type="simple" xlink:href="#sub_603" text:style-name="Internet_20_link" text:visited-style-name="Visited_20_Internet_20_Link"><text:span text:style-name="Гипертекстовая_20_ссылка">3 статьи 6</text:span></text:a> настоящего Закона, формируется органом исполнительной власти области и поддерживается в актуализированном состоянии.</text:p>
      <text:p text:style-name="P2"><text:bookmark-start text:name="sub_612"/>Информация об изменениях:</text:p>
      <text:p text:style-name="Информация_20_об_20_изменениях_20_документа"><text:bookmark-end text:name="sub_612"/><text:a xlink:type="simple" xlink:href="garantf1://42757540.12" text:style-name="Internet_20_link" text:visited-style-name="Visited_20_Internet_20_Link"><text:span text:style-name="Гипертекстовая_20_ссылка">Законом</text:span></text:a> Тамбовской области от 7 декабря 2015 г. N 594-З часть 2 статьи 6.1 настоящего Закона изложена в новой редакции</text:p>
      <text:p text:style-name="Информация_20_об_20_изменениях_20_документа"><text:a xlink:type="simple" xlink:href="garantf1://34801845.612" text:style-name="Internet_20_link" text:visited-style-name="Visited_20_Internet_20_Link"><text:span text:style-name="Гипертекстовая_20_ссылка">См. текст части в предыдущей редакции</text:span></text:a></text:p>
      <text:p text:style-name="Standard">2. В список включаются лица, указанные в <text:a xlink:type="simple" xlink:href="#sub_601" text:style-name="Internet_20_link" text:visited-style-name="Visited_20_Internet_20_Link"><text:span text:style-name="Гипертекстовая_20_ссылка">абзаце первом части 1 статьи 6</text:span></text:a> настоящего Закона, достигшие возраста 14 лет и имеющих место жительства на территории Тамбовской области, а также лица, которые до 22 июля 2013 года не реализовали право на обеспечение жилым помещением, по дате рождения (от более ранней к более поздней), а при совпадении даты рождения - исходя из даты возникновения права на предоставление жилого помещения.</text:p>
      <text:p text:style-name="Standard">Лица, не реализовавшие право на обеспечение жилым помещением до 22 июля 2013 года, включаются в список исходя из даты и времени поступления в орган исполнительной власти области полного пакета документов для признания их подлежащими обеспечению жилыми помещениями.</text:p>
      <text:p text:style-name="Standard">Перечень документов, дающих право на признание детей-сирот нуждающимися в жилых помещениях и на включение их в список, устанавливается постановлением администраций области.</text:p>
      <text:p text:style-name="Standard"><text:bookmark-start text:name="sub_613"/>3. Основанием для исключения из списка является:</text:p>
      <text:p text:style-name="Standard"><text:bookmark-end text:name="sub_613"/><text:bookmark-start text:name="sub_6131"/>1) предоставление жилого помещения в соответствии со статьей 6 настоящего Закона;</text:p>
      <text:p text:style-name="Standard"><text:bookmark-end text:name="sub_6131"/><text:bookmark-start text:name="sub_6132"/><text:soft-page-break/>2) утрата оснований, дающих право на предоставление жилого помещения (обеспечение жилым помещением по нормам, путем приобретения жилого помещения за свой счет, либо путем получения наследования или дарения жилого помещения, а также в случае смерти детей-сирот, либо признании судом их безвестно отсутствующими).</text:p>
      <text:p text:style-name="Standard"><text:bookmark-end text:name="sub_6132"/></text:p>
      <text:p text:style-name="Заголовок_20_статьи"><text:bookmark-start text:name="sub_7"/><text:span text:style-name="Цветовое_20_выделение">Статья 7.</text:span> Льготы, предоставляемые детям-сиротам и детям, оставшимся без попечения родителей, лицам из числа детей-сирот и детей, оставшихся без попечения родителей</text:p>
      <text:p text:style-name="P2"><text:bookmark-end text:name="sub_7"/><text:bookmark-start text:name="sub_701"/>Информация об изменениях:</text:p>
      <text:p text:style-name="Информация_20_об_20_изменениях_20_документа"><text:bookmark-end text:name="sub_701"/><text:a xlink:type="simple" xlink:href="garantf1://28076289.1451" text:style-name="Internet_20_link" text:visited-style-name="Visited_20_Internet_20_Link"><text:span text:style-name="Гипертекстовая_20_ссылка">Законом</text:span></text:a> Тамбовской области от 4 декабря 2013 г. N 339-З в часть 1 статьи 7 настоящего Закона внесены изменения</text:p>
      <text:p text:style-name="Информация_20_об_20_изменениях_20_документа"><text:a xlink:type="simple" xlink:href="garantf1://28076303.701" text:style-name="Internet_20_link" text:visited-style-name="Visited_20_Internet_20_Link"><text:span text:style-name="Гипертекстовая_20_ссылка">См. текст части в предыдущей редакции</text:span></text:a></text:p>
      <text:p text:style-name="Standard">1. Лицам из числа детей-сирот и детей, оставшихся без попечения родителей, обучающимся по очной форме в профессиональных образовательных организациях и образовательных организациях высшего образования, состоящим в браке с такими же лицами и имеющими детей, до окончания обучения предоставляется ежемесячное пособие на содержание каждого ребенка в размере 300 рублей в порядке, устанавливаемом постановлением администрации Тамбовской области. Ежемесячное пособие предоставляется также в случаях расторжения брака между указанными лицами, смерти одного из супругов, рождения ребенка одинокой матерью.</text:p>
      <text:p text:style-name="P2"><text:bookmark-start text:name="sub_702"/>Информация об изменениях:</text:p>
      <text:p text:style-name="Информация_20_об_20_изменениях_20_документа"><text:bookmark-end text:name="sub_702"/><text:a xlink:type="simple" xlink:href="garantf1://28076289.1452" text:style-name="Internet_20_link" text:visited-style-name="Visited_20_Internet_20_Link"><text:span text:style-name="Гипертекстовая_20_ссылка">Законом</text:span></text:a> Тамбовской области от 4 декабря 2013 г. N 339-З в часть 2 статьи 7 настоящего Закона внесены изменения</text:p>
      <text:p text:style-name="Информация_20_об_20_изменениях_20_документа"><text:a xlink:type="simple" xlink:href="garantf1://28076303.702" text:style-name="Internet_20_link" text:visited-style-name="Visited_20_Internet_20_Link"><text:span text:style-name="Гипертекстовая_20_ссылка">См. текст части в предыдущей редакции</text:span></text:a></text:p>
      <text:p text:style-name="Standard">2. Детям, чьи родители (родитель) являются лицами из числа детей-сирот и детей, оставшихся без попечения родителей, во внеочередном порядке предоставляются места в дошкольных образовательных организациях.</text:p>
      <text:p text:style-name="P2"><text:bookmark-start text:name="sub_703"/>Информация об изменениях:</text:p>
      <text:p text:style-name="Информация_20_об_20_изменениях_20_документа"><text:bookmark-end text:name="sub_703"/><text:a xlink:type="simple" xlink:href="garantf1://42761074.22" text:style-name="Internet_20_link" text:visited-style-name="Visited_20_Internet_20_Link"><text:span text:style-name="Гипертекстовая_20_ссылка">Законом</text:span></text:a> Тамбовской области от 9 марта 2016 г. N 644-З в часть 3 статьи 7 настоящего Закона внесены изменения</text:p>
      <text:p text:style-name="Информация_20_об_20_изменениях_20_документа"><text:a xlink:type="simple" xlink:href="garantf1://34804058.703" text:style-name="Internet_20_link" text:visited-style-name="Visited_20_Internet_20_Link"><text:span text:style-name="Гипертекстовая_20_ссылка">См. текст части в предыдущей редакции</text:span></text:a></text:p>
      <text:p text:style-name="Standard">3. Воспитанникам организаций, осуществляющих образовательную деятельность, достигшим возраста 14 лет, до окончания ими данной организации выплачиваются ежемесячно денежные средства в размере 100 рублей на личные нужды.</text:p>
      <text:p text:style-name="P2"><text:bookmark-start text:name="sub_704"/>Информация об изменениях:</text:p>
      <text:p text:style-name="Информация_20_об_20_изменениях_20_документа"><text:bookmark-end text:name="sub_704"/><text:a xlink:type="simple" xlink:href="garantf1://28076289.1454" text:style-name="Internet_20_link" text:visited-style-name="Visited_20_Internet_20_Link"><text:span text:style-name="Гипертекстовая_20_ссылка">Законом</text:span></text:a> Тамбовской области от 4 декабря 2013 г. N 339-З в часть 4 статьи 7 настоящего Закона внесены изменения</text:p>
      <text:p text:style-name="Информация_20_об_20_изменениях_20_документа"><text:a xlink:type="simple" xlink:href="garantf1://28076303.704" text:style-name="Internet_20_link" text:visited-style-name="Visited_20_Internet_20_Link"><text:span text:style-name="Гипертекстовая_20_ссылка">См. текст части в предыдущей редакции</text:span></text:a></text:p>
      <text:p text:style-name="Standard">4. Детям-сиротам и детям, оставшимся без попечения родителей, лицам из числа детей-сирот и детей, оставшихся без попечения родителей, обучающимся в организациях, осуществляющих образовательную деятельность, профессиональных образовательных организациях и образовательных организациях высшего образования предоставляется бесплатный проезд на городском, пригородном, в сельской местности на внутрирайонном транспорте (кроме такси), а также бесплатный проезд в период каникул к месту жительства и обратно к месту учебы. Порядок предоставления бесплатного проезда устанавливается постановлением администрации Тамбовской области.</text:p>
      <text:p text:style-name="P2"><text:bookmark-start text:name="sub_705"/><text:soft-page-break/>Информация об изменениях:</text:p>
      <text:p text:style-name="Информация_20_об_20_изменениях_20_документа"><text:bookmark-end text:name="sub_705"/><text:a xlink:type="simple" xlink:href="garantf1://28093383.53" text:style-name="Internet_20_link" text:visited-style-name="Visited_20_Internet_20_Link"><text:span text:style-name="Гипертекстовая_20_ссылка">Законом</text:span></text:a> Тамбовской области от 19 декабря 2014 г. N 484-З часть 5 статьи 7 настоящего Закона изложена в новой редакции, <text:a xlink:type="simple" xlink:href="garantf1://28093383.9" text:style-name="Internet_20_link" text:visited-style-name="Visited_20_Internet_20_Link"><text:span text:style-name="Гипертекстовая_20_ссылка">вступающей в силу</text:span></text:a> с 1 января 2015 г., но не ранее чем по истечении 10 дней после дня <text:a xlink:type="simple" xlink:href="garantf1://28193383.0" text:style-name="Internet_20_link" text:visited-style-name="Visited_20_Internet_20_Link"><text:span text:style-name="Гипертекстовая_20_ссылка">официального опубликования</text:span></text:a> названного Закона</text:p>
      <text:p text:style-name="Информация_20_об_20_изменениях_20_документа"><text:a xlink:type="simple" xlink:href="garantf1://28093388.705" text:style-name="Internet_20_link" text:visited-style-name="Visited_20_Internet_20_Link"><text:span text:style-name="Гипертекстовая_20_ссылка">См. текст части в предыдущей редакции</text:span></text:a></text:p>
      <text:p text:style-name="Standard">5. Лицам из числа детей-сирот и детей, оставшихся без попечения родителей, обучающимся в общеобразовательной организации, ежемесячно, до окончания обучения, выплачиваются денежные средства в размере 7150 рублей в порядке, устанавливаемом постановлением администрации Тамбовской области.</text:p>
      <text:p text:style-name="Standard">Не выплачиваются денежные средства лицам из числа детей-сирот и детей, оставшихся без попечения родителей, находящимся на полном государственном обеспечении.</text:p>
      <text:p text:style-name="Standard"><text:bookmark-start text:name="sub_7053"/>Размер денежных средств подлежит индексации. Размер индексации определяется законом Тамбовской области о бюджете Тамбовской области на очередной финансовый год и плановый период.</text:p>
      <text:p text:style-name="Standard"><text:bookmark-end text:name="sub_7053"/></text:p>
      <text:p text:style-name="P2"><text:bookmark-start text:name="sub_8"/>Информация об изменениях:</text:p>
      <text:p text:style-name="Информация_20_об_20_изменениях_20_документа"><text:bookmark-end text:name="sub_8"/><text:a xlink:type="simple" xlink:href="garantf1://28076289.146" text:style-name="Internet_20_link" text:visited-style-name="Visited_20_Internet_20_Link"><text:span text:style-name="Гипертекстовая_20_ссылка">Законом</text:span></text:a> Тамбовской области от 4 декабря 2013 г. N 339-З в статью 8 настоящего Закона внесены изменения</text:p>
      <text:p text:style-name="Информация_20_об_20_изменениях_20_документа"><text:a xlink:type="simple" xlink:href="garantf1://28076303.8" text:style-name="Internet_20_link" text:visited-style-name="Visited_20_Internet_20_Link"><text:span text:style-name="Гипертекстовая_20_ссылка">См. текст статьи в предыдущей редакции</text:span></text:a></text:p>
      <text:p text:style-name="Заголовок_20_статьи"><text:span text:style-name="Цветовое_20_выделение">Статья 8.</text:span> Финансовое обеспечение дополнительных гарантий для детей-сирот, детей, оставшихся без попечения родителей, а также лиц из числа детей-сирот и детей, оставшихся без попечения родителей</text:p>
      <text:p text:style-name="Standard"><text:bookmark-start text:name="sub_801"/>1. Дополнительные гарантии для детей-сирот, детей, оставшихся без попечения родителей, а также лиц из числа детей-сирот и детей, оставшихся без попечения родителей (за исключением детей, обучающихся в федеральных государственных образовательных организациях), предусмотренные <text:a xlink:type="simple" xlink:href="garantf1://10035206.0" text:style-name="Internet_20_link" text:visited-style-name="Visited_20_Internet_20_Link"><text:span text:style-name="Гипертекстовая_20_ссылка">Федеральным законом</text:span></text:a> "О дополнительных гарантиях по социальной поддержке детей-сирот и детей, оставшихся без попечения родителей", настоящим Законом, а также иными областными нормативными правовыми актами, являются расходными обязательствами Тамбовской области.</text:p>
      <text:p text:style-name="P2"><text:bookmark-end text:name="sub_801"/><text:bookmark-start text:name="sub_802"/>Информация об изменениях:</text:p>
      <text:p text:style-name="Информация_20_об_20_изменениях_20_документа"><text:bookmark-end text:name="sub_802"/><text:a xlink:type="simple" xlink:href="garantf1://42751002.13" text:style-name="Internet_20_link" text:visited-style-name="Visited_20_Internet_20_Link"><text:span text:style-name="Гипертекстовая_20_ссылка">Законом</text:span></text:a> Тамбовской области от 11 июня 2015 г. N 543-З в часть 2 статьи 8 настоящего Закона внесены изменения</text:p>
      <text:p text:style-name="Информация_20_об_20_изменениях_20_документа"><text:a xlink:type="simple" xlink:href="garantf1://34801441.802" text:style-name="Internet_20_link" text:visited-style-name="Visited_20_Internet_20_Link"><text:span text:style-name="Гипертекстовая_20_ссылка">См. текст части в предыдущей редакции</text:span></text:a></text:p>
      <text:p text:style-name="Standard">2. Органы исполнительной власти области, являющиеся главными распорядителями средств бюджета Тамбовской области, предусмотренных на обеспечение дополнительных гарантий для детей-сирот и детей, оставшихся без попечения родителей, а также лиц из числа детей-сирот и детей, оставшихся без попечения родителей, осуществляют планирование соответствующих расходов бюджета, составляют обоснование бюджетных ассигнований, вносят предложения по формированию и изменению лимитов бюджетных обязательств, а также осуществляют иные бюджетные полномочия, обеспечивающие реализацию настоящего Закона.</text:p>
      <text:p text:style-name="Standard"/>
      <text:p text:style-name="P2"><text:bookmark-start text:name="sub_9"/>Информация об изменениях:</text:p>
      <text:p text:style-name="Информация_20_об_20_изменениях_20_документа"><text:bookmark-end text:name="sub_9"/><text:a xlink:type="simple" xlink:href="garantf1://28076289.147" text:style-name="Internet_20_link" text:visited-style-name="Visited_20_Internet_20_Link"><text:span text:style-name="Гипертекстовая_20_ссылка">Законом</text:span></text:a> Тамбовской области от 4 декабря 2013 г. N 339-З в статью 9 настоящего Закона внесены изменения</text:p>
      <text:p text:style-name="Информация_20_об_20_изменениях_20_документа"><text:soft-page-break/><text:a xlink:type="simple" xlink:href="garantf1://28076303.9" text:style-name="Internet_20_link" text:visited-style-name="Visited_20_Internet_20_Link"><text:span text:style-name="Гипертекстовая_20_ссылка">См. текст статьи в предыдущей редакции</text:span></text:a></text:p>
      <text:p text:style-name="Заголовок_20_статьи"><text:span text:style-name="Цветовое_20_выделение">Статья 9.</text:span> Ответственность за неисполнение настоящего Закона</text:p>
      <text:p text:style-name="Standard">Должностные лица органов государственной власти Тамбовской области, органов местного самоуправления муниципальных образований Тамбовской области, работники областных государственных и муниципальных организаций, осуществляющих образовательную деятельность, несут ответственность за неисполнение положений настоящего Закона в соответствии с действующим законодательством.</text:p>
      <text:p text:style-name="Standard"/>
      <text:p text:style-name="Заголовок_20_статьи"><text:bookmark-start text:name="sub_10"/><text:span text:style-name="Цветовое_20_выделение">Статья 10.</text:span> Вступление в силу настоящего Закона</text:p>
      <text:p text:style-name="Standard"><text:bookmark-end text:name="sub_10"/><text:bookmark-start text:name="sub_1001"/>1. Настоящий Закон вступает в силу с 1 января 2011 года.</text:p>
      <text:p text:style-name="Standard"><text:bookmark-end text:name="sub_1001"/><text:bookmark-start text:name="sub_1002"/>2. Со дня <text:a xlink:type="simple" xlink:href="#sub_1001" text:style-name="Internet_20_link" text:visited-style-name="Visited_20_Internet_20_Link"><text:span text:style-name="Гипертекстовая_20_ссылка">вступления в силу</text:span></text:a> настоящего Закона признать утратившими силу:</text:p>
      <text:p text:style-name="Standard"><text:bookmark-end text:name="sub_1002"/><text:bookmark-start text:name="sub_10021"/><text:a xlink:type="simple" xlink:href="garantf1://28000008.0" text:style-name="Internet_20_link" text:visited-style-name="Visited_20_Internet_20_Link"><text:span text:style-name="Гипертекстовая_20_ссылка">Закон</text:span></text:a> Тамбовской области от 26 апреля 2000 года N 112-3 "О социальных гарантиях детей-сирот и детей, оставшихся без попечения родителей" (газета "Тамбовская жизнь", 2000, 2 июня);</text:p>
      <text:p text:style-name="Standard"><text:bookmark-end text:name="sub_10021"/><text:bookmark-start text:name="sub_10022"/><text:a xlink:type="simple" xlink:href="garantf1://28002412.2" text:style-name="Internet_20_link" text:visited-style-name="Visited_20_Internet_20_Link"><text:span text:style-name="Гипертекстовая_20_ссылка">статью 2</text:span></text:a> Закона Тамбовской области от 26 октября 2001 года N 220-3 "О внесении дополнений в Законы Тамбовской области "Об опеке и попечительстве в Тамбовской области" и "О социальных гарантиях детей-сирот и детей, оставшихся без попечения родителей" (газета "Тамбовская жизнь", 2001, 17 ноября);</text:p>
      <text:p text:style-name="Standard"><text:bookmark-end text:name="sub_10022"/><text:bookmark-start text:name="sub_10023"/><text:a xlink:type="simple" xlink:href="garantf1://28002411.2" text:style-name="Internet_20_link" text:visited-style-name="Visited_20_Internet_20_Link"><text:span text:style-name="Гипертекстовая_20_ссылка">статью 2</text:span></text:a> Закона Тамбовской области от 28 июня 2002 года N 32-3 "О внесении изменений и дополнений в Законы Тамбовской области "Об опеке и попечительстве в Тамбовской области" и "О социальных гарантиях детей-сирот и детей, оставшихся без попечения родителей" (газета "Тамбовская жизнь", 2002, 19 июля);</text:p>
      <text:p text:style-name="Standard"><text:bookmark-end text:name="sub_10023"/><text:bookmark-start text:name="sub_10024"/><text:a xlink:type="simple" xlink:href="garantf1://28015538.0" text:style-name="Internet_20_link" text:visited-style-name="Visited_20_Internet_20_Link"><text:span text:style-name="Гипертекстовая_20_ссылка">Закон</text:span></text:a> Тамбовской области от 30 ноября 2004 года N 260-3 "О внесении изменений в Закон Тамбовской области "О социальных гарантиях детей-сирот и детей, оставшихся без попечения родителей" (газета "Тамбовская жизнь" 2004, 11 декабря);</text:p>
      <text:p text:style-name="Standard"><text:bookmark-end text:name="sub_10024"/><text:bookmark-start text:name="sub_10025"/><text:a xlink:type="simple" xlink:href="garantf1://28024225.0" text:style-name="Internet_20_link" text:visited-style-name="Visited_20_Internet_20_Link"><text:span text:style-name="Гипертекстовая_20_ссылка">Закон</text:span></text:a> Тамбовской области от 3 мая 2007 года N 190-3 "О внесении изменений в статью 11 Закона Тамбовской области "О социальных гарантиях детей-сирот и детей, оставшихся без попечения родителей" (газета "Тамбовская жизнь, 2007, 11 мая);</text:p>
      <text:p text:style-name="Standard"><text:bookmark-end text:name="sub_10025"/><text:bookmark-start text:name="sub_10026"/><text:a xlink:type="simple" xlink:href="garantf1://28028288.1" text:style-name="Internet_20_link" text:visited-style-name="Visited_20_Internet_20_Link"><text:span text:style-name="Гипертекстовая_20_ссылка">статью 1</text:span></text:a> Закона Тамбовской области от 3 октября 2007 года N 268-3 "О внесении изменений в отдельные законодательные акты Тамбовской области по вопросу о гражданах с ограниченными возможностями здоровья" (газета "Тамбовская жизнь", 2007, 9 октября);</text:p>
      <text:p text:style-name="Standard"><text:bookmark-end text:name="sub_10026"/><text:bookmark-start text:name="sub_10027"/><text:a xlink:type="simple" xlink:href="garantf1://28024505.0" text:style-name="Internet_20_link" text:visited-style-name="Visited_20_Internet_20_Link"><text:span text:style-name="Гипертекстовая_20_ссылка">Закон</text:span></text:a> Тамбовской области от 3 ноября 2007 года N 287-3 "О внесении изменений в статью 11 Закона Тамбовской области "О социальных гарантиях детей-сирот и детей, оставшихся без попечения родителей" (газета "Тамбовская жизнь", 2007, 10 ноября);</text:p>
      <text:p text:style-name="Standard"><text:bookmark-end text:name="sub_10027"/><text:bookmark-start text:name="sub_10028"/><text:a xlink:type="simple" xlink:href="garantf1://28024592.0" text:style-name="Internet_20_link" text:visited-style-name="Visited_20_Internet_20_Link"><text:span text:style-name="Гипертекстовая_20_ссылка">Закон</text:span></text:a> Тамбовской области от 30 января 2008 года N 345-3 "О внесении изменений в статью 13 Закона Тамбовской области "О социальных гарантиях детей-сирот и детей, оставшихся без попечения родителей" (газета "Тамбовская жизнь", 2008, 2 февраля).</text:p>
      <text:p text:style-name="Standard"><text:bookmark-end text:name="sub_10028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Прижатый_20_влево">Глава администрации области</text:p>
          </table:table-cell>
          <table:table-cell table:style-name="Таблица1.A1" office:value-type="string">
            <text:p text:style-name="P3">О.И. Бетин</text:p>
          </table:table-cell>
        </table:table-row>
      </table:table>
      <text:p text:style-name="Standard"/>
      <text:p text:style-name="Прижатый_20_влево">г. Тамбов</text:p>
      <text:p text:style-name="Прижатый_20_влево">23 июля 2010 года</text:p>
      <text:p text:style-name="Прижатый_20_влево">N 682-З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Основное_20_меню_20__28_преемственное_29_" style:next-style-name="Standard" style:class="text">
      <style:text-properties fo:color="#0058a9" fo:font-weight="bold" fo:background-color="#f0f0f0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Heading_20_2" style:display-name="Heading 2" style:family="paragraph" style:parent-style-name="Heading_20_1" style:next-style-name="Standard" style:default-outline-level="2" style:class="text"/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3" style:next-style-name="Standard" style:default-outline-level="4" style:class="text"/>
    <style:style style:name="Внимание" style:family="paragraph" style:parent-style-name="Standard" style:next-style-name="Standard">
      <style:paragraph-properties fo:margin-left="0.741cm" fo:margin-right="0.741cm" fo:margin-top="0.423cm" fo:margin-bottom="0.423cm" loext:contextual-spacing="false" fo:text-indent="0.529cm" style:auto-text-indent="false"/>
      <style:text-properties fo:background-color="#f5f3da"/>
    </style:style>
    <style:style style:name="Внимание_3a__20_криминал_21__21_" style:display-name="Внимание: криминал!!" style:family="paragraph" style:parent-style-name="Внимание" style:next-style-name="Standard"/>
    <style:style style:name="Внимание_3a__20_недобросовестность_21_" style:display-name="Внимание: недобросовестность!" style:family="paragraph" style:parent-style-name="Внимание" style:next-style-name="Standard"/>
    <style:style style:name="Дочерний_20_элемент_20_списка" style:display-name="Дочерний элемент списка" style:family="paragraph" style:parent-style-name="Standard" style:next-style-name="Standard">
      <style:paragraph-properties fo:margin-left="0.423cm" fo:margin-right="0.529cm" fo:text-indent="0cm" style:auto-text-indent="false"/>
      <style:text-properties fo:color="#868381" fo:font-size="10pt" style:font-size-asian="10pt" style:font-size-complex="10p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text-properties fo:color="#000000" fo:font-weight="bold" style:font-weight-asian="bold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 style:default-outline-level="" style:list-style-name="">
      <style:paragraph-properties fo:margin-top="0cm" fo:margin-bottom="0.191cm" loext:contextual-spacing="false"/>
      <style:text-properties fo:font-size="9pt" fo:font-weight="normal" fo:background-color="#ffffff" style:font-size-asian="9pt" style:font-weight-asian="normal" style:font-size-complex="9pt" style:font-weight-complex="normal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text-properties fo:color="#000080" fo:font-size="11pt" fo:font-style="italic" style:font-size-asian="11pt" style:font-style-asian="italic" style:font-size-complex="11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indent="-1.573cm" style:auto-text-indent="false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left="0cm" fo:margin-right="0cm" fo:margin-top="0.529cm" fo:margin-bottom="0.441cm" loext:contextual-spacing="false" fo:text-align="center" style:justify-single-word="false" fo:text-indent="0cm" style:auto-text-indent="false"/>
      <style:text-properties fo:color="#26282f" fo:font-size="13pt" fo:font-weight="bold" style:font-size-asian="13pt" style:font-weight-asian="bold" style:font-size-complex="13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.529cm" fo:margin-bottom="0cm" loext:contextual-spacing="false" fo:text-align="start" style:justify-single-word="false"/>
    </style:style>
    <style:style style:name="Интерактивный_20_заголовок" style:display-name="Интерактивный заголовок" style:family="paragraph" style:parent-style-name="Heading" style:next-style-name="Standard">
      <style:text-properties style:text-underline-style="solid" style:text-underline-width="auto" style:text-underline-color="font-color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text-properties fo:color="#353842" fo:font-size="9pt" style:font-size-asian="9pt" style:font-size-complex="9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loext:contextual-spacing="false" fo:text-indent="0cm" style:auto-text-indent="false"/>
      <style:text-properties fo:background-color="#eaefed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loext:contextual-spacing="false" fo:text-align="justify" style:justify-single-word="false" fo:text-indent="0cm" style:auto-text-indent="false"/>
      <style:text-properties fo:color="#353842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text-properties fo:font-size="7pt" style:font-size-asian="7pt" style:font-size-complex="7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margin-left="0cm" fo:margin-right="0cm" fo:text-align="end" style:justify-single-word="false" fo:text-indent="0cm" style:auto-text-indent="false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text-properties fo:font-size="7pt" style:font-size-asian="7pt" style:font-size-complex="7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/>
    <style:style style:name="Моноширинный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Напишите_20_нам" style:display-name="Напишите нам" style:family="paragraph" style:parent-style-name="Standard" style:next-style-name="Standard">
      <style:paragraph-properties fo:margin-left="0.318cm" fo:margin-right="0.318cm" fo:margin-top="0.159cm" fo:margin-bottom="0.159cm" loext:contextual-spacing="false" fo:text-indent="0cm" style:auto-text-indent="false"/>
      <style:text-properties fo:font-size="10pt" fo:background-color="#efffad" style:font-size-asian="10pt" style:font-size-complex="10pt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.741cm" fo:margin-right="0.741cm" fo:text-indent="0.208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fo:font-size="9pt" style:font-size-asian="9pt" style:font-size-complex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 style:default-outline-level="" style:list-style-name="">
      <style:text-properties fo:font-size="9pt" fo:font-weight="normal" style:font-size-asian="9pt" style:font-weight-asian="normal" style:font-size-complex="9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weight="bold" style:font-weight-asian="bold" style:font-weight-complex="bold"/>
    </style:style>
    <style:style style:name="Подчёркнутый_20_текст" style:display-name="Подчёркнутый текст" style:family="paragraph" style:parent-style-name="Standard" style:next-style-name="Standard">
      <style:paragraph-properties fo:padding="0cm" fo:border-left="none" fo:border-right="none" fo:border-top="none" fo:border-bottom="0.51pt solid #000000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fo:font-size="10pt" style:font-size-asian="10pt" style:font-size-complex="10pt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Пример." style:family="paragraph" style:parent-style-name="Внимание" style:next-style-name="Standard"/>
    <style:style style:name="Примечание." style:family="paragraph" style:parent-style-name="Внимание" style:next-style-name="Standard"/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indent="0cm" style:auto-text-indent="false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/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left="0cm" fo:margin-right="0cm" fo:margin-top="0.353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Технический_20_комментарий" style:display-name="Технический комментарий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fo:color="#463f31" fo:background-color="#ffffa6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loext:contextual-spacing="false" fo:text-indent="0.529cm" style:auto-text-indent="false"/>
      <style:text-properties fo:background-color="#f5f3da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left="0cm" fo:margin-right="0cm" fo:margin-top="0.529cm" fo:margin-bottom="0cm" loext:contextual-spacing="false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style:text-underline-style="solid" style:text-underline-width="auto" style:text-underline-color="font-color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style:font-style-asian="italic" style:font-style-complex="italic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своего_20_сообщения" style:display-name="Заголовок своего сообщения" style:family="text" style:parent-style-name="Цветовое_20_выделение"/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/>
    </style:style>
    <style:style style:name="Найденные_20_слова" style:display-name="Найденные слова" style:family="text" style:parent-style-name="Цветовое_20_выделение">
      <style:text-properties fo:background-color="#fff580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fo:background-color="#d8ede8"/>
    </style:style>
    <style:style style:name="Опечатки" style:family="text">
      <style:text-properties fo:color="#ff0000"/>
    </style:style>
    <style:style style:name="Продолжение_20_ссылки" style:display-name="Продолжение ссылки" style:family="text" style:parent-style-name="Гипертекстовая_20_ссылка"/>
    <style:style style:name="Сравнение_20_редакций" style:display-name="Сравнение редакций" style:family="text" style:parent-style-name="Цветовое_20_выделение"/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/>
    </style:style>
    <style:style style:name="Утратил_20_силу" style:display-name="Утратил силу" style:family="text" style:parent-style-name="Цветовое_20_выделение">
      <style:text-properties fo:color="#666600" style:text-line-through-style="solid" style:text-line-through-type="sing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.54cm" fo:margin-bottom="2.54cm" fo:margin-left="1.94cm" fo:margin-right="1.41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Документ экспортирован из системы ГАРАНТ</dc:description>
    <meta:initial-creator>НПП "Гарант-Сервис"</meta:initial-creator>
    <meta:creation-date>2017-01-16T10:02:00</meta:creation-date>
    <dc:creator>Сушкова Н.В</dc:creator>
    <dc:date>2017-01-16T10:02:00</dc:date>
    <meta:editing-cycles>2</meta:editing-cycles>
    <meta:document-statistic meta:table-count="1" meta:image-count="0" meta:object-count="0" meta:page-count="10" meta:paragraph-count="163" meta:word-count="3701" meta:character-count="28863" meta:non-whitespace-character-count="25325"/>
    <meta:generator>LibreOffice/5.2.2.2$Windows_x86 LibreOffice_project/8f96e87c890bf8fa77463cd4b640a2312823f3ad</meta:generator>
  </office:meta>
</office:document-meta>
</file>