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P3" style:parent-style-name="Комментарий" style:family="paragraph">
      <style:text-properties fo:color="#000000" fo:font-size="8pt" style:font-size-asian="8pt" style:font-size-complex="8pt"/>
    </style:style>
    <style:style style:name="P4" style:parent-style-name="Комментарий" style:family="paragraph">
      <style:text-properties fo:color="#000000" fo:font-size="8pt" style:font-size-asian="8pt" style:font-size-complex="8pt"/>
    </style:style>
    <style:style style:name="P5" style:parent-style-name="Комментарий" style:family="paragraph">
      <style:text-properties fo:color="#000000" fo:font-size="8pt" style:font-size-asian="8pt" style:font-size-complex="8pt"/>
    </style:style>
    <style:style style:name="P6" style:parent-style-name="Комментарий" style:family="paragraph">
      <style:text-properties fo:color="#000000" fo:font-size="8pt" style:font-size-asian="8pt" style:font-size-complex="8pt"/>
    </style:style>
    <style:style style:name="P7" style:parent-style-name="Комментарий" style:family="paragraph">
      <style:text-properties fo:color="#000000" fo:font-size="8pt" style:font-size-asian="8pt" style:font-size-complex="8pt"/>
    </style:style>
    <style:style style:name="P8" style:parent-style-name="Комментарий" style:family="paragraph">
      <style:text-properties fo:color="#000000" fo:font-size="8pt" style:font-size-asian="8pt" style:font-size-complex="8pt"/>
    </style:style>
    <style:style style:name="P9" style:parent-style-name="Комментарий" style:family="paragraph">
      <style:text-properties fo:color="#000000" fo:font-size="8pt" style:font-size-asian="8pt" style:font-size-complex="8pt"/>
    </style:style>
    <style:style style:name="P10" style:parent-style-name="Комментарий" style:family="paragraph">
      <style:text-properties fo:color="#000000" fo:font-size="8pt" style:font-size-asian="8pt" style:font-size-complex="8pt"/>
    </style:style>
    <style:style style:name="P11" style:parent-style-name="Комментарий" style:family="paragraph">
      <style:text-properties fo:color="#000000" fo:font-size="8pt" style:font-size-asian="8pt" style:font-size-complex="8pt"/>
    </style:style>
    <style:style style:name="P12" style:parent-style-name="Комментарий" style:family="paragraph">
      <style:text-properties fo:color="#000000" fo:font-size="8pt" style:font-size-asian="8pt" style:font-size-complex="8pt"/>
    </style:style>
    <style:style style:name="P13" style:parent-style-name="Комментарий" style:family="paragraph">
      <style:text-properties fo:color="#000000" fo:font-size="8pt" style:font-size-asian="8pt" style:font-size-complex="8pt"/>
    </style:style>
    <style:style style:name="P14" style:parent-style-name="Комментарий" style:family="paragraph">
      <style:text-properties fo:color="#000000" fo:font-size="8pt" style:font-size-asian="8pt" style:font-size-complex="8pt"/>
    </style:style>
    <style:style style:name="P15" style:parent-style-name="Комментарий" style:family="paragraph">
      <style:text-properties fo:color="#000000" fo:font-size="8pt" style:font-size-asian="8pt" style:font-size-complex="8pt"/>
    </style:style>
    <style:style style:name="P16" style:parent-style-name="Комментарий" style:family="paragraph">
      <style:text-properties fo:color="#000000" fo:font-size="8pt" style:font-size-asian="8pt" style:font-size-complex="8pt"/>
    </style:style>
    <style:style style:name="P17" style:parent-style-name="Комментарий" style:family="paragraph">
      <style:text-properties fo:color="#000000" fo:font-size="8pt" style:font-size-asian="8pt" style:font-size-complex="8pt"/>
    </style:style>
    <style:style style:name="P18" style:parent-style-name="Комментарий" style:family="paragraph">
      <style:text-properties fo:color="#000000" fo:font-size="8pt" style:font-size-asian="8pt" style:font-size-complex="8pt"/>
    </style:style>
    <style:style style:name="P19" style:parent-style-name="Комментарий" style:family="paragraph">
      <style:text-properties fo:color="#000000" fo:font-size="8pt" style:font-size-asian="8pt" style:font-size-complex="8pt"/>
    </style:style>
    <style:style style:name="P20" style:parent-style-name="Комментарий" style:family="paragraph">
      <style:text-properties fo:color="#000000" fo:font-size="8pt" style:font-size-asian="8pt" style:font-size-complex="8pt"/>
    </style:style>
    <style:style style:name="P21" style:parent-style-name="Комментарий" style:family="paragraph">
      <style:text-properties fo:color="#000000" fo:font-size="8pt" style:font-size-asian="8pt" style:font-size-complex="8pt"/>
    </style:style>
    <style:style style:name="P22" style:parent-style-name="Комментарий" style:family="paragraph">
      <style:text-properties fo:color="#000000" fo:font-size="8pt" style:font-size-asian="8pt" style:font-size-complex="8pt"/>
    </style:style>
    <style:style style:name="P23" style:parent-style-name="Комментарий" style:family="paragraph">
      <style:text-properties fo:color="#000000" fo:font-size="8pt" style:font-size-asian="8pt" style:font-size-complex="8pt"/>
    </style:style>
    <style:style style:name="TableColumn25" style:family="table-column">
      <style:table-column-properties style:column-width="4.6291in"/>
    </style:style>
    <style:style style:name="TableColumn26" style:family="table-column">
      <style:table-column-properties style:column-width="2.3145in"/>
    </style:style>
    <style:style style:name="Table24" style:family="table">
      <style:table-properties style:width="6.9437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P30" style:parent-style-name="Нормальныйтаблица" style:family="paragraph">
      <style:paragraph-properties fo:text-align="end"/>
    </style:style>
  </office:automatic-styles>
  <office:body>
    <office:text text:use-soft-page-breaks="true">
      <text:h text:style-name="P1" text:outline-level="1">Закон Тамбовской области от 2 октября 2012 г. N 188-З<text:line-break/>"Об организации оказания бесплатной юридической помощи отдельным категориям граждан в Тамбовской области"<text:line-break/>(<text:a xlink:href="garantF1://28065122.0" office:target-frame-name="_top" xlink:show="replace"><text:span text:style-name="T2">принят</text:span></text:a><text:s/>Тамбовской областной Думой 28 сентября 2012 года)</text:h>
      <text:p text:style-name="P3">ГАРАНТ:</text:p>
      <text:p text:style-name="Комментарий"><text:bookmark-start text:name="sub_580075984"/>О мерах по реализации настоящего Закона см.<text:s/><text:a xlink:href="garantF1://28061669.0" office:target-frame-name="_top" xlink:show="replace"><text:span text:style-name="Гипертекстоваяссылка">постановление</text:span></text:a><text:s/>администрации Тамбовской области от 11 октября 2012 г. N 1234</text:p>
      <text:p text:style-name="Заголовокстатьи"><text:bookmark-start text:name="sub_1"/><text:bookmark-end text:name="sub_580075984"/><text:span text:style-name="Цветовоевыделение">Статья 1.</text:span><text:s/>Участники государственной системы бесплатной юридической помощи на территории Тамбовской области</text:p>
      <text:p text:style-name="Обычный"><text:bookmark-start text:name="sub_11"/><text:bookmark-end text:name="sub_1"/>1. Участниками государственной системы бесплатной юридической помощи на территории Тамбовской области являются:</text:p>
      <text:p text:style-name="Обычный"><text:bookmark-start text:name="sub_111"/><text:bookmark-end text:name="sub_11"/>1) территориальные органы федеральных органов исполнительной власти и подведомственные федеральным органам исполнительной власти учреждения;</text:p>
      <text:p text:style-name="Обычный"><text:bookmark-start text:name="sub_112"/><text:bookmark-end text:name="sub_111"/>2) органы исполнительной власти области и подведомственные им учреждения;</text:p>
      <text:p text:style-name="Обычный"><text:bookmark-start text:name="sub_113"/><text:bookmark-end text:name="sub_112"/>3) органы управления государственных внебюджетных фондов;</text:p>
      <text:p text:style-name="P4"><text:bookmark-start text:name="sub_114"/><text:bookmark-end text:name="sub_113"/>Информация об изменениях:</text:p>
      <text:p text:style-name="Информацияобизмененияхдокумента"><text:bookmark-start text:name="sub_580624496"/><text:bookmark-end text:name="sub_114"/><text:a xlink:href="garantF1://28068360.111" office:target-frame-name="_top" xlink:show="replace"><text:span text:style-name="Гипертекстоваяссылка">Законом</text:span></text:a><text:s/>Тамбовской области от 1 марта 2013 г.<text:s/>N 248-З пункт 4 части 1 статьи 1 настоящего Закона изложен в новой редакции</text:p>
      <text:p text:style-name="Информацияобизмененияхдокумента"><text:bookmark-end text:name="sub_580624496"/><text:a xlink:href="garantF1://28068361.114" office:target-frame-name="_top" xlink:show="replace"><text:span text:style-name="Гипертекстоваяссылка">См. текст пункта в предыдущей редакции</text:span></text:a></text:p>
      <text:p text:style-name="Обычный">4) государственное юридическое бюро Тамбовской области.</text:p>
      <text:p text:style-name="Обычный"><text:bookmark-start text:name="sub_115"/>5)<text:s/><text:a xlink:href="garantF1://28068360.112" office:target-frame-name="_top" xlink:show="replace"><text:span text:style-name="Гипертекстоваяссылка">утратил силу</text:span></text:a>.</text:p>
      <text:p text:style-name="P5"><text:bookmark-end text:name="sub_115"/>Информация об изменениях:</text:p>
      <text:p text:style-name="Информацияобизмененияхдокумента"><text:bookmark-start text:name="sub_580629008"/>См. текст<text:s/><text:a xlink:href="garantF1://28068361.115" office:target-frame-name="_top" xlink:show="replace"><text:span text:style-name="Гипертекстоваяссылка">пункта 5 части 1 статьи 1</text:span></text:a></text:p>
      <text:p text:style-name="Обычный"><text:bookmark-start text:name="sub_430"/><text:bookmark-end text:name="sub_580629008"/>Абзац седьмой<text:s/><text:a xlink:href="garantF1://28068360.113" office:target-frame-name="_top" xlink:show="replace"><text:span text:style-name="Гипертекстоваяссылка">утратил силу</text:span></text:a>.</text:p>
      <text:p text:style-name="P6"><text:bookmark-end text:name="sub_430"/>Информация об<text:s/>изменениях:</text:p>
      <text:p text:style-name="Информацияобизмененияхдокумента"><text:bookmark-start text:name="sub_580630540"/>См. текст<text:s/><text:a xlink:href="garantF1://28068361.430" office:target-frame-name="_top" xlink:show="replace"><text:span text:style-name="Гипертекстоваяссылка">абзаца седьмого части 1 статьи 1</text:span></text:a></text:p>
      <text:p text:style-name="Информацияобизмененияхдокумента"><text:bookmark-start text:name="sub_580157268"/><text:bookmark-start text:name="sub_12"/><text:bookmark-end text:name="sub_580630540"/><text:a xlink:href="garantF1://28068360.114" office:target-frame-name="_top" xlink:show="replace"><text:span text:style-name="Гипертекстоваяссылка">Законом</text:span></text:a><text:s/>Тамбовской области от 1 марта 2013 г. N 248-З в часть 2 статьи 1 настоящего Закона внесены изменения</text:p>
      <text:p text:style-name="Информацияобизмененияхдокумента"><text:bookmark-end text:name="sub_580157268"/><text:bookmark-end text:name="sub_12"/><text:a xlink:href="garantF1://28068361.12" office:target-frame-name="_top" xlink:show="replace"><text:span text:style-name="Гипертекстоваяссылка">См. текст части в предыдущей редакции</text:span></text:a></text:p>
      <text:soft-page-break/>
      <text:p text:style-name="Обычный">2. Участниками государственной системы бесплатной юридической помощи Тамбовской области являются:</text:p>
      <text:p text:style-name="Обычный"><text:bookmark-start text:name="sub_121"/>1) органы исполнительной власти области;</text:p>
      <text:p text:style-name="Обычный"><text:bookmark-start text:name="sub_122"/><text:bookmark-end text:name="sub_121"/>2) областные государственные учреждения;</text:p>
      <text:p text:style-name="Обычный"><text:bookmark-start text:name="sub_123"/><text:bookmark-end text:name="sub_122"/>3) государственное юридическое бюро Тамбовской области.</text:p>
      <text:p text:style-name="Обычный"><text:bookmark-start text:name="sub_1205"/><text:bookmark-end text:name="sub_123"/>Органы исполнительной власти области, областные государственные учреждения и государственное юридическое бюро Тамбовской области оказывают гражданам Российской Федерации бесплатную юридическую помощь в случаях и порядке, установленных федеральным законодательством и нормативными правовыми актами области.</text:p>
      <text:p text:style-name="Обычный"><text:bookmark-start text:name="sub_13"/><text:bookmark-end text:name="sub_1205"/>3. Органы исполнительной власти области<text:s/>и областные государственные учреждения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законодательством Российской Федерации для рассмотрения обращений граждан.</text:p>
      <text:p text:style-name="Обычный"><text:bookmark-start text:name="sub_14"/><text:bookmark-end text:name="sub_13"/>4. Организацию взаимодействия участников государственной системы бесплатной юридической помощи Тамбовской области осуществляет орган исполнительной власти области, который определяется постановлением администрации области (далее - уполномоченный орган).</text:p>
      <text:p text:style-name="P7"><text:bookmark-start text:name="sub_15"/><text:bookmark-end text:name="sub_14"/>Информация об изменениях:</text:p>
      <text:p text:style-name="Информацияобизмененияхдокумента"><text:bookmark-start text:name="sub_580637944"/><text:bookmark-end text:name="sub_15"/><text:a xlink:href="garantF1://28068360.115" office:target-frame-name="_top" xlink:show="replace"><text:span text:style-name="Гипертекстоваяссылка">Законом</text:span></text:a><text:s/>Тамбовской области от 1 марта 2013 г. N 248-З часть 5 статьи 1 настоящего Закона изложена в новой редакции</text:p>
      <text:p text:style-name="Информацияобизмененияхдокумента"><text:bookmark-end text:name="sub_580637944"/><text:a xlink:href="garantF1://28068361.15" office:target-frame-name="_top" xlink:show="replace"><text:span text:style-name="Гипертекстоваяссылка">См. текст части в предыдущей редакции</text:span></text:a></text:p>
      <text:p text:style-name="Обычный">5. Для обеспечения функционирования государственной системы бесплатной юридической помощи создается государственное юридическое бюро, являющиеся государственным казенным учреждением Тамбовской области.</text:p>
      <text:p text:style-name="Обычный">Порядок создания и деятельности государственного юридического бюро определяется постановлением администрации области.</text:p>
      <text:p text:style-name="Обычный">Государственное юридическое бюро оказывает все предусмотренные<text:s/><text:a xlink:href="garantF1://12091964.6" office:target-frame-name="_top" xlink:show="replace"><text:span text:style-name="Гипертекстоваяссылка">статьей 6</text:span></text:a><text:s/>Федерального закона "О бесплатной юридической помощи в Российской Федерации" виды бесплатной юридической помощи.</text:p>
      <text:p text:style-name="Обычный"/>
      <text:p text:style-name="Заголовокстатьи"><text:bookmark-start text:name="sub_2"/><text:span text:style-name="Цветовоевыделение">Статья 2.</text:span><text:s/>Категории граждан, имеющих право на получение бесплатной юридической помощи в рамках государственной системы бесплатной юридической помощи</text:p>
      <text:p text:style-name="Обычный"><text:bookmark-start text:name="sub_21"/><text:bookmark-end text:name="sub_2"/>1. Право на получение бесплатной юридической помощи имеют граждане Российской Федерации, постоянно или преимущественно проживающие на территории Тамбовской области, и относящиеся к следующим категориям:</text:p>
      <text:p text:style-name="Обычный"><text:bookmark-start text:name="sub_211"/><text:bookmark-end text:name="sub_21"/>1) граждане, среднедушевой доход семей которых ниже величины<text:s/><text:a xlink:href="garantF1://28009817.0" office:target-frame-name="_top" xlink:show="replace"><text:span text:style-name="Гипертекстоваяссылка">прожиточного минимума</text:span></text:a>, установленного в Тамбовской области, либо одиноко проживающие граждане, доходы которых ниже величины<text:s/><text:a xlink:href="garantF1://28009817.0" office:target-frame-name="_top" xlink:show="replace"><text:span text:style-name="Гипертекстоваяссылка">прожиточного миним</text:span><text:span text:style-name="Гипертекстоваяссылка">ума</text:span></text:a><text:s/>(далее - малоимущие граждане);</text:p>
      <text:p text:style-name="Обычный"><text:bookmark-start text:name="sub_212"/><text:bookmark-end text:name="sub_211"/>2) инвалиды I и II группы;</text:p>
      <text:p text:style-name="P8"><text:bookmark-start text:name="sub_213"/><text:bookmark-end text:name="sub_212"/>Информация об изменениях:</text:p>
      <text:p text:style-name="Информацияобизмененияхдокумента"><text:bookmark-end text:name="sub_213"/><text:a xlink:href="garantF1://28082228.101" office:target-frame-name="_top" xlink:show="replace"><text:span text:style-name="Гипертекстоваяссылка">Законом</text:span></text:a><text:s/>Тамбовской области от 5 мая 2014 г. N 397-З в пункт 3 части 1 статьи 2 настоящего Закона внесены изменения</text:p>
      <text:p text:style-name="Информацияобизмененияхдокумента"><text:a xlink:href="garantF1://28082229.213" office:target-frame-name="_top" xlink:show="replace"><text:span text:style-name="Гипертекстоваяссылка">См. текст пункта в предыдущей редакции</text:span></text:a></text:p>
      <text:p text:style-name="Обычный">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p text:style-name="P9"><text:bookmark-start text:name="sub_214"/>Информация об изменениях:</text:p>
      <text:p text:style-name="Информацияобизмененияхдокумента"><text:bookmark-end text:name="sub_214"/><text:a xlink:href="garantF1://28076178.111" office:target-frame-name="_top" xlink:show="replace"><text:span text:style-name="Гипертекстоваяссылка">Законом</text:span></text:a><text:s/>Тамбовской области от 7 ноября 2013 г. N 328-З в пункт 4 части 1 статьи 2 настоящего Закона внесены изменения</text:p>
      <text:p text:style-name="Информацияобизмененияхдокумента"><text:a xlink:href="garantF1://28076179.214" office:target-frame-name="_top" xlink:show="replace"><text:span text:style-name="Гипертекстоваяссылка">См. текст пункта в пред</text:span><text:span text:style-name="Гипертекстоваяссылка">ыдущей редакции</text:span></text:a></text:p>
      <text:p text:style-name="Обычный">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p text:style-name="Обычный"><text:bookmark-start text:name="sub_215"/>5) граждане, имеющие право на бесплатную юридическую помощь в соответствии с<text:s/><text:a xlink:href="garantF1://10003878.0" office:target-frame-name="_top" xlink:show="replace"><text:span text:style-name="Гипертекстоваяссылка">Федеральным законом</text:span></text:a><text:s/>"О социальном обслуживании граждан пожилого возраста и инвалидов";</text:p>
      <text:p text:style-name="Обычный"><text:bookmark-start text:name="sub_216"/><text:bookmark-end text:name="sub_215"/>6) несовершеннолетние, содержащиеся в учреждениях системы профилактики безнадзорности и правонарушений несо<text:soft-page-break/>вершеннолетних, и несовершеннолетние, отбывающие наказание в местах лишения<text:s/>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Обычный"><text:bookmark-start text:name="sub_217"/><text:bookmark-end text:name="sub_216"/>7) граждане, имеющие право на бесплатную юридическую помощь в соответствии с<text:s/><text:a xlink:href="garantF1://10036860.0" office:target-frame-name="_top" xlink:show="replace"><text:span text:style-name="Гипертекстоваяссылка">Законом</text:span></text:a><text:s/>Российской Федерации "О психиатрической помощи и гарантиях прав граждан при ее оказании";</text:p>
      <text:p text:style-name="Обычный"><text:bookmark-start text:name="sub_218"/><text:bookmark-end text:name="sub_217"/>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text:s/>интересов таких граждан;</text:p>
      <text:p text:style-name="P10"><text:bookmark-start text:name="sub_2181"/><text:bookmark-end text:name="sub_218"/>Информация об изменениях:</text:p>
      <text:p text:style-name="Информацияобизмененияхдокумента"><text:bookmark-end text:name="sub_2181"/><text:a xlink:href="garantF1://28092662.11" office:target-frame-name="_top" xlink:show="replace"><text:span text:style-name="Гипертекстоваяссылка">Законом</text:span></text:a><text:s/>Тамбовской области от 12 ноября 2014 г. N 456-З часть 1 статьи 2 настоящего Закона дополнена пунктом 8.1</text:p>
      <text:p text:style-name="Обычный">8.1) граждане, пострадавшие в результате чрезвычайной ситуации:</text:p>
      <text:p text:style-name="Обычный"><text:bookmark-start text:name="sub_21811"/>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Обычный"><text:bookmark-start text:name="sub_21812"/><text:bookmark-end text:name="sub_21811"/>б) дети погибшего (умершего) в результате чрезвычайной ситуации;</text:p>
      <text:p text:style-name="Обычный"><text:bookmark-start text:name="sub_21813"/><text:bookmark-end text:name="sub_21812"/>в) родители погибшего (умершего) в результате чрезвычайной ситуации;</text:p>
      <text:p text:style-name="Обычный"><text:bookmark-start text:name="sub_21814"/><text:bookmark-end text:name="sub_21813"/>г) лица, находившиеся на полном содержании погибшего (умершего) в результате чрезвычайной ситуации или получавшие от него помощь,<text:s/>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Обычный"><text:bookmark-start text:name="sub_21815"/><text:bookmark-end text:name="sub_21814"/>д) граждане, здоровью которых причинен вред в результате чрезвычайной ситуации;</text:p>
      <text:p text:style-name="Обычный"><text:bookmark-start text:name="sub_21816"/><text:bookmark-end text:name="sub_21815"/>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Обычный"><text:bookmark-start text:name="sub_219"/><text:bookmark-end text:name="sub_21816"/><text:soft-page-break/>9)<text:s/><text:a xlink:href="garantF1://28068360.121" office:target-frame-name="_top" xlink:show="replace"><text:span text:style-name="Гипертекстоваяссылка">утратил силу</text:span></text:a>.</text:p>
      <text:p text:style-name="P11"><text:bookmark-end text:name="sub_219"/>Информация об изменениях:</text:p>
      <text:p text:style-name="Информацияобизмененияхдокумента">См. текст<text:s/><text:a xlink:href="garantF1://28068361.219" office:target-frame-name="_top" xlink:show="replace"><text:span text:style-name="Гипертекстоваяссылка">пункта 9 части 1 статьи 2</text:span></text:a></text:p>
      <text:p text:style-name="Информацияобизмененияхдокумента"><text:bookmark-start text:name="sub_2110"/><text:a xlink:href="garantF1://28076178.112" office:target-frame-name="_top" xlink:show="replace"><text:span text:style-name="Гипертекстоваяссылка">Законом</text:span></text:a><text:s/>Тамбовской области от 7 ноября 2013 г. N 328-З часть 1 статьи 2 настоящего Закона дополнена пунктом 10</text:p>
      <text:p text:style-name="Обычный"><text:bookmark-end text:name="sub_2110"/>10)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p text:style-name="P12"><text:bookmark-start text:name="sub_2111"/>Информация об изменениях:</text:p>
      <text:p text:style-name="Информацияобизмененияхдокумента"><text:bookmark-end text:name="sub_2111"/><text:a xlink:href="garantF1://28076178.112" office:target-frame-name="_top" xlink:show="replace"><text:span text:style-name="Гипертекстоваяссылка">Законом</text:span></text:a><text:s/>Тамбовской области от 7 ноября 2013 г. N 328-З часть 1 статьи 2 настоящего Закона дополнена пунктом 11</text:p>
      <text:p text:style-name="Обычный">11)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p text:style-name="P13"><text:bookmark-start text:name="sub_22"/>Информация об изменениях:</text:p>
      <text:p text:style-name="Информацияобизмененияхдокумента"><text:bookmark-end text:name="sub_22"/><text:a xlink:href="garantF1://28092662.12" office:target-frame-name="_top" xlink:show="replace"><text:span text:style-name="Гипертекстоваяссылка">Законом</text:span></text:a><text:s/>Тамбовской области от 12 ноября 2014 г. N 456-З в часть 2 статьи 2 настоящего Закона внесены изменения</text:p>
      <text:p text:style-name="Информацияобизмененияхдокумента"><text:a xlink:href="garantF1://28092663.22" office:target-frame-name="_top" xlink:show="replace"><text:span text:style-name="Гипертекстоваяссылка">См. текст части в предыдущей редакции</text:span></text:a></text:p>
      <text:p text:style-name="Обычный">2. Право на получение бесплатной юридической помощи в экстренных случаях имеют граждане, оказавшиеся в трудной жизненной ситуации, возникшей вследствие стихийных бедствий, пожара, террористического акта, чрезвычайных ситуаций, природного и техногенного характера.</text:p>
      <text:p text:style-name="Обычный"/>
      <text:p text:style-name="Заголовокстатьи"><text:bookmark-start text:name="sub_3"/><text:span text:style-name="Цветовоевыделение">Статья 3.</text:span><text:s/><text:a xlink:href="garantF1://28068360.13" office:target-frame-name="_top" xlink:show="replace"><text:span text:style-name="Гипертекстоваяссылка">Утратила силу</text:span></text:a>.</text:p>
      <text:p text:style-name="P14"><text:bookmark-end text:name="sub_3"/>Информация<text:s/>об изменениях:</text:p>
      <text:p text:style-name="Информацияобизмененияхдокумента">См. текст<text:s/><text:a xlink:href="garantF1://28068361.3" office:target-frame-name="_top" xlink:show="replace"><text:span text:style-name="Гипертекстоваяссылка">статьи 3</text:span></text:a></text:p>
      <text:p text:style-name="Информацияобизмененияхдокумента"/>
      <text:p text:style-name="Заголовокстатьи"><text:bookmark-start text:name="sub_4"/><text:span text:style-name="Цветовоевыделение">Статья 4.</text:span><text:s/>Документы, необходимые для получения бесплатной юридической помощи</text:p>
      <text:p text:style-name="P15"><text:bookmark-start text:name="sub_41"/><text:bookmark-end text:name="sub_4"/>Информация об изменениях:</text:p>
      <text:p text:style-name="Информацияобизмененияхдокумента"><text:bookmark-end text:name="sub_41"/><text:a xlink:href="garantF1://28068360.141" office:target-frame-name="_top" xlink:show="replace"><text:span text:style-name="Гипертекстоваяссылка">Законом</text:span></text:a><text:s/>Тамбовской области от 1 марта 2013 г. N 248-З в часть 1 статьи 4 настоящего Закона внесены изменения</text:p>
      <text:p text:style-name="Информацияобизмененияхдокумента"><text:a xlink:href="garantF1://28068361.41" office:target-frame-name="_top" xlink:show="replace"><text:span text:style-name="Гипертекстоваяссылка">См. текст части в предыдущей редакции</text:span></text:a></text:p>
      <text:soft-page-break/>
      <text:p text:style-name="Обычный">1. Для получения бесплатной юридической помощи граждане, относящиеся к категориям, указанным в<text:s/><text:a xlink:href="#sub_2" office:target-frame-name="_top" xlink:show="replace"><text:span text:style-name="Гипертекстоваяссылка">статье 2</text:span></text:a><text:s/>настоящего Закона, или их представители представляют в государственное юридическое бюро Тамбовской области следующие документы:</text:p>
      <text:p text:style-name="Обычный"><text:bookmark-start text:name="sub_411"/>1) заявление об оказании бесплатной юридической помощи;</text:p>
      <text:p text:style-name="Обычный"><text:bookmark-start text:name="sub_412"/><text:bookmark-end text:name="sub_411"/>2)<text:s/>паспорт гражданина Российской Федерации или иной документ, удостоверяющий личность гражданина Российской Федерации и подтверждающий факт его проживания на территории Тамбовской области;</text:p>
      <text:p text:style-name="Обычный"><text:bookmark-start text:name="sub_413"/><text:bookmark-end text:name="sub_412"/>3) документы, подтверждающие отнесение гражданина к одной из категорий, предусмотренных<text:s/><text:a xlink:href="#sub_2" office:target-frame-name="_top" xlink:show="replace"><text:span text:style-name="Гипертекстоваяссылка">статьей 2</text:span></text:a><text:s/>настоящего Закона;</text:p>
      <text:p text:style-name="Обычный"><text:bookmark-start text:name="sub_414"/><text:bookmark-end text:name="sub_413"/>4) документы, подтверждающие полномочия представителя гражданина, имеющего право на оказание юридической помощи (в случае обращения гражданина, имеющего право<text:s/>на получение бесплатной юридической помощи, через представителя).</text:p>
      <text:p text:style-name="Обычный"><text:bookmark-start text:name="sub_42"/><text:bookmark-end text:name="sub_414"/>2. К документам, указанным в<text:s/><text:a xlink:href="#sub_413" office:target-frame-name="_top" xlink:show="replace"><text:span text:style-name="Гипертекстоваяссылка">пункте 3 части 1</text:span></text:a><text:s/>настоящей статьи, относятся:</text:p>
      <text:p text:style-name="P16"><text:bookmark-start text:name="sub_421"/><text:bookmark-end text:name="sub_42"/>Информация об изменениях:</text:p>
      <text:p text:style-name="Информацияобизмененияхдокумента"><text:bookmark-end text:name="sub_421"/><text:a xlink:href="garantF1://28068360.142" office:target-frame-name="_top" xlink:show="replace"><text:span text:style-name="Гипертекстоваяссылка">Законом</text:span></text:a><text:s/>Тамбовской области от 1 марта 2013 г. N 248-З пункт "а" части 2 статьи 4 настоящего Закона изложен в новой редакции</text:p>
      <text:p text:style-name="Информацияобизмененияхдокумента"><text:a xlink:href="garantF1://28068361.421" office:target-frame-name="_top" xlink:show="replace"><text:span text:style-name="Гипертекстоваяссылка">См. текст пункта в предыдущей редакции</text:span></text:a></text:p>
      <text:p text:style-name="Обычный">а) справка государственного учреждения социального обслуживания по месту жительства либо месту пребывания семьи (одиноко проживающего гражданина) о величине среднедушевого дохода семьи (одиноко проживающего гражданина), полученном за три последних календарных месяца, предшествующих месяцу обращения (для малоимущих граждан);</text:p>
      <text:p text:style-name="Обычный"><text:bookmark-start text:name="sub_422"/>б) справка об установлении инвалидности, выдаваемая федеральным государственным учреждением медико-социальной экспертизы (для инвалидов I, II групп, а также для детей-инвалидов и их представителей);</text:p>
      <text:p text:style-name="P17"><text:bookmark-start text:name="sub_423"/><text:bookmark-end text:name="sub_422"/>Информация об изменениях:</text:p>
      <text:p text:style-name="Информацияобизмененияхдокумента"><text:bookmark-end text:name="sub_423"/><text:a xlink:href="garantF1://28082228.102" office:target-frame-name="_top" xlink:show="replace"><text:span text:style-name="Гипертекстоваяссылка">Законом</text:span></text:a><text:s/>Тамбовской области от 5 мая 2014 г. N 397-З пункт "в" части 2 статьи 4 настоящего Закона изложен в новой редакции</text:p>
      <text:p text:style-name="Информацияобизмененияхдокумента"><text:a xlink:href="garantF1://28082229.423" office:target-frame-name="_top" xlink:show="replace"><text:span text:style-name="Гипертекстоваяссылка">См. текст п</text:span><text:span text:style-name="Гипертекстоваяссылка">ункта в предыдущей редакции</text:span></text:a></text:p>
      <text:p text:style-name="Обычный">в) удостоверение ветерана Великой Отечественной войны, Героя Российской Федерации, Героя Советского Союза, Героя Социалистического Труда, Героя Труда Российской Федерации (соответственно для ветеранов Великой Отечественной войны, Героев Российской Федерации, Героев Советского Союза, Героев Социалистического Труда, Героев Труда Российской Федерации);</text:p>
      <text:p text:style-name="P18"><text:bookmark-start text:name="sub_424"/>Информация об изменениях:</text:p>
      <text:p text:style-name="Информацияобизмененияхдокумента"><text:bookmark-end text:name="sub_424"/><text:a xlink:href="garantF1://28076178.121" office:target-frame-name="_top" xlink:show="replace"><text:span text:style-name="Гипертекстоваяссылка">Законом</text:span></text:a><text:s/>Тамбовской области от 7 ноября 2013 г. N 328-З пункт "г" части 2 статьи 4 настоящего Закона изложен в новой редакции</text:p>
      <text:p text:style-name="Информацияобизмененияхдокумента"><text:a xlink:href="garantF1://28076179.424" office:target-frame-name="_top" xlink:show="replace"><text:span text:style-name="Гипертекстоваяссылка">См. текст пункта в предыдущей редакции</text:span></text:a></text:p>
      <text:p text:style-name="Обычный">г) документы, подтверждающие статус детей-сирот, детей, оставшихся без попечения родителей, лиц из числа<text:s/>детей-сирот и детей, оставшихся без попечения родителей (для детей-сирот, детей, оставшихся без попечения родителей, лиц из числа детей-сирот и детей, оставшихся без попечения родителей, а также их законных представителей и представителей);</text:p>
      <text:p text:style-name="Обычный"><text:bookmark-start text:name="sub_425"/>д) справка о пребывании гражданина в стационарном учреждении социального обслуживания (для граждан пожилого возраста и инвалидов, проживающих в стационарных учреждениях социального обслуживания);</text:p>
      <text:p text:style-name="Обычный"><text:bookmark-start text:name="sub_426"/><text:bookmark-end text:name="sub_425"/>е) справка администрации учреждения системы профилактики безнадзорности и правонарушений несовершеннолетних либо учреждения, исполняющего уголовное наказание в виде лишения свободы, подтверждающая нахождение несовершеннолетнего в соответствующем учреждении (для несовершеннолетних, содержащихся в учреждениях системы профилактики безнадзорности и правонарушений несовершеннолетних, и несовершеннолетних, отбывающих наказание в местах лишения свободы, а также их законных представителей и представителей);</text:p>
      <text:p text:style-name="Обычный"><text:bookmark-start text:name="sub_427"/><text:bookmark-end text:name="sub_426"/>ж) документы, подтверждающие статус лиц, имеющих право на бесплатную юридическую помощь в соответствии с<text:s/><text:a xlink:href="garantF1://10036860.0" office:target-frame-name="_top" xlink:show="replace"><text:span text:style-name="Гипертекстоваяссылка">Законом</text:span></text:a><text:s/>Российской Федерации "О психиатрической помощи и гарантиях прав граждан при ее оказании" (для граждан, имеющих право на бесплатную юридическую помощь в соответствии с Законом Российской Федерации "О психиатрической помощи и гарантиях прав граждан при ее оказании");</text:p>
      <text:p text:style-name="Обычный"><text:bookmark-start text:name="sub_428"/><text:bookmark-end text:name="sub_427"/><text:soft-page-break/>з) копия решения суда о признании гражданина недееспособным (для граждан, признанных судом недееспособными, а также их законных представителей);</text:p>
      <text:p text:style-name="Обычный"><text:bookmark-start text:name="sub_429"/><text:bookmark-end text:name="sub_428"/>и)<text:s/><text:a xlink:href="garantF1://28068360.143" office:target-frame-name="_top" xlink:show="replace"><text:span text:style-name="Гипертекстоваяссылка">утратил силу</text:span></text:a>.</text:p>
      <text:p text:style-name="P19"><text:bookmark-end text:name="sub_429"/>Информация об изменениях:</text:p>
      <text:p text:style-name="Информацияобизмененияхдокумента">См. текст<text:s/><text:a xlink:href="garantF1://28068361.429" office:target-frame-name="_top" xlink:show="replace"><text:span text:style-name="Гипертекстоваяссылка">пункта "и" части 2 статьи 4</text:span></text:a></text:p>
      <text:p text:style-name="Информацияобизмененияхдокумента"><text:bookmark-start text:name="sub_4210"/><text:a xlink:href="garantF1://28076178.122" office:target-frame-name="_top" xlink:show="replace"><text:span text:style-name="Гипертекстоваяссылка">Законом</text:span></text:a><text:s/>Тамбовской области от 7 ноября 2013 г. N 328-З часть 2 статьи 4 настоящего Закона дополнена пунктом "к"</text:p>
      <text:p text:style-name="Обычный"><text:bookmark-end text:name="sub_4210"/>к) копия вступившего в законную силу решения суда об усыновлении либо свидетельство об усыновлении (удочерении) ребенка (для усыновителей).</text:p>
      <text:p text:style-name="Обычный"><text:bookmark-start text:name="sub_43"/>3. Копии документов, указанных в<text:s/><text:a xlink:href="#sub_42" office:target-frame-name="_top" xlink:show="replace"><text:span text:style-name="Гипертекстоваяссылка">части 2</text:span></text:a><text:s/>настоящей статьи, должны быть заверены в соответствии с законодательством Российской Федерации или представлены с предъявлением подлинников документов.</text:p>
      <text:p text:style-name="P20"><text:bookmark-start text:name="sub_44"/><text:bookmark-end text:name="sub_43"/>Информация об изменениях:</text:p>
      <text:p text:style-name="Информацияобизмененияхдокумента"><text:bookmark-end text:name="sub_44"/><text:a xlink:href="garantF1://28068360.144" office:target-frame-name="_top" xlink:show="replace"><text:span text:style-name="Гипертекстоваяссылка">Законом</text:span></text:a><text:s/>Тамбовской области от 1 марта 2013 г. N 248-З в часть 4 статьи 4 настоящего Закона внесены изменения</text:p>
      <text:p text:style-name="Информацияобизмененияхдокумента"><text:a xlink:href="garantF1://28068361.44" office:target-frame-name="_top" xlink:show="replace"><text:span text:style-name="Гипертекстоваяссылка">См. текст части в предыдущей редакции</text:span></text:a></text:p>
      <text:p text:style-name="Обычный">4. Бесплатная юридическая помощь оказывается гражданину непосредственно после представления им в государственное юридическое бюро Тамбовской области документов, предусмотренных<text:s/><text:a xlink:href="#sub_41" office:target-frame-name="_top" xlink:show="replace"><text:span text:style-name="Гипертекстоваяссылка">частью 1</text:span></text:a><text:s/>настоящей статьи.</text:p>
      <text:p text:style-name="Обычный"><text:bookmark-start text:name="sub_431"/>В случае невозможности незамедлительного оказания бесплатной юридической помощи назначается срок, в течение которого должен быть осуществлен прием гражданина, при этом указанный срок не может превышать трех рабочих дней со дня представления гражданином документов, предусмотренных<text:s/><text:a xlink:href="#sub_41" office:target-frame-name="_top" xlink:show="replace"><text:span text:style-name="Гипертекстоваяссылка">частью 1</text:span></text:a><text:s/>настоящей статьи.</text:p>
      <text:p text:style-name="Обычный"><text:bookmark-start text:name="sub_45"/><text:bookmark-end text:name="sub_431"/>5.<text:s/><text:a xlink:href="garantF1://28068360.145" office:target-frame-name="_top" xlink:show="replace"><text:span text:style-name="Гипертекстоваяссылка">Утратила силу</text:span></text:a>.</text:p>
      <text:p text:style-name="P21"><text:bookmark-end text:name="sub_45"/>Информация об изменениях:</text:p>
      <text:p text:style-name="Информацияобизмененияхдокумента">См. текст<text:s/><text:a xlink:href="garantF1://28068361.45" office:target-frame-name="_top" xlink:show="replace"><text:span text:style-name="Гипертекстоваяссылка">части 5 статьи 4</text:span></text:a></text:p>
      <text:p text:style-name="Информацияобизмененияхдокумента"/>
      <text:p text:style-name="Информацияобизмененияхдокумента"><text:bookmark-start text:name="sub_5"/><text:a xlink:href="garantF1://28068360.15" office:target-frame-name="_top" xlink:show="replace"><text:span text:style-name="Гипертекстоваяссылка">Законом</text:span></text:a><text:s/>Тамбовской области от 1 марта 2013 г. N 248-З статья 5 настоящего Закона изложена в новой редакции</text:p>
      <text:p text:style-name="Информацияобизмененияхдокумента"><text:bookmark-end text:name="sub_5"/><text:a xlink:href="garantF1://28068361.5" office:target-frame-name="_top" xlink:show="replace"><text:span text:style-name="Гипертекстоваяссылка">См. текст статьи в предыдущей редакции</text:span></text:a></text:p>
      <text:soft-page-break/>
      <text:p text:style-name="Заголовокстатьи"><text:span text:style-name="Цветовоевыделение">Статья 5.</text:span><text:s/>Оказание бесплатной юридической помощи в экстренных случаях гражданам, оказавшимся в трудной жизненной ситуации</text:p>
      <text:p text:style-name="Обычный"><text:bookmark-start text:name="sub_51"/>1. Участники государственной системы бесплатной юридической помощи Тамбовской области оказывают бесплатную юридическую помощь в экстренных случаях гражданам, оказавшимся в трудной жизненной ситуации, возникшей вследствие стихийных бедствий, пожара, террористического акта, чрезвычайных ситуаций природного и техногенного характера.</text:p>
      <text:p text:style-name="Обычный"><text:bookmark-start text:name="sub_52"/><text:bookmark-end text:name="sub_51"/>2. Порядок принятия решений об оказании бесплатной юридической помощи в<text:s/>экстренных случаях гражданам, оказавшимся в трудной жизненной ситуации и обеспечения их исполнения определяется постановлением администрации области.</text:p>
      <text:p text:style-name="Обычный"><text:bookmark-end text:name="sub_52"/></text:p>
      <text:p text:style-name="Заголовокстатьи"><text:bookmark-start text:name="sub_6"/><text:span text:style-name="Цветовоевыделение">Статья 6.</text:span><text:s/>Взаимодействие участников государственной системы бесплатной юридической помощи Тамбовской области</text:p>
      <text:p text:style-name="Обычный"><text:bookmark-start text:name="sub_61"/><text:bookmark-end text:name="sub_6"/>1. Участники государственной системы бесплатной юридической помощи Тамбовской области при оказании бесплатной юридической помощи осуществляют взаимодействие друг с другом, иными государственными органами, другими участниками системы государственной бесплатной юридической помощи на территории Тамбовской области, органами местного самоуправления, а также участниками негосударственной системы бесплатной юридической помощи.</text:p>
      <text:p text:style-name="Обычный"><text:bookmark-start text:name="sub_62"/><text:bookmark-end text:name="sub_61"/>2. Организацию взаимодействия участников государственной системы бесплатной юридической помощи Тамбовской области осуществляет уполномоченный орган в порядке, установленном постановлением администрации области.</text:p>
      <text:p text:style-name="Обычный"><text:bookmark-start text:name="sub_63"/><text:bookmark-end text:name="sub_62"/>3. Уполномоченный орган:</text:p>
      <text:p text:style-name="Обычный"><text:bookmark-end text:name="sub_63"/>принимает меры по обеспечению функционирования и развития государственной системы бесплатной юридической помощи Тамбовской области;</text:p>
      <text:p text:style-name="Обычный">осуществляет мониторинг реализации настоящего Закона;</text:p>
      <text:p text:style-name="Обычный">осуществляет подготовку и опубликование в средствах массовой информации ежегодного доклада о состоянии и развитии государственной системы бесплатной юридической помощи Тамбовской области, об оценке эффективности функционирования<text:s/><text:soft-page-break/>государственной и негосударственной систем бесплатной юридической помощи на территории Тамбовской области и использовании соответствующих бюджетных ассигнований;</text:p>
      <text:p text:style-name="Обычный">публикует в средствах массовой информации и размещает на своем официальном сайте в информационно-телекоммуникационной сети "Интернет" информацию о деятельности участников государственной системы бесплатной юридической помощи Тамбовской области;</text:p>
      <text:p text:style-name="Обычный"><text:bookmark-start text:name="sub_636"/>абзац шестой<text:s/><text:a xlink:href="garantF1://28068360.16" office:target-frame-name="_top" xlink:show="replace"><text:span text:style-name="Гипертекстоваяссылка">утратил силу</text:span></text:a>.</text:p>
      <text:p text:style-name="P22"><text:bookmark-end text:name="sub_636"/>Информация об изменениях:</text:p>
      <text:p text:style-name="Информацияобизмененияхдокумента">См. текст<text:s/><text:a xlink:href="garantF1://28068361.636" office:target-frame-name="_top" xlink:show="replace"><text:span text:style-name="Гипертекстоваяссылка">абзаца шестого части 3 статьи 6</text:span></text:a></text:p>
      <text:p text:style-name="Информацияобизмененияхдокумента"/>
      <text:p text:style-name="Заголовокстатьи"><text:bookmark-start text:name="sub_7"/><text:span text:style-name="Цветовоевыделение">Статья 7.</text:span><text:s/><text:a xlink:href="garantF1://28068360.17" office:target-frame-name="_top" xlink:show="replace"><text:span text:style-name="Гипертекстоваяссылка">Утратила силу</text:span></text:a>.</text:p>
      <text:p text:style-name="P23"><text:bookmark-end text:name="sub_7"/>Информация об изменениях:</text:p>
      <text:p text:style-name="Информацияобизмененияхдокумента">См. текст<text:s/><text:a xlink:href="garantF1://28068361.7" office:target-frame-name="_top" xlink:show="replace"><text:span text:style-name="Гипертекстоваяссылка">статьи 7</text:span></text:a></text:p>
      <text:p text:style-name="Информацияобизмененияхдокумента"/>
      <text:p text:style-name="Заголовокстатьи"><text:bookmark-start text:name="sub_8"/><text:span text:style-name="Цветовоевыделение">Статья 8.</text:span><text:s/>Государственная поддержка некоммерческих организаций, являющихся участниками негосударственной системы бесплатной юридической помощи</text:p>
      <text:p text:style-name="Обычный"><text:bookmark-start text:name="sub_81"/><text:bookmark-end text:name="sub_8"/>1. Государственная поддержка некоммерческих организаций, являющихся участниками негосударственной системы бесплатной юридической помощи, осуществляется в соответствии с<text:s/><text:a xlink:href="garantF1://10005879.0" office:target-frame-name="_top" xlink:show="replace"><text:span text:style-name="Гипертекстоваяссылка">Федеральным законом</text:span></text:a><text:s/>"О некоммерческих организациях",<text:s/><text:a xlink:href="garantF1://28050579.0" office:target-frame-name="_top" xlink:show="replace"><text:span text:style-name="Гипертекстоваяссылка">Законом</text:span></text:a><text:s/>Тамбовской области "О государственной поддержке социально ориентированных некоммерческих организаций в Тамбовской области", а также долгосрочной целевой программой области по поддержке социально ориентированных некоммерческих организаций.</text:p>
      <text:p text:style-name="Обычный"><text:bookmark-start text:name="sub_82"/><text:bookmark-end text:name="sub_81"/>2. В целях обеспечения гарантий права граждан на получение бесплатной юридической помощи уполномоченный орган организует взаимодействие участников государственной системы бесплатной юридической помощи Тамбовской области с участниками негосударственной системы бесплатной юридической помощи.</text:p>
      <text:p text:style-name="Обычный"><text:bookmark-end text:name="sub_82"/></text:p>
      <text:p text:style-name="Заголовокстатьи"><text:bookmark-start text:name="sub_9"/><text:span text:style-name="Цветовоевыделение">Статья 9.</text:span><text:s/>Вступление в силу настоящего Закона</text:p>
      <text:p text:style-name="Обычный"><text:bookmark-end text:name="sub_9"/>Настоящий Закон вступает в силу по истечении десяти дней после дня его<text:s/><text:a xlink:href="garantF1://28165121.0" office:target-frame-name="_top" xlink:show="replace"><text:span text:style-name="Гипертекстоваяссылка">официального опубликования</text:span></text:a>.</text:p>
      <text:p text:style-name="Обычный"/>
      <table:table table:style-name="Table24">
        <table:table-columns>
          <table:table-column table:style-name="TableColumn25"/>
          <table:table-column table:style-name="TableColumn26"/>
        </table:table-columns>
        <table:table-row table:style-name="TableRow27">
          <table:table-cell table:style-name="TableCell28">
            <text:p text:style-name="Прижатыйвлево">Глава администрации области</text:p>
          </table:table-cell>
          <table:table-cell table:style-name="TableCell29">
            <text:p text:style-name="P30">О.И. Бетин</text:p>
          </table:table-cell>
        </table:table-row>
      </table:table>
      <text:p text:style-name="Обычный"/>
      <text:p text:style-name="Прижатыйвлево">г. Тамбов</text:p>
      <text:p text:style-name="Прижатыйвлево">2 октября 2012 г.</text:p>
      <text:p text:style-name="Прижатыйвлево">N 188-З</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Активнаягипертекстоваяссылка" style:display-name="Активная гипертекстовая ссылка" style:family="text" style:parent-style-name="Гипертекстоваяссылка">
      <style:text-properties fo:font-weight="normal" style:font-weight-asian="normal" style:font-weight-complex="normal" fo:color="#106BBE" style:text-underline-type="single" style:text-underline-style="solid" style:text-underline-width="auto" style:text-underline-mode="continuous"/>
    </style:style>
    <style:style style:name="Внимание" style:display-name="Внимание"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Обычный">
      <style:text-properties fo:hyphenate="false"/>
    </style:style>
    <style:style style:name="Вниманиенедобросовестность" style:display-name="Внимание: недобросовестность!" style:family="paragraph" style:parent-style-name="Внимание" style:next-style-name="Обычный">
      <style:text-properties fo:hyphenate="false"/>
    </style:style>
    <style:style style:name="ВыделениедляБазовогоПоиска" style:display-name="Выделение для Базового Поиска" style:family="text" style:parent-style-name="Цветовоевыделение">
      <style:text-properties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fo:font-weight="bold" style:font-weight-asian="bold" style:font-weight-complex="bold" fo:font-style="italic" style:font-style-asian="italic" style:font-style-complex="italic" fo:color="#0058A9"/>
    </style:style>
    <style:style style:name="Дочернийэлементсписка" style:display-name="Дочерний элемент списка" style:family="paragraph" style:parent-style-name="Обычный" style:next-style-name="Обычный">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преемственное" style:next-style-name="Обычный">
      <style:text-properties fo:font-weight="bold" style:font-weight-asian="bold" style:font-weight-complex="bold" fo:color="#0058A9" fo:background-color="#D4D0C8"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fo:font-weight="bold" style:font-weight-asian="bold" style:font-weight-complex="bold" fo:font-size="14pt" style:font-size-asian="14pt" style:font-size-complex="14pt"/>
    </style:style>
    <style:style style:name="Заголовокгруппыконтролов" style:display-name="Заголовок группы контролов" style:family="paragraph" style:parent-style-name="Обычный" style:next-style-name="Обычный">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text-properties fo:font-style="italic" style:font-style-asian="italic" style:font-style-complex="italic" fo:color="#000080" fo:font-size="11pt" style:font-size-asian="11pt" style:font-size-complex="11pt" fo:hyphenate="false"/>
    </style:style>
    <style:style style:name="Заголовоксвоегосообщения" style:display-name="Заголовок своего сообщения" style:family="text" style:parent-style-name="Цветовоевыделение">
      <style:text-properties fo:font-weight="bold" style:font-weight-asian="bold" style:font-weight-complex="bold" fo:color="#26282F"/>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Заголовокчужогосообщения" style:display-name="Заголовок чужого сообщения" style:family="text" style:parent-style-name="Цветовоевыделение">
      <style:text-properties fo:font-weight="bold" style:font-weight-asian="bold" style:font-weight-complex="bold" fo:color="#FF0000"/>
    </style:style>
    <style:style style:name="ЗаголовокЭРлевоеокно" style:display-name="Заголовок ЭР (левое окно)" style:family="paragraph" style:parent-style-name="Обычный" style:next-style-name="Обычный">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bottom="0in"/>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Обычный">
      <style:text-properties fo:hyphenate="false"/>
    </style:style>
    <style:style style:name="Моноширинный" style:display-name="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fo:font-weight="normal" style:font-weight-asian="normal" style:font-weight-complex="normal" fo:color="#26282F" fo:background-color="#FFF580"/>
    </style:style>
    <style:style style:name="Напишитенам" style:display-name="Напишите нам" style:family="paragraph" style:parent-style-name="Обычный" style:next-style-name="Обычный">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вступилвсилу" style:display-name="Не вступил в силу" style:family="text" style:parent-style-name="Цветовоевыделение">
      <style:text-properties fo:font-weight="normal" style:font-weight-asian="normal" style:font-weight-complex="normal" fo:color="#000000" fo:background-color="#D8EDE8"/>
    </style:style>
    <style:style style:name="Необходимыедокументы" style:display-name="Необходимые документы" style:family="paragraph" style:parent-style-name="Внимание" style:next-style-name="Обычный">
      <style:paragraph-properties fo:text-indent="0.0819in"/>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style:style>
    <style:style style:name="Переменнаячасть" style:display-name="Переменная часть" style:family="paragraph" style:parent-style-name="Основноеменюпреемственное" style:next-style-name="Обычный">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Заголовок1" style:next-style-name="Обычный">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одчёркнутыйтекст" style:display-name="Подчёркнутый текст" style:family="paragraph" style:parent-style-name="Обычный" style:next-style-name="Обычный">
      <style:paragraph-properties fo:border-top="none" fo:border-left="none" fo:border-bottom="0.0069in solid #000000" fo:border-right="none" fo:padding="0in" style:shadow="none"/>
      <style:text-properties fo:hyphenate="false"/>
    </style:style>
    <style:style style:name="Постояннаячасть" style:display-name="Постоянная часть" style:family="paragraph" style:parent-style-name="Основноеменюпреемственное"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имер." style:display-name="Пример." style:family="paragraph" style:parent-style-name="Внимание" style:next-style-name="Обычный">
      <style:text-properties fo:hyphenate="false"/>
    </style:style>
    <style:style style:name="Примечание." style:display-name="Примечание." style:family="paragraph" style:parent-style-name="Внимание" style:next-style-name="Обычный">
      <style:text-properties fo:hyphenate="false"/>
    </style:style>
    <style:style style:name="Продолжениессылки" style:display-name="Продолжение ссылки" style:family="text" style:parent-style-name="Гипертекстоваяссылка">
      <style:text-properties fo:font-weight="normal" style:font-weight-asian="normal" style:font-weight-complex="normal" fo:color="#106BBE"/>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Сравнениередакций" style:display-name="Сравнение редакций" style:family="text" style:parent-style-name="Цветовоевыделение">
      <style:text-properties fo:font-weight="normal" style:font-weight-asian="normal" style:font-weight-complex="normal" fo:color="#26282F"/>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официальнуюпубликацию" style:display-name="Ссылка на официальную публикацию" style:family="paragraph" style:parent-style-name="Обычный" style:next-style-name="Обычный">
      <style:text-properties fo:hyphenate="false"/>
    </style:style>
    <style:style style:name="Ссылканаутратившийсилудокумент" style:display-name="Ссылка на утративший силу документ" style:family="text" style:parent-style-name="Гипертекстоваяссылка">
      <style:text-properties fo:font-weight="normal" style:font-weight-asian="normal" style:font-weight-complex="normal" fo:color="#749232"/>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кстЭРсм.также" style:display-name="Текст ЭР (см. также)" style:family="paragraph" style:parent-style-name="Обычный" style:next-style-name="Обычный">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color="#463F31" fo:background-color="#FFFFA6" fo:hyphenate="false"/>
    </style:style>
    <style:style style:name="Утратилсилу" style:display-name="Утратил силу" style:family="text" style:parent-style-name="Цветовоевыделение">
      <style:text-properties fo:font-weight="normal" style:font-weight-asian="normal" style:font-weight-complex="normal"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hyphenate="false"/>
    </style:style>
    <style:style style:name="ЭР-содержаниеправоеокно" style:display-name="ЭР-содержание (правое окно)" style:family="paragraph" style:parent-style-name="Обычный" style:next-style-name="Обычный">
      <style:paragraph-properties fo:text-align="start" fo:margin-top="0.208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Оля</dc:creator>
    <meta:creation-date>2016-02-09T11:44:00Z</meta:creation-date>
    <dc:date>2016-02-09T11:44:00Z</dc:date>
    <meta:template xlink:href="Normal" xlink:type="simple"/>
    <meta:editing-cycles>2</meta:editing-cycles>
    <meta:editing-duration>PT0S</meta:editing-duration>
    <meta:document-statistic meta:page-count="11" meta:paragraph-count="38" meta:word-count="2904" meta:character-count="19420" meta:row-count="137" meta:non-whitespace-character-count="16554"/>
  </office:meta>
</office:document-meta>
</file>