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6cm"/>
    </style:style>
    <style:style style:name="Таблица1.B" style:family="table-column">
      <style:table-column-properties style:column-width="5.87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Heading_20_1" style:master-page-name="Standard">
      <style:paragraph-properties style:page-number="auto"/>
    </style:style>
    <style:style style:name="P2" style:family="paragraph" style:parent-style-name="Комментарий">
      <style:text-properties fo:color="#000000" fo:font-size="8pt" style:font-size-asian="8pt" style:font-size-complex="8pt"/>
    </style:style>
    <style:style style:name="P3" style:family="paragraph" style:parent-style-name="Нормальный_20__28_таблица_29_">
      <style:paragraph-properties fo:text-align="end" style:justify-single-word="false"/>
    </style:style>
    <style:style style:name="T1" style:family="text">
      <style:text-properties fo:font-weight="normal" style:font-weight-asian="normal" style:font-weight-complex="normal"/>
    </style:style>
    <style:style style:name="T2" style:family="text">
      <style:text-properties fo:color="#000000"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a xlink:type="simple" xlink:href="garantf1://12051286.0" text:style-name="Internet_20_link" text:visited-style-name="Visited_20_Internet_20_Link"><text:span text:style-name="Гипертекстовая_20_ссылка"><text:span text:style-name="T1">Федеральный закон от 29 декабря 2006 г. N 256-ФЗ<text:line-break/>"О дополнительных мерах государственной поддержки семей, имеющих детей"</text:span></text:span></text:a></text:h>
      <text:p text:style-name="Подзаголовок_20_для_20_информации_20_об_20_изменениях">С изменениями и дополнениями от:</text:p>
      <text:p text:style-name="Информация_20_об_20_изменениях">23 июля, 25 декабря 2008 г., 28 июля, 29 декабря 2010 г., 1 июля, 16 ноября 2011 г., 28 июля 2012 г., 7 июня, 2 июля 2013 г., 23 июня, 21 июля 2014 г., 8 марта, 6 апреля, 23 мая, 28 ноября, 14, 30 декабря 2015 г., 3 июля, 19, 28 декабря 2016 г.</text:p>
      <text:p text:style-name="Standard"/>
      <text:p text:style-name="Standard"><text:span text:style-name="Цветовое_20_выделение">Принят Государственной Думой 22 декабря 2006 года</text:span></text:p>
      <text:p text:style-name="Standard"><text:span text:style-name="Цветовое_20_выделение">Одобрен Советом Федерации 27 декабря 2006 года</text:span></text:p>
      <text:p text:style-name="P2">ГАРАНТ:</text:p>
      <text:p text:style-name="Комментарий"><text:bookmark-start text:name="sub_584205332"/>Вы можете принять участие в обсуждении настоящего Федерального закона на www.garant.ru (совместный проект с Минюстом РФ)</text:p>
      <text:p text:style-name="Комментарий"><text:bookmark-end text:name="sub_584205332"/>См. комментарии к настоящему Федеральному закону</text:p>
      <text:p text:style-name="Комментарий">См. <text:a xlink:type="simple" xlink:href="garantf1://71329670.0" text:style-name="Internet_20_link" text:visited-style-name="Visited_20_Internet_20_Link"><text:span text:style-name="Гипертекстовая_20_ссылка">Обзор</text:span></text:a> судебной практики по делам, связанным с реализацией права на материнский (семейный) капитал, утвержденный Президиумом Верховного Суда РФ от 22 июня 2016 г.</text:p>
      <text:p text:style-name="Комментарий"><text:bookmark-start text:name="sub_583884240"/><text:bookmark-start text:name="sub_999"/>См. комментарии к преамбуле настоящего Федерального закона</text:p>
      <text:p text:style-name="Standard"><text:bookmark-end text:name="sub_583884240"/><text:bookmark-end text:name="sub_999"/>Настоящий Федеральный закон устанавливает дополнительные меры государственной поддержки семей, имеющих детей, в целях создания условий, обеспечивающих этим семьям достойную жизнь.</text:p>
      <text:p text:style-name="Standard"/>
      <text:p text:style-name="Заголовок_20_статьи"><text:bookmark-start text:name="sub_1"/><text:span text:style-name="Цветовое_20_выделение">Статья 1.</text:span> Законодательство Российской Федерации о дополнительных мерах государственной поддержки семей, имеющих детей</text:p>
      <text:p text:style-name="P2"><text:bookmark-end text:name="sub_1"/>ГАРАНТ:</text:p>
      <text:p text:style-name="Комментарий"><text:bookmark-start text:name="sub_584231392"/>См. комментарии к статье 1 настоящего Федерального закона</text:p>
      <text:p text:style-name="Standard"><text:bookmark-end text:name="sub_584231392"/><text:bookmark-start text:name="sub_110"/>1. Законодательство Российской Федерации о дополнительных мерах государственной поддержки семей, имеющих детей, основывается на <text:a xlink:type="simple" xlink:href="garantf1://10003000.0" text:style-name="Internet_20_link" text:visited-style-name="Visited_20_Internet_20_Link"><text:span text:style-name="Гипертекстовая_20_ссылка">Конституции</text:span></text:a> Российской Федерации, общепризнанных принципах и нормах международного права, международных договорах Российской Федерации и состоит из настоящего Федерального закона, других федеральных законов, а также из издаваемых в соответствии с ними иных нормативных правовых актов Российской Федерации. В целях единообразного применения настоящего Федерального закона при необходимости могут издаваться соответствующие разъяснения в <text:a xlink:type="simple" xlink:href="garantf1://90435.0" text:style-name="Internet_20_link" text:visited-style-name="Visited_20_Internet_20_Link"><text:span text:style-name="Гипертекстовая_20_ссылка">порядке</text:span></text:a>, определяемом Правительством Российской Федерации.</text:p>
      <text:p text:style-name="Standard"><text:bookmark-end text:name="sub_110"/><text:bookmark-start text:name="sub_120"/>2. Органы государственной власти субъектов Российской Федерации и органы местного самоуправления могут устанавливать дополнительные меры поддержки семей, имеющих детей, за счет средств соответственно бюджетов субъектов Российской Федерации и местных бюджетов.</text:p>
      <text:p text:style-name="Standard"><text:bookmark-end text:name="sub_120"/></text:p>
      <text:p text:style-name="Заголовок_20_статьи"><text:bookmark-start text:name="sub_2"/><text:span text:style-name="Цветовое_20_выделение">Статья 2.</text:span> Основные понятия, используемые в настоящем Федеральном законе</text:p>
      <text:p text:style-name="P2"><text:bookmark-end text:name="sub_2"/>ГАРАНТ:</text:p>
      <text:p text:style-name="Комментарий"><text:bookmark-start text:name="sub_584253380"/>См. комментарии к статье 2 настоящего Федерального закона</text:p>
      <text:p text:style-name="Standard"><text:bookmark-end text:name="sub_584253380"/>Для целей настоящего Федерального закона используются следующие основные понятия:</text:p>
      <text:p text:style-name="P2"><text:bookmark-start text:name="sub_21"/>Информация об изменениях:</text:p>
      <text:p text:style-name="Информация_20_об_20_изменениях_20_документа"><text:bookmark-end text:name="sub_21"/><text:bookmark-start text:name="sub_584254932"/><text:a xlink:type="simple" xlink:href="garantf1://71160682.11" text:style-name="Internet_20_link" text:visited-style-name="Visited_20_Internet_20_Link"><text:span text:style-name="Гипертекстовая_20_ссылка">Федеральным законом</text:span></text:a> от 28 ноября 2015 г. N 348-ФЗ пункт 1 статьи 2 настоящего Федерального закона изложен в новой редакции, <text:a xlink:type="simple" xlink:href="garantf1://71160682.2" text:style-name="Internet_20_link" text:visited-style-name="Visited_20_Internet_20_Link"><text:span text:style-name="Гипертекстовая_20_ссылка">вступающей в силу</text:span></text:a> с 1 января 2016 г.</text:p>
      <text:p text:style-name="Информация_20_об_20_изменениях_20_документа"><text:bookmark-end text:name="sub_584254932"/><text:soft-page-break/><text:a xlink:type="simple" xlink:href="garantf1://57302103.21" text:style-name="Internet_20_link" text:visited-style-name="Visited_20_Internet_20_Link"><text:span text:style-name="Гипертекстовая_20_ссылка">См. текст пункта в предыдущей редакции</text:span></text:a></text:p>
      <text:p text:style-name="Standard">1) <text:span text:style-name="Цветовое_20_выделение">дополнительные меры государственной поддержки семей, имеющих детей,</text:span> - меры, обеспечивающие возможность улучшения жилищных условий, получения образования, социальной адаптации и интеграции в общество детей-инвалидов, а также повышения уровня пенсионного обеспечения с учетом особенностей, установленных настоящим Федеральным законом (далее - дополнительные меры государственной поддержки);</text:p>
      <text:p text:style-name="Standard"><text:bookmark-start text:name="sub_22"/>2) <text:span text:style-name="Цветовое_20_выделение">материнский (семейный) капитал</text:span> - средства федерального бюджета, передаваемые в бюджет Пенсионного фонда Российской Федерации на реализацию дополнительных мер государственной поддержки, установленных настоящим Федеральным законом;</text:p>
      <text:p text:style-name="Standard"><text:bookmark-end text:name="sub_22"/><text:bookmark-start text:name="sub_23"/>3) <text:span text:style-name="Цветовое_20_выделение">государственный сертификат на материнский (семейный) капитал</text:span> - именной документ, подтверждающий право на дополнительные меры государственной поддержки.</text:p>
      <text:p text:style-name="Standard"><text:bookmark-end text:name="sub_23"/></text:p>
      <text:p text:style-name="Заголовок_20_статьи"><text:bookmark-start text:name="sub_3"/><text:span text:style-name="Цветовое_20_выделение">Статья 3.</text:span> Право на дополнительные меры государственной поддержки</text:p>
      <text:p text:style-name="P2"><text:bookmark-end text:name="sub_3"/>ГАРАНТ:</text:p>
      <text:p text:style-name="Комментарий">См. комментарии к статье 3 настоящего Федерального закона</text:p>
      <text:p text:style-name="Standard"><text:bookmark-start text:name="sub_31"/>1. Право на дополнительные меры государственной поддержки возникает при рождении (усыновлении) ребенка (детей), имеющего гражданство Российской Федерации, у следующих граждан Российской Федерации независимо от места их жительства:</text:p>
      <text:p text:style-name="Standard"><text:bookmark-end text:name="sub_31"/><text:bookmark-start text:name="sub_311"/>1) женщин, родивших (усыновивших) второго ребенка начиная с 1 января 2007 года;</text:p>
      <text:p text:style-name="Standard"><text:bookmark-end text:name="sub_311"/><text:bookmark-start text:name="sub_312"/>2) женщин, родивших (усыновивших) третьего ребенка или последующих детей начиная с 1 января 2007 года, если ранее они не воспользовались правом на дополнительные меры государственной поддержки;</text:p>
      <text:p text:style-name="Standard"><text:bookmark-end text:name="sub_312"/><text:bookmark-start text:name="sub_313"/>3) мужчин, являющихся единственными усыновителями второго, третьего ребенка или последующих детей, ранее не воспользовавшихся правом на дополнительные меры государственной поддержки, если решение суда об усыновлении вступило в законную силу начиная с 1 января 2007 года.</text:p>
      <text:p text:style-name="Standard"><text:bookmark-end text:name="sub_313"/><text:bookmark-start text:name="sub_32"/>2. При возникновении права на дополнительные меры государственной поддержки лиц, указанных в <text:a xlink:type="simple" xlink:href="#sub_31" text:style-name="Internet_20_link" text:visited-style-name="Visited_20_Internet_20_Link"><text:span text:style-name="Гипертекстовая_20_ссылка">части 1</text:span></text:a> настоящей статьи, не учитываются дети, в отношении которых данные лица были лишены родительских прав или в отношении которых было отменено усыновление, а также усыновленные дети, которые на момент усыновления являлись пасынками или падчерицами данных лиц.</text:p>
      <text:p text:style-name="Standard"><text:bookmark-end text:name="sub_32"/><text:bookmark-start text:name="sub_33"/>3. Право женщин, указанных в <text:a xlink:type="simple" xlink:href="#sub_31" text:style-name="Internet_20_link" text:visited-style-name="Visited_20_Internet_20_Link"><text:span text:style-name="Гипертекстовая_20_ссылка">части 1</text:span></text:a> настоящей статьи, на дополнительные меры государственной поддержки прекращается и возникает у отца (усыновителя) ребенка независимо от наличия гражданства Российской Федерации или статуса лица без гражданства в случаях смерти женщины, объявления ее умершей, лишения родительских прав в отношении ребенка, в связи с рождением которого возникло право на дополнительные меры государственной поддержки, совершения в отношении своего ребенка (детей) умышленного преступления, относящегося к преступлениям против личности, а также в случае отмены усыновления ребенка, в связи с усыновлением которого возникло право на дополнительные меры государственной поддержки. Право на дополнительные меры государственной поддержки у указанного лица не возникает, если оно является отчимом в отношении предыдущего ребенка, очередность рождения (усыновления) которого была учтена при возникновении права на дополнительные меры государственной поддержки, а также если ребенок, в связи с рождением (усыновлением) которого возникло право на дополнительные меры государственной <text:soft-page-break/>поддержки, признан в порядке, предусмотренном <text:a xlink:type="simple" xlink:href="garantf1://10005807.0" text:style-name="Internet_20_link" text:visited-style-name="Visited_20_Internet_20_Link"><text:span text:style-name="Гипертекстовая_20_ссылка">Семейным кодексом</text:span></text:a> Российской Федерации, после смерти матери (усыновительницы) оставшимся без попечения родителей.</text:p>
      <text:p text:style-name="P2"><text:bookmark-end text:name="sub_33"/><text:bookmark-start text:name="sub_34"/>Информация об изменениях:</text:p>
      <text:p text:style-name="Информация_20_об_20_изменениях_20_документа"><text:bookmark-end text:name="sub_34"/><text:a xlink:type="simple" xlink:href="garantf1://70305818.1081" text:style-name="Internet_20_link" text:visited-style-name="Visited_20_Internet_20_Link"><text:span text:style-name="Гипертекстовая_20_ссылка">Федеральным законом</text:span></text:a> от 2 июля 2013 г. N 185-ФЗ в часть 4 статьи 3 настоящего Федерального закона внесены изменения, <text:a xlink:type="simple" xlink:href="garantf1://70305818.1631" text:style-name="Internet_20_link" text:visited-style-name="Visited_20_Internet_20_Link"><text:span text:style-name="Гипертекстовая_20_ссылка">вступающие в силу</text:span></text:a> с 1 сентября 2013 г.</text:p>
      <text:p text:style-name="Информация_20_об_20_изменениях_20_документа"><text:a xlink:type="simple" xlink:href="garantf1://57642852.34" text:style-name="Internet_20_link" text:visited-style-name="Visited_20_Internet_20_Link"><text:span text:style-name="Гипертекстовая_20_ссылка">См. текст части в предыдущей редакции</text:span></text:a></text:p>
      <text:p text:style-name="Standard">4. В случаях, если отец (усыновитель) ребенка, у которого в соответствии с <text:a xlink:type="simple" xlink:href="#sub_33" text:style-name="Internet_20_link" text:visited-style-name="Visited_20_Internet_20_Link"><text:span text:style-name="Гипертекстовая_20_ссылка">частью 3</text:span></text:a> настоящей статьи возникло право на дополнительные меры государственной поддержки, или мужчина, являющийся единственным усыновителем ребенка, умер, объявлен умершим, лишен родительских прав в отношении ребенка, в связи с рождением которого возникло право на дополнительные меры государственной поддержки, совершил в отношении своего ребенка (детей) умышленное преступление, относящееся к преступлениям против личности, либо если в отношении указанных лиц отменено усыновление ребенка, в связи с усыновлением которого возникло право на дополнительные меры государственной поддержки, их право на дополнительные меры государственной поддержки прекращается и возникает у ребенка (детей в равных долях), не достигшего совершеннолетия, и (или) у совершеннолетнего ребенка (детей в равных долях), обучающегося по очной форме обучения в образовательной организации (за исключением организации дополнительного образования) до окончания такого обучения, но не дольше чем до достижения им возраста 23 лет.</text:p>
      <text:p text:style-name="Standard"><text:bookmark-start text:name="sub_35"/>5. Право на дополнительные меры государственной поддержки возникает у ребенка (детей в равных долях), указанного в <text:a xlink:type="simple" xlink:href="#sub_34" text:style-name="Internet_20_link" text:visited-style-name="Visited_20_Internet_20_Link"><text:span text:style-name="Гипертекстовая_20_ссылка">части 4</text:span></text:a> настоящей статьи, в случае, если женщина, право которой на дополнительные меры государственной поддержки прекратилось по основаниям, указанным в <text:a xlink:type="simple" xlink:href="#sub_33" text:style-name="Internet_20_link" text:visited-style-name="Visited_20_Internet_20_Link"><text:span text:style-name="Гипертекстовая_20_ссылка">части 3</text:span></text:a> настоящей статьи, являлась единственным родителем (усыновителем) ребенка, в связи с рождением (усыновлением) которого возникло право на дополнительные меры государственной поддержки, либо в случае, если у отца (усыновителя) ребенка (детей) не возникло право на дополнительные меры государственной поддержки по основаниям, указанным в <text:a xlink:type="simple" xlink:href="#sub_33" text:style-name="Internet_20_link" text:visited-style-name="Visited_20_Internet_20_Link"><text:span text:style-name="Гипертекстовая_20_ссылка">части 3</text:span></text:a> настоящей статьи.</text:p>
      <text:p text:style-name="Standard"><text:bookmark-end text:name="sub_35"/><text:bookmark-start text:name="sub_36"/>6. Право на дополнительные меры государственной поддержки, возникшее у ребенка (детей в равных долях) по основаниям, предусмотренным <text:a xlink:type="simple" xlink:href="#sub_34" text:style-name="Internet_20_link" text:visited-style-name="Visited_20_Internet_20_Link"><text:span text:style-name="Гипертекстовая_20_ссылка">частями 4</text:span></text:a> и <text:a xlink:type="simple" xlink:href="#sub_35" text:style-name="Internet_20_link" text:visited-style-name="Visited_20_Internet_20_Link"><text:span text:style-name="Гипертекстовая_20_ссылка">5</text:span></text:a> настоящей статьи, прекращается в случае его смерти или объявления его умершим.</text:p>
      <text:p text:style-name="Standard"><text:bookmark-end text:name="sub_36"/></text:p>
      <text:p text:style-name="P2"><text:bookmark-start text:name="sub_37"/>Информация об изменениях:</text:p>
      <text:p text:style-name="Информация_20_об_20_изменениях_20_документа"><text:bookmark-end text:name="sub_37"/><text:a xlink:type="simple" xlink:href="garantf1://71335096.1" text:style-name="Internet_20_link" text:visited-style-name="Visited_20_Internet_20_Link"><text:span text:style-name="Гипертекстовая_20_ссылка">Федеральным законом</text:span></text:a> от 3 июля 2016 г. N 302-ФЗ в часть 7 статьи 3 настоящего Федерального закона внесены изменения</text:p>
      <text:p text:style-name="Информация_20_об_20_изменениях_20_документа"><text:a xlink:type="simple" xlink:href="garantf1://57357211.37" text:style-name="Internet_20_link" text:visited-style-name="Visited_20_Internet_20_Link"><text:span text:style-name="Гипертекстовая_20_ссылка">См. текст части в предыдущей редакции</text:span></text:a></text:p>
      <text:p text:style-name="Standard">7. Право на дополнительные меры государственной поддержки возникает со дня рождения (усыновления) второго, третьего ребенка или последующих детей независимо от периода времени, прошедшего с даты рождения (усыновления) предыдущего ребенка (детей), и может быть реализовано не ранее чем по истечении трех лет со дня рождения (усыновления) второго, третьего ребенка или последующих детей, за исключением случаев, предусмотренных <text:a xlink:type="simple" xlink:href="#sub_761" text:style-name="Internet_20_link" text:visited-style-name="Visited_20_Internet_20_Link"><text:span text:style-name="Гипертекстовая_20_ссылка">частью 6.1 статьи 7</text:span></text:a> настоящего Федерального закона.</text:p>
      <text:p text:style-name="Standard"/>
      <text:p text:style-name="Заголовок_20_статьи"><text:bookmark-start text:name="sub_4"/><text:span text:style-name="Цветовое_20_выделение">Статья 4.</text:span> Федеральный регистр лиц, имеющих право на дополнительные меры государственной поддержки</text:p>
      <text:p text:style-name="P2"><text:bookmark-end text:name="sub_4"/><text:soft-page-break/>ГАРАНТ:</text:p>
      <text:p text:style-name="Комментарий">См. комментарии к статье 4 настоящего Федерального закона</text:p>
      <text:p text:style-name="Standard"><text:bookmark-start text:name="sub_41"/>1. В целях обеспечения учета лиц, имеющих право на дополнительные меры государственной поддержки, и реализации указанного права осуществляется ведение федерального регистра лиц, имеющих право на дополнительные меры государственной поддержки (далее - регистр).</text:p>
      <text:p text:style-name="Standard"><text:bookmark-end text:name="sub_41"/><text:bookmark-start text:name="sub_42"/>2. Регистр содержит следующую информацию о лице, имеющем право на дополнительные меры государственной поддержки:</text:p>
      <text:p text:style-name="Standard"><text:bookmark-end text:name="sub_42"/><text:bookmark-start text:name="sub_421"/>1) страховой номер <text:a xlink:type="simple" xlink:href="garantf1://10006192.108" text:style-name="Internet_20_link" text:visited-style-name="Visited_20_Internet_20_Link"><text:span text:style-name="Гипертекстовая_20_ссылка">индивидуального лицевого счета</text:span></text:a> в системе обязательного пенсионного страхования;</text:p>
      <text:p text:style-name="Standard"><text:bookmark-end text:name="sub_421"/><text:bookmark-start text:name="sub_422"/>2) фамилию, имя, отчество, а также фамилию, которая была у лица при рождении;</text:p>
      <text:p text:style-name="Standard"><text:bookmark-end text:name="sub_422"/><text:bookmark-start text:name="sub_423"/>3) дату рождения;</text:p>
      <text:p text:style-name="Standard"><text:bookmark-end text:name="sub_423"/><text:bookmark-start text:name="sub_424"/>4) пол;</text:p>
      <text:p text:style-name="Standard"><text:bookmark-end text:name="sub_424"/><text:bookmark-start text:name="sub_425"/>5) адрес места жительства;</text:p>
      <text:p text:style-name="Standard"><text:bookmark-end text:name="sub_425"/><text:bookmark-start text:name="sub_426"/>6) серию и номер паспорта или данные иного документа, удостоверяющего личность, дату выдачи указанных документов, на основании которых в регистр включены соответствующие сведения, наименование выдавшего их органа;</text:p>
      <text:p text:style-name="Standard"><text:bookmark-end text:name="sub_426"/><text:bookmark-start text:name="sub_427"/>7) дату включения в регистр;</text:p>
      <text:p text:style-name="Standard"><text:bookmark-end text:name="sub_427"/><text:bookmark-start text:name="sub_428"/>8) сведения о детях (фамилию, имя, отчество, пол, дату и место рождения, реквизиты свидетельств о рождении, очередность рождения (усыновления), гражданство);</text:p>
      <text:p text:style-name="Standard"><text:bookmark-end text:name="sub_428"/><text:bookmark-start text:name="sub_429"/>9) сведения о материнском (семейном) капитале (размере материнского (семейного) капитала, выбранном направлении (направлениях) распоряжения им и о его использовании);</text:p>
      <text:p text:style-name="Standard"><text:bookmark-end text:name="sub_429"/><text:bookmark-start text:name="sub_4210"/>10) сведения о прекращении права на дополнительные меры государственной поддержки.</text:p>
      <text:p text:style-name="Standard"><text:bookmark-end text:name="sub_4210"/><text:bookmark-start text:name="sub_43"/>3. Информация о лице, содержащаяся в регистре, относится в соответствии с <text:a xlink:type="simple" xlink:href="garantf1://12048567.0" text:style-name="Internet_20_link" text:visited-style-name="Visited_20_Internet_20_Link"><text:span text:style-name="Гипертекстовая_20_ссылка">законодательством</text:span></text:a> Российской Федерации к персональным данным граждан (физических лиц).</text:p>
      <text:p text:style-name="Standard"><text:bookmark-end text:name="sub_43"/><text:bookmark-start text:name="sub_44"/>4. Ведение регистра осуществляется Пенсионным фондом Российской Федерации и его территориальными органами в <text:a xlink:type="simple" xlink:href="garantf1://90477.1000" text:style-name="Internet_20_link" text:visited-style-name="Visited_20_Internet_20_Link"><text:span text:style-name="Гипертекстовая_20_ссылка">порядке</text:span></text:a>, определяемом <text:a xlink:type="simple" xlink:href="garantf1://70092438.1001" text:style-name="Internet_20_link" text:visited-style-name="Visited_20_Internet_20_Link"><text:span text:style-name="Гипертекстовая_20_ссылка">федеральным органом исполнительной власти</text:span></text:a>, осуществляющим функции по выработке государственной политики и нормативно-правовому регулированию в сфере здравоохранения и социального развития.</text:p>
      <text:p text:style-name="Standard"><text:bookmark-end text:name="sub_44"/><text:bookmark-start text:name="sub_45"/>5. Информация о лицах, содержащаяся в регистре, является государственным информационным ресурсом, функции оператора которого осуществляет Пенсионный фонд Российской Федерации.</text:p>
      <text:p text:style-name="P2"><text:bookmark-end text:name="sub_45"/><text:bookmark-start text:name="sub_406"/>Информация об изменениях:</text:p>
      <text:p text:style-name="Информация_20_об_20_изменениях_20_документа"><text:bookmark-end text:name="sub_406"/><text:a xlink:type="simple" xlink:href="garantf1://12087348.54001" text:style-name="Internet_20_link" text:visited-style-name="Visited_20_Internet_20_Link"><text:span text:style-name="Гипертекстовая_20_ссылка">Федеральным законом</text:span></text:a> от 1 июля 2011 г. N 169-ФЗ статья 4 настоящего Федерального закона дополнена частью 6, <text:a xlink:type="simple" xlink:href="garantf1://12087348.7401" text:style-name="Internet_20_link" text:visited-style-name="Visited_20_Internet_20_Link"><text:span text:style-name="Гипертекстовая_20_ссылка">вступающей в силу</text:span></text:a> с 1 июля 2011 г.</text:p>
      <text:p text:style-name="Standard">6. Информация о лицах, содержащаяся в регистре, предоставляется Пенсионным фондом Российской Федерации и его территориальными органами по межведомственным запросам органов, предоставляющих государственные услуги, или органов, предоставляющих муниципальные услуги, с соблюдением требований <text:a xlink:type="simple" xlink:href="garantf1://12048567.0" text:style-name="Internet_20_link" text:visited-style-name="Visited_20_Internet_20_Link"><text:span text:style-name="Гипертекстовая_20_ссылка">Федерального закона</text:span></text:a> от 27 июля 2006 года N 152-ФЗ "О персональных данных".</text:p>
      <text:p text:style-name="Standard"/>
      <text:p text:style-name="Заголовок_20_статьи"><text:bookmark-start text:name="sub_5"/><text:span text:style-name="Цветовое_20_выделение">Статья 5.</text:span> Государственный сертификат на материнский (семейный) капитал и его выдача</text:p>
      <text:p text:style-name="P2"><text:bookmark-end text:name="sub_5"/>ГАРАНТ:</text:p>
      <text:p text:style-name="Комментарий"><text:soft-page-break/>См. комментарии к статье 5 настоящего Федерального закона</text:p>
      <text:p text:style-name="P2"><text:bookmark-start text:name="sub_51"/>Информация об изменениях:</text:p>
      <text:p text:style-name="Информация_20_об_20_изменениях_20_документа"><text:bookmark-end text:name="sub_51"/><text:a xlink:type="simple" xlink:href="garantf1://71335096.2" text:style-name="Internet_20_link" text:visited-style-name="Visited_20_Internet_20_Link"><text:span text:style-name="Гипертекстовая_20_ссылка">Федеральным законом</text:span></text:a> от 3 июля 2016 г. N 302-ФЗ в часть 1 статьи 5 настоящего Федерального закона внесены изменения</text:p>
      <text:p text:style-name="Информация_20_об_20_изменениях_20_документа"><text:a xlink:type="simple" xlink:href="garantf1://57357211.51" text:style-name="Internet_20_link" text:visited-style-name="Visited_20_Internet_20_Link"><text:span text:style-name="Гипертекстовая_20_ссылка">См. текст части в предыдущей редакции</text:span></text:a></text:p>
      <text:p text:style-name="Standard">1. Лица, указанные в <text:a xlink:type="simple" xlink:href="#sub_31" text:style-name="Internet_20_link" text:visited-style-name="Visited_20_Internet_20_Link"><text:span text:style-name="Гипертекстовая_20_ссылка">частях 1</text:span></text:a>, <text:a xlink:type="simple" xlink:href="#sub_33" text:style-name="Internet_20_link" text:visited-style-name="Visited_20_Internet_20_Link"><text:span text:style-name="Гипертекстовая_20_ссылка">3-5 статьи 3</text:span></text:a> настоящего Федерального закона, или их законные представители, а также законные представители ребенка (детей), не достигшего (не достигших) совершеннолетия, в случаях, предусмотренных <text:a xlink:type="simple" xlink:href="#sub_34" text:style-name="Internet_20_link" text:visited-style-name="Visited_20_Internet_20_Link"><text:span text:style-name="Гипертекстовая_20_ссылка">частями 4</text:span></text:a> и <text:a xlink:type="simple" xlink:href="#sub_35" text:style-name="Internet_20_link" text:visited-style-name="Visited_20_Internet_20_Link"><text:span text:style-name="Гипертекстовая_20_ссылка">5 статьи 3</text:span></text:a> настоящего Федерального закона, вправе обратиться непосредственно либо через многофункциональный центр предоставления государственных и муниципальных услуг (далее - многофункциональный центр) в территориальный орган Пенсионного фонда Российской Федерации за получением государственного сертификата на материнский (семейный) капитал на бумажном носителе или в форме электронного документа (далее - сертификат) в любое время после возникновения права на дополнительные меры государственной поддержки путем подачи соответствующего заявления со всеми необходимыми документами (их копиями, верность которых засвидетельствована в установленном законом порядке).</text:p>
      <text:p text:style-name="P2">ГАРАНТ:</text:p>
      <text:p text:style-name="Комментарий">См. <text:a xlink:type="simple" xlink:href="garantf1://70240808.1000" text:style-name="Internet_20_link" text:visited-style-name="Visited_20_Internet_20_Link"><text:span text:style-name="Гипертекстовая_20_ссылка">Административный регламент</text:span></text:a> предоставления ПФР и его территориальными органами государственной услуги по выдаче государственного сертификата на материнский (семейный) капитал, утвержденный <text:a xlink:type="simple" xlink:href="garantf1://70240808.0" text:style-name="Internet_20_link" text:visited-style-name="Visited_20_Internet_20_Link"><text:span text:style-name="Гипертекстовая_20_ссылка">приказом</text:span></text:a> Минтруда России от 29 октября 2012  г. N 345н</text:p>
      <text:p text:style-name="P2"><text:bookmark-start text:name="sub_511"/>Информация об изменениях:</text:p>
      <text:p text:style-name="Информация_20_об_20_изменениях_20_документа"><text:bookmark-end text:name="sub_511"/><text:a xlink:type="simple" xlink:href="garantf1://12087348.5402" text:style-name="Internet_20_link" text:visited-style-name="Visited_20_Internet_20_Link"><text:span text:style-name="Гипертекстовая_20_ссылка">Федеральным законом</text:span></text:a> от 1 июля 2011 г. N 169-ФЗ статья 5 настоящего Федерального закона дополнена частью 1.1, <text:a xlink:type="simple" xlink:href="garantf1://12087348.7401" text:style-name="Internet_20_link" text:visited-style-name="Visited_20_Internet_20_Link"><text:span text:style-name="Гипертекстовая_20_ссылка">вступающей в силу</text:span></text:a> с 1 июля 2011 г.</text:p>
      <text:p text:style-name="Standard">1.1. Документы (копии документов, сведения), необходимые для вынесения решения о выдаче либо об отказе в выдаче сертификата, запрашиваются Пенсионным фондом Российской Федерации и его территориальными органами в органах, предоставляющих государственные услуги, органах, предоставляющих муниципальные услуги, иных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если указанные документы (копии документов, сведения) находятся в распоряжении таких органов либо организаций и лицо, получившее сертификат, не представило указанные документы самостоятельно. Соответствующие органы и организации обязаны рассмотреть межведомственные запросы Пенсионного фонда Российской Федерации и его территориальных органов и направить ответ в срок, не превышающий пяти календарных дней со дня их поступления в такие органы и организации.</text:p>
      <text:p text:style-name="P2"><text:bookmark-start text:name="sub_52"/>Информация об изменениях:</text:p>
      <text:p text:style-name="Информация_20_об_20_изменениях_20_документа"><text:bookmark-end text:name="sub_52"/><text:a xlink:type="simple" xlink:href="garantf1://12061591.12001" text:style-name="Internet_20_link" text:visited-style-name="Visited_20_Internet_20_Link"><text:span text:style-name="Гипертекстовая_20_ссылка">Федеральным законом</text:span></text:a> от 23 июля 2008 г. N 160-ФЗ в часть 2 статьи 5 настоящего Федерального закона внесены изменения, <text:a xlink:type="simple" xlink:href="garantf1://12061591.134" text:style-name="Internet_20_link" text:visited-style-name="Visited_20_Internet_20_Link"><text:span text:style-name="Гипертекстовая_20_ссылка">вступающие в силу</text:span></text:a> с 1 января 2009 г.</text:p>
      <text:p text:style-name="Информация_20_об_20_изменениях_20_документа"><text:a xlink:type="simple" xlink:href="garantf1://5130177.52" text:style-name="Internet_20_link" text:visited-style-name="Visited_20_Internet_20_Link"><text:span text:style-name="Гипертекстовая_20_ссылка">См. текст части в предыдущей редакции</text:span></text:a></text:p>
      <text:p text:style-name="Standard">2. <text:a xlink:type="simple" xlink:href="garantf1://70046778.29" text:style-name="Internet_20_link" text:visited-style-name="Visited_20_Internet_20_Link"><text:span text:style-name="Гипертекстовая_20_ссылка">Форма</text:span></text:a> сертификата, <text:a xlink:type="simple" xlink:href="garantf1://70046778.26" text:style-name="Internet_20_link" text:visited-style-name="Visited_20_Internet_20_Link"><text:span text:style-name="Гипертекстовая_20_ссылка">правила</text:span></text:a> подачи заявления о выдаче сертификата и правила выдачи сертификата (его дубликата) устанавливаются уполномоченным Правительством Российской Федерации федеральным органом исполнительной власти.</text:p>
      <text:p text:style-name="Standard"><text:bookmark-start text:name="sub_53"/>3. Решение о выдаче либо об отказе в выдаче сертификата выносится территориальным органом Пенсионного фонда Российской Федерации в месячный срок <text:soft-page-break/>с даты приема заявления о выдаче сертификата.</text:p>
      <text:p text:style-name="Standard"><text:bookmark-end text:name="sub_53"/><text:bookmark-start text:name="sub_54"/>4. При рассмотрении заявления о выдаче сертификата территориальный орган Пенсионного фонда Российской Федерации вправе проверять достоверность сведений, содержащихся в представленных документах, и в случае необходимости запрашивать дополнительные сведения в соответствующих органах, в том числе сведения о фактах лишения родительских прав, об отмене усыновления, о совершении в отношении ребенка (детей) умышленного преступления, относящегося к преступлениям против личности, а также иные сведения, необходимые для формирования и ведения регистра. Указанные запросы территориального органа Пенсионного фонда Российской Федерации подлежат рассмотрению соответствующими органами в четырнадцатидневный срок с даты их поступления.</text:p>
      <text:p text:style-name="P2"><text:bookmark-end text:name="sub_54"/><text:bookmark-start text:name="sub_55"/>Информация об изменениях:</text:p>
      <text:p text:style-name="Информация_20_об_20_изменениях_20_документа"><text:bookmark-end text:name="sub_55"/><text:a xlink:type="simple" xlink:href="garantf1://70107730.2912" text:style-name="Internet_20_link" text:visited-style-name="Visited_20_Internet_20_Link"><text:span text:style-name="Гипертекстовая_20_ссылка">Федеральным законом</text:span></text:a> от 28 июля 2012 г. N 133-ФЗ в часть 5 статьи 5 настоящего Федерального закона внесены изменения, <text:a xlink:type="simple" xlink:href="garantf1://70107730.412" text:style-name="Internet_20_link" text:visited-style-name="Visited_20_Internet_20_Link"><text:span text:style-name="Гипертекстовая_20_ссылка">вступающие в силу</text:span></text:a> с 1 января 2013 г.</text:p>
      <text:p text:style-name="Информация_20_об_20_изменениях_20_документа"><text:a xlink:type="simple" xlink:href="garantf1://57946206.55" text:style-name="Internet_20_link" text:visited-style-name="Visited_20_Internet_20_Link"><text:span text:style-name="Гипертекстовая_20_ссылка">См. текст части в предыдущей редакции</text:span></text:a></text:p>
      <text:p text:style-name="Standard">5. Территориальный орган Пенсионного фонда Российской Федерации не позднее чем через пять дней с даты вынесения соответствующего решения направляет лицу, подавшему заявление о выдаче сертификата, уведомление об удовлетворении либо отказе в удовлетворении его заявления. В случае обращения заявителя через многофункциональный центр указанное уведомление направляется в многофункциональный центр.</text:p>
      <text:p text:style-name="Standard"><text:bookmark-start text:name="sub_56"/>6. Основаниями для отказа в удовлетворении заявления о выдаче сертификата являются:</text:p>
      <text:p text:style-name="Standard"><text:bookmark-end text:name="sub_56"/><text:bookmark-start text:name="sub_561"/>1) отсутствие права на дополнительные меры государственной поддержки в соответствии с настоящим Федеральным законом;</text:p>
      <text:p text:style-name="Standard"><text:bookmark-end text:name="sub_561"/><text:bookmark-start text:name="sub_562"/>2) прекращение права на дополнительные меры государственной поддержки по основаниям, установленным <text:a xlink:type="simple" xlink:href="#sub_33" text:style-name="Internet_20_link" text:visited-style-name="Visited_20_Internet_20_Link"><text:span text:style-name="Гипертекстовая_20_ссылка">частями 3</text:span></text:a>, <text:a xlink:type="simple" xlink:href="#sub_34" text:style-name="Internet_20_link" text:visited-style-name="Visited_20_Internet_20_Link"><text:span text:style-name="Гипертекстовая_20_ссылка">4</text:span></text:a> и <text:a xlink:type="simple" xlink:href="#sub_36" text:style-name="Internet_20_link" text:visited-style-name="Visited_20_Internet_20_Link"><text:span text:style-name="Гипертекстовая_20_ссылка">6 статьи 3</text:span></text:a> настоящего Федерального закона;</text:p>
      <text:p text:style-name="Standard"><text:bookmark-end text:name="sub_562"/><text:bookmark-start text:name="sub_563"/>3) представление недостоверных сведений, в том числе сведений об очередности рождения (усыновления) и (или) о гражданстве ребенка, в связи с рождением (усыновлением) которого возникает право на дополнительные меры государственной поддержки;</text:p>
      <text:p text:style-name="Standard"><text:bookmark-end text:name="sub_563"/><text:bookmark-start text:name="sub_564"/>4) прекращение права на дополнительные меры государственной поддержки в связи с использованием средств материнского (семейного) капитала в полном объеме.</text:p>
      <text:p text:style-name="Standard"><text:bookmark-end text:name="sub_564"/><text:bookmark-start text:name="sub_57"/>7. В случае отказа в удовлетворении заявления о выдаче сертификата в соответствующем уведомлении излагаются основания, в соответствии с которыми территориальным органом Пенсионного фонда Российской Федерации было принято такое решение. Решение об отказе в удовлетворении заявления о выдаче сертификата может быть обжаловано в вышестоящий орган Пенсионного фонда Российской Федерации или в установленном <text:a xlink:type="simple" xlink:href="garantf1://70785220.4022" text:style-name="Internet_20_link" text:visited-style-name="Visited_20_Internet_20_Link"><text:span text:style-name="Гипертекстовая_20_ссылка">порядке</text:span></text:a> в суд.</text:p>
      <text:p text:style-name="Standard"><text:bookmark-end text:name="sub_57"/><text:bookmark-start text:name="sub_58"/>8. Лица, подавшие заявление о выдаче сертификата, несут ответственность в соответствии с законодательством Российской Федерации за достоверность сведений, содержащихся в представляемых ими документах.</text:p>
      <text:p text:style-name="Standard"><text:bookmark-end text:name="sub_58"/><text:bookmark-start text:name="sub_59"/>9. Лица, у которых возникло право на дополнительные меры государственной поддержки по основаниям, предусмотренным <text:a xlink:type="simple" xlink:href="#sub_33" text:style-name="Internet_20_link" text:visited-style-name="Visited_20_Internet_20_Link"><text:span text:style-name="Гипертекстовая_20_ссылка">частями 3-5 статьи 3</text:span></text:a> настоящего Федерального закона, или их законные представители вправе обратиться с заявлением о выдаче сертификата в порядке, установленном настоящей статьей.</text:p>
      <text:p text:style-name="Standard"><text:bookmark-end text:name="sub_59"/><text:bookmark-start text:name="sub_5910"/>10. По достижении ребенком (детьми) совершеннолетия либо по приобретении <text:soft-page-break/>им (ими) дееспособности в полном объеме до достижения совершеннолетия законные представители обязаны передать сертификат ребенку (детям).</text:p>
      <text:p text:style-name="Standard"><text:bookmark-end text:name="sub_5910"/></text:p>
      <text:p text:style-name="Заголовок_20_статьи"><text:bookmark-start text:name="sub_6"/><text:span text:style-name="Цветовое_20_выделение">Статья 6.</text:span> Размер материнского (семейного) капитала</text:p>
      <text:p text:style-name="P2"><text:bookmark-end text:name="sub_6"/>ГАРАНТ:</text:p>
      <text:p text:style-name="Комментарий">См. комментарии к статье 6 настоящего Федерального закона</text:p>
      <text:p text:style-name="Standard"><text:bookmark-start text:name="sub_61"/>1. Материнский (семейный) капитал устанавливается в размере 250 000 рублей.</text:p>
      <text:p text:style-name="P2"><text:bookmark-end text:name="sub_61"/>ГАРАНТ:</text:p>
      <text:p text:style-name="Комментарий">О размере материнского капитала см. <text:a xlink:type="simple" xlink:href="garantf1://5330930.2" text:style-name="Internet_20_link" text:visited-style-name="Visited_20_Internet_20_Link"><text:span text:style-name="Гипертекстовая_20_ссылка">справку</text:span></text:a></text:p>
      <text:p text:style-name="Комментарий"><text:bookmark-start text:name="sub_62"/>Действие части 2 статьи 6 настоящего Федерального закона приостановлено в части ежегодного пересмотра с учетом темпов роста инфляции размера материнского (семейного) капитала:</text:p>
      <text:p text:style-name="Комментарий"><text:bookmark-end text:name="sub_62"/>- до 1 января 2020 г. - <text:a xlink:type="simple" xlink:href="garantf1://71469304.12" text:style-name="Internet_20_link" text:visited-style-name="Visited_20_Internet_20_Link"><text:span text:style-name="Гипертекстовая_20_ссылка">Федеральным законом</text:span></text:a> от 19 декабря 2016 г. N 444-ФЗ;</text:p>
      <text:p text:style-name="Комментарий">- до 1 января 2018 г. - <text:a xlink:type="simple" xlink:href="garantf1://70840042.117" text:style-name="Internet_20_link" text:visited-style-name="Visited_20_Internet_20_Link"><text:span text:style-name="Гипертекстовая_20_ссылка">Федеральным законом</text:span></text:a> от 6 апреля 2015 г. N 68-ФЗ (в редакции <text:a xlink:type="simple" xlink:href="garantf1://71469334.11" text:style-name="Internet_20_link" text:visited-style-name="Visited_20_Internet_20_Link"><text:span text:style-name="Гипертекстовая_20_ссылка">Федерального закона</text:span></text:a> от 19 декабря 2016 г. N 455-ФЗ). В 2017 г. размер материнского капитала <text:a xlink:type="simple" xlink:href="garantf1://70840042.430" text:style-name="Internet_20_link" text:visited-style-name="Visited_20_Internet_20_Link"><text:span text:style-name="Гипертекстовая_20_ссылка">не увеличивается</text:span></text:a> (не индексируются);</text:p>
      <text:p text:style-name="Комментарий">- до 1 января 2017 г. - <text:a xlink:type="simple" xlink:href="garantf1://70840042.117" text:style-name="Internet_20_link" text:visited-style-name="Visited_20_Internet_20_Link"><text:span text:style-name="Гипертекстовая_20_ссылка">Федеральным законом</text:span></text:a> от 6 апреля 2015 г. N 68-ФЗ (в редакции <text:a xlink:type="simple" xlink:href="garantf1://71178780.11" text:style-name="Internet_20_link" text:visited-style-name="Visited_20_Internet_20_Link"><text:span text:style-name="Гипертекстовая_20_ссылка">Федерального закона</text:span></text:a> от 14 декабря 2015 г. N 371-ФЗ). В 2016 г. размер материнского капитала <text:a xlink:type="simple" xlink:href="garantf1://70840042.410" text:style-name="Internet_20_link" text:visited-style-name="Visited_20_Internet_20_Link"><text:span text:style-name="Гипертекстовая_20_ссылка">не увеличивался </text:span></text:a>(не индексировался);</text:p>
      <text:p text:style-name="Комментарий">- до 1 января 2016 г. - <text:a xlink:type="simple" xlink:href="garantf1://70840042.117" text:style-name="Internet_20_link" text:visited-style-name="Visited_20_Internet_20_Link"><text:span text:style-name="Гипертекстовая_20_ссылка">Федеральным законом</text:span></text:a> от 6 апреля 2015 г. N 68-ФЗ. В 2015 г. индексация <text:a xlink:type="simple" xlink:href="garantf1://70840042.3" text:style-name="Internet_20_link" text:visited-style-name="Visited_20_Internet_20_Link"><text:span text:style-name="Гипертекстовая_20_ссылка">осуществлялась</text:span></text:a> в соответствии с <text:a xlink:type="simple" xlink:href="garantf1://70710756.84" text:style-name="Internet_20_link" text:visited-style-name="Visited_20_Internet_20_Link"><text:span text:style-name="Гипертекстовая_20_ссылка">Федеральным законом</text:span></text:a> от 1 декабря 2014 г. N 384-ФЗ</text:p>
      <text:p text:style-name="P2">Информация об изменениях:</text:p>
      <text:p text:style-name="Информация_20_об_20_изменениях_20_документа"><text:a xlink:type="simple" xlink:href="garantf1://12077589.11" text:style-name="Internet_20_link" text:visited-style-name="Visited_20_Internet_20_Link"><text:span text:style-name="Гипертекстовая_20_ссылка">Федеральным законом</text:span></text:a> от 28 июля 2010 г. N 241-ФЗ часть 2 статьи 6 настоящего Федерального закона изложена в новой редакции</text:p>
      <text:p text:style-name="Информация_20_об_20_изменениях_20_документа"><text:a xlink:type="simple" xlink:href="garantf1://5657135.62" text:style-name="Internet_20_link" text:visited-style-name="Visited_20_Internet_20_Link"><text:span text:style-name="Гипертекстовая_20_ссылка">См. текст части в предыдущей редакции</text:span></text:a></text:p>
      <text:p text:style-name="Standard">2. Размер материнского (семейного) капитала ежегодно <text:span text:style-name="Утратил_20_силу">пересматривается с учетом темпов роста инфляции и</text:span> устанавливается <text:a xlink:type="simple" xlink:href="garantf1://5659555.0" text:style-name="Internet_20_link" text:visited-style-name="Visited_20_Internet_20_Link"><text:span text:style-name="Гипертекстовая_20_ссылка">федеральным законом</text:span></text:a> о федеральном бюджете на соответствующий финансовый год и на плановый период. <text:span text:style-name="Утратил_20_силу">В таком же порядке осуществляется пересмотр размера оставшейся части суммы средств материнского (семейного) капитала.</text:span></text:p>
      <text:p text:style-name="Standard"><text:bookmark-start text:name="sub_63"/>3. Размер материнского (семейного) капитала уменьшается на сумму средств, использованных в результате распоряжения этим капиталом в порядке, установленном настоящим Федеральным законом.</text:p>
      <text:p text:style-name="Standard"><text:bookmark-end text:name="sub_63"/><text:bookmark-start text:name="sub_64"/>4. Ежегодно не позднее 1 сентября текущего года Пенсионный фонд Российской Федерации информирует лиц, получивших сертификат, о размере материнского (семейного) капитала либо в случае распоряжения частью материнского (семейного) капитала - о размере его оставшейся части.</text:p>
      <text:p text:style-name="Standard"><text:bookmark-end text:name="sub_64"/></text:p>
      <text:p text:style-name="Заголовок_20_статьи"><text:bookmark-start text:name="sub_7"/><text:span text:style-name="Цветовое_20_выделение">Статья 7. </text:span>Распоряжение средствами материнского (семейного) капитала</text:p>
      <text:p text:style-name="P2"><text:bookmark-end text:name="sub_7"/>ГАРАНТ:</text:p>
      <text:p text:style-name="Комментарий">См. комментарии к статье 7 настоящего Федерального закона</text:p>
      <text:p text:style-name="P2"><text:bookmark-start text:name="sub_71"/>Информация об изменениях:</text:p>
      <text:p text:style-name="Информация_20_об_20_изменениях_20_документа"><text:bookmark-end text:name="sub_71"/><text:a xlink:type="simple" xlink:href="garantf1://70107730.292" text:style-name="Internet_20_link" text:visited-style-name="Visited_20_Internet_20_Link"><text:span text:style-name="Гипертекстовая_20_ссылка">Федеральным законом</text:span></text:a> от 28 июля 2012 г. N 133-ФЗ в часть 1 статьи 7 настоящего Федерального закона внесены изменения, <text:a xlink:type="simple" xlink:href="garantf1://70107730.412" text:style-name="Internet_20_link" text:visited-style-name="Visited_20_Internet_20_Link"><text:span text:style-name="Гипертекстовая_20_ссылка">вступающие в силу</text:span></text:a> с 1 января 2013 г.</text:p>
      <text:p text:style-name="Информация_20_об_20_изменениях_20_документа"><text:a xlink:type="simple" xlink:href="garantf1://57946206.71" text:style-name="Internet_20_link" text:visited-style-name="Visited_20_Internet_20_Link"><text:span text:style-name="Гипертекстовая_20_ссылка">См. текст части в предыдущей редакции</text:span></text:a></text:p>
      <text:p text:style-name="Standard"><text:soft-page-break/>1. Распоряжение средствами (частью средств) материнского (семейного) капитала осуществляется лицами, указанными в <text:a xlink:type="simple" xlink:href="#sub_31" text:style-name="Internet_20_link" text:visited-style-name="Visited_20_Internet_20_Link"><text:span text:style-name="Гипертекстовая_20_ссылка">частях 1</text:span></text:a> и <text:a xlink:type="simple" xlink:href="#sub_33" text:style-name="Internet_20_link" text:visited-style-name="Visited_20_Internet_20_Link"><text:span text:style-name="Гипертекстовая_20_ссылка">3 статьи 3</text:span></text:a> настоящего Федерального закона, получившими сертификат, путем подачи в территориальный орган Пенсионного фонда Российской Федерации непосредственно либо через многофункциональный центр заявления о распоряжении средствами материнского (семейного) капитала (далее - заявление о распоряжении), в котором указывается направление использования материнского (семейного) капитала в соответствии с настоящим Федеральным законом.</text:p>
      <text:p text:style-name="P2"><text:bookmark-start text:name="sub_72"/>Информация об изменениях:</text:p>
      <text:p text:style-name="Информация_20_об_20_изменениях_20_документа"><text:bookmark-end text:name="sub_72"/><text:a xlink:type="simple" xlink:href="garantf1://71335096.31" text:style-name="Internet_20_link" text:visited-style-name="Visited_20_Internet_20_Link"><text:span text:style-name="Гипертекстовая_20_ссылка">Федеральным законом</text:span></text:a> от 3 июля 2016 г. N 302-ФЗ в часть 2 статьи 7 настоящего Федерального закона внесены изменения</text:p>
      <text:p text:style-name="Информация_20_об_20_изменениях_20_документа"><text:a xlink:type="simple" xlink:href="garantf1://57357211.72" text:style-name="Internet_20_link" text:visited-style-name="Visited_20_Internet_20_Link"><text:span text:style-name="Гипертекстовая_20_ссылка">См. текст части в предыдущей редакции</text:span></text:a></text:p>
      <text:p text:style-name="Standard">2. В случаях, если у ребенка (детей) право на дополнительные меры государственной поддержки возникло по основаниям, предусмотренным <text:a xlink:type="simple" xlink:href="#sub_34" text:style-name="Internet_20_link" text:visited-style-name="Visited_20_Internet_20_Link"><text:span text:style-name="Гипертекстовая_20_ссылка">частями 4</text:span></text:a> и <text:a xlink:type="simple" xlink:href="#sub_35" text:style-name="Internet_20_link" text:visited-style-name="Visited_20_Internet_20_Link"><text:span text:style-name="Гипертекстовая_20_ссылка">5 статьи 3</text:span></text:a> настоящего Федерального закона, распоряжение средствами материнского (семейного) капитала осуществляется усыновителями, опекунами (попечителями) или приемными родителями ребенка (детей) с предварительного разрешения органа опеки и попечительства или самим ребенком (детьми) по достижении им (ими) совершеннолетия или приобретения им (ими) дееспособности в полном объеме до достижения совершеннолетия. Заявление о распоряжении может быть подано усыновителями, опекунами (попечителями) или приемными родителями ребенка (детей) не ранее чем по истечении трех лет со дня рождения ребенка, за исключением случаев, предусмотренных <text:a xlink:type="simple" xlink:href="#sub_761" text:style-name="Internet_20_link" text:visited-style-name="Visited_20_Internet_20_Link"><text:span text:style-name="Гипертекстовая_20_ссылка">частью 6.1</text:span></text:a> настоящей статьи. Если право на дополнительные меры государственной поддержки возникло в связи с усыновлением данного ребенка, заявление о распоряжении может быть подано не ранее чем по истечении трех лет после указанной даты, за исключением случаев, предусмотренных частью 6.1 настоящей статьи. Распоряжение средствами материнского (семейного) капитала, право на который возникло у ребенка (детей), оставшегося (оставшихся) без попечения родителей и находящегося (находящихся) в учреждении для детей-сирот и детей, оставшихся без попечения родителей, осуществляется ребенком (детьми) не ранее достижения им (ими) совершеннолетия либо приобретения им (ими) дееспособности в полном объеме до достижения совершеннолетия.</text:p>
      <text:p text:style-name="Standard"><text:bookmark-start text:name="sub_73"/>3. Лица, получившие сертификат, могут распоряжаться средствами материнского (семейного) капитала в полном объеме либо по частям по следующим направлениям:</text:p>
      <text:p text:style-name="Standard"><text:bookmark-end text:name="sub_73"/><text:bookmark-start text:name="sub_731"/>1) <text:a xlink:type="simple" xlink:href="#sub_10" text:style-name="Internet_20_link" text:visited-style-name="Visited_20_Internet_20_Link"><text:span text:style-name="Гипертекстовая_20_ссылка">улучшение жилищных условий</text:span></text:a>;</text:p>
      <text:p text:style-name="Standard"><text:bookmark-end text:name="sub_731"/><text:bookmark-start text:name="sub_732"/>2) <text:a xlink:type="simple" xlink:href="#sub_11" text:style-name="Internet_20_link" text:visited-style-name="Visited_20_Internet_20_Link"><text:span text:style-name="Гипертекстовая_20_ссылка">получение образования ребенком (детьми)</text:span></text:a>;</text:p>
      <text:p text:style-name="P2"><text:bookmark-end text:name="sub_732"/><text:bookmark-start text:name="sub_733"/>Информация об изменениях:</text:p>
      <text:p text:style-name="Информация_20_об_20_изменениях_20_документа"><text:bookmark-end text:name="sub_733"/><text:a xlink:type="simple" xlink:href="garantf1://70600458.2210" text:style-name="Internet_20_link" text:visited-style-name="Visited_20_Internet_20_Link"><text:span text:style-name="Гипертекстовая_20_ссылка">Федеральным законом</text:span></text:a> от 21 июля 2014 г. N 216-ФЗ в пункт 3 части 3 статьи 7 настоящего Федерального закона внесены изменения, <text:a xlink:type="simple" xlink:href="garantf1://70600458.35" text:style-name="Internet_20_link" text:visited-style-name="Visited_20_Internet_20_Link"><text:span text:style-name="Гипертекстовая_20_ссылка">вступающие в силу</text:span></text:a> с 1 января 2015 г.</text:p>
      <text:p text:style-name="Информация_20_об_20_изменениях_20_документа"><text:a xlink:type="simple" xlink:href="garantf1://57647933.733" text:style-name="Internet_20_link" text:visited-style-name="Visited_20_Internet_20_Link"><text:span text:style-name="Гипертекстовая_20_ссылка">См. текст пункта в предыдущей редакции</text:span></text:a></text:p>
      <text:p text:style-name="Standard">3) <text:a xlink:type="simple" xlink:href="#sub_12" text:style-name="Internet_20_link" text:visited-style-name="Visited_20_Internet_20_Link"><text:span text:style-name="Гипертекстовая_20_ссылка">формирование накопительной пенсии</text:span></text:a> для женщин, перечисленных в <text:a xlink:type="simple" xlink:href="#sub_311" text:style-name="Internet_20_link" text:visited-style-name="Visited_20_Internet_20_Link"><text:span text:style-name="Гипертекстовая_20_ссылка">пунктах 1</text:span></text:a> и <text:a xlink:type="simple" xlink:href="#sub_312" text:style-name="Internet_20_link" text:visited-style-name="Visited_20_Internet_20_Link"><text:span text:style-name="Гипертекстовая_20_ссылка">2 части 1 статьи 3</text:span></text:a> настоящего Федерального закона;</text:p>
      <text:p text:style-name="P2"><text:bookmark-start text:name="sub_734"/>Информация об изменениях:</text:p>
      <text:p text:style-name="Информация_20_об_20_изменениях_20_документа"><text:bookmark-end text:name="sub_734"/><text:a xlink:type="simple" xlink:href="garantf1://71160682.121" text:style-name="Internet_20_link" text:visited-style-name="Visited_20_Internet_20_Link"><text:span text:style-name="Гипертекстовая_20_ссылка">Федеральным законом</text:span></text:a> от 28 ноября 2015 г. N 348-ФЗ часть 3 статьи 7 настоящего Федерального закона дополнена пунктом 4, <text:a xlink:type="simple" xlink:href="garantf1://71160682.2" text:style-name="Internet_20_link" text:visited-style-name="Visited_20_Internet_20_Link"><text:span text:style-name="Гипертекстовая_20_ссылка">вступающим в силу</text:span></text:a> с 1 января 2016 г.</text:p>
      <text:p text:style-name="Standard">4) <text:a xlink:type="simple" xlink:href="#sub_1101" text:style-name="Internet_20_link" text:visited-style-name="Visited_20_Internet_20_Link"><text:span text:style-name="Гипертекстовая_20_ссылка">приобретение</text:span></text:a> товаров и услуг, предназначенных для социальной адаптации и интеграции в общество детей-инвалидов.</text:p>
      <text:p text:style-name="Standard"><text:bookmark-start text:name="sub_74"/><text:soft-page-break/>4. Распоряжение средствами материнского (семейного) капитала может осуществляться лицами, получившими сертификат, одновременно по нескольким направлениям, установленным настоящим Федеральным законом.</text:p>
      <text:p text:style-name="P2"><text:bookmark-end text:name="sub_74"/><text:bookmark-start text:name="sub_75"/>Информация об изменениях:</text:p>
      <text:p text:style-name="Информация_20_об_20_изменениях_20_документа"><text:bookmark-end text:name="sub_75"/><text:a xlink:type="simple" xlink:href="garantf1://12061591.12002" text:style-name="Internet_20_link" text:visited-style-name="Visited_20_Internet_20_Link"><text:span text:style-name="Гипертекстовая_20_ссылка">Федеральным законом</text:span></text:a> от 23 июля 2008 г. N 160-ФЗ в часть 5 статьи 7 настоящего Федерального закона внесены изменения, <text:a xlink:type="simple" xlink:href="garantf1://12061591.134" text:style-name="Internet_20_link" text:visited-style-name="Visited_20_Internet_20_Link"><text:span text:style-name="Гипертекстовая_20_ссылка">вступающие в силу</text:span></text:a> с 1 января 2009 г.</text:p>
      <text:p text:style-name="Информация_20_об_20_изменениях_20_документа"><text:a xlink:type="simple" xlink:href="garantf1://5130177.75" text:style-name="Internet_20_link" text:visited-style-name="Visited_20_Internet_20_Link"><text:span text:style-name="Гипертекстовая_20_ссылка">См. текст части в предыдущей редакции</text:span></text:a></text:p>
      <text:p text:style-name="Standard">5. <text:a xlink:type="simple" xlink:href="garantf1://12064646.1000" text:style-name="Internet_20_link" text:visited-style-name="Visited_20_Internet_20_Link"><text:span text:style-name="Гипертекстовая_20_ссылка">Правила</text:span></text:a> подачи заявления о распоряжении, а также перечень документов, необходимых для реализации права распоряжения средствами материнского (семейного) капитала, устанавливаются уполномоченным Правительством Российской Федерации федеральным органом исполнительной власти.</text:p>
      <text:p text:style-name="P2"><text:bookmark-start text:name="sub_76"/>Информация об изменениях:</text:p>
      <text:p text:style-name="Информация_20_об_20_изменениях_20_документа"><text:bookmark-end text:name="sub_76"/><text:a xlink:type="simple" xlink:href="garantf1://71335096.32" text:style-name="Internet_20_link" text:visited-style-name="Visited_20_Internet_20_Link"><text:span text:style-name="Гипертекстовая_20_ссылка">Федеральным законом</text:span></text:a> от 3 июля 2016 г. N 302-ФЗ в часть 6 статьи 7 настоящего Федерального закона внесены изменения</text:p>
      <text:p text:style-name="Информация_20_об_20_изменениях_20_документа"><text:a xlink:type="simple" xlink:href="garantf1://57357211.76" text:style-name="Internet_20_link" text:visited-style-name="Visited_20_Internet_20_Link"><text:span text:style-name="Гипертекстовая_20_ссылка">См. текст части в предыдущей редакции</text:span></text:a></text:p>
      <text:p text:style-name="Standard">6. <text:a xlink:type="simple" xlink:href="garantf1://12064646.11000" text:style-name="Internet_20_link" text:visited-style-name="Visited_20_Internet_20_Link"><text:span text:style-name="Гипертекстовая_20_ссылка">Заявление</text:span></text:a> о распоряжении может быть подано в любое время по истечении трех лет со дня рождения (усыновления) второго, третьего ребенка или последующих детей, за исключением случаев, предусмотренных <text:a xlink:type="simple" xlink:href="#sub_761" text:style-name="Internet_20_link" text:visited-style-name="Visited_20_Internet_20_Link"><text:span text:style-name="Гипертекстовая_20_ссылка">частью 6.1</text:span></text:a> настоящей статьи.</text:p>
      <text:p text:style-name="P2"><text:bookmark-start text:name="sub_761"/>Информация об изменениях:</text:p>
      <text:p text:style-name="Информация_20_об_20_изменениях_20_документа"><text:bookmark-end text:name="sub_761"/><text:a xlink:type="simple" xlink:href="garantf1://71160682.122" text:style-name="Internet_20_link" text:visited-style-name="Visited_20_Internet_20_Link"><text:span text:style-name="Гипертекстовая_20_ссылка">Федеральным законом</text:span></text:a> от 28 ноября 2015 г. N 348-ФЗ в часть 6.1 статьи 7 настоящего Федерального закона внесены изменения, <text:a xlink:type="simple" xlink:href="garantf1://71160682.2" text:style-name="Internet_20_link" text:visited-style-name="Visited_20_Internet_20_Link"><text:span text:style-name="Гипертекстовая_20_ссылка">вступающие в силу</text:span></text:a> с 1 января 2016 г.</text:p>
      <text:p text:style-name="Информация_20_об_20_изменениях_20_документа"><text:a xlink:type="simple" xlink:href="garantf1://57302103.761" text:style-name="Internet_20_link" text:visited-style-name="Visited_20_Internet_20_Link"><text:span text:style-name="Гипертекстовая_20_ссылка">См. текст части в предыдущей редакции</text:span></text:a></text:p>
      <text:p text:style-name="Standard">6.1. Заявление о распоряжении может быть подано в любое время со дня рождения (усыновления) второго, третьего ребенка или последующих детей в случае необходимости использования средств (части средств) материнского (семейного) капитала на уплату первоначального взноса и (или) погашение основного долга и уплату процентов по кредитам или займам на приобретение (строительство) жилого помещения, включая ипотечные кредиты, предоставленным гражданам по кредитному договору (договору займа), заключенному с организацией, в том числе кредитной организацией, а также на приобретение товаров и услуг, предназначенных для социальной адаптации и интеграции в общество детей-инвалидов.</text:p>
      <text:p text:style-name="Standard"><text:bookmark-start text:name="sub_77"/>7. В случае распоряжения в полном объеме средствами материнского (семейного) капитала лицами, получившими сертификат, территориальный орган Пенсионного фонда Российской Федерации в срок, указанный в <text:a xlink:type="simple" xlink:href="#sub_64" text:style-name="Internet_20_link" text:visited-style-name="Visited_20_Internet_20_Link"><text:span text:style-name="Гипертекстовая_20_ссылка">части 4 статьи 6</text:span></text:a> настоящего Федерального закона, уведомляет данных лиц о прекращении права на дополнительные меры государственной поддержки. Уведомление производится территориальным органом Пенсионного фонда Российской Федерации в форме, обеспечивающей возможность подтверждения факта уведомления.</text:p>
      <text:p text:style-name="Standard"><text:bookmark-end text:name="sub_77"/></text:p>
      <text:p text:style-name="Заголовок_20_статьи"><text:bookmark-start text:name="sub_8"/><text:span text:style-name="Цветовое_20_выделение">Статья 8.</text:span> Порядок рассмотрения заявления о распоряжении</text:p>
      <text:p text:style-name="P2"><text:bookmark-end text:name="sub_8"/>ГАРАНТ:</text:p>
      <text:p text:style-name="Комментарий">См. комментарии к статье 8 настоящего Федерального закона</text:p>
      <text:p text:style-name="Standard"><text:bookmark-start text:name="sub_81"/>1. <text:a xlink:type="simple" xlink:href="garantf1://12064646.11000" text:style-name="Internet_20_link" text:visited-style-name="Visited_20_Internet_20_Link"><text:span text:style-name="Гипертекстовая_20_ссылка">Заявление</text:span></text:a> о распоряжении подлежит рассмотрению территориальным органом Пенсионного фонда Российской Федерации в месячный срок с даты приема заявления о распоряжении со всеми необходимыми документами (их копиями, верность которых засвидетельствована в установленном законом порядке), по результатам <text:soft-page-break/>которого выносится решение об удовлетворении или отказе в удовлетворении заявления о распоряжении.</text:p>
      <text:p text:style-name="P2"><text:bookmark-end text:name="sub_81"/><text:bookmark-start text:name="sub_811"/>Информация об изменениях:</text:p>
      <text:p text:style-name="Информация_20_об_20_изменениях_20_документа"><text:bookmark-end text:name="sub_811"/><text:a xlink:type="simple" xlink:href="garantf1://12087348.5403" text:style-name="Internet_20_link" text:visited-style-name="Visited_20_Internet_20_Link"><text:span text:style-name="Гипертекстовая_20_ссылка">Федеральным законом</text:span></text:a> от 1 июля 2011 г. N 169-ФЗ статья 8 настоящего Федерального закона дополнена частью 1.1, <text:a xlink:type="simple" xlink:href="garantf1://12087348.7401" text:style-name="Internet_20_link" text:visited-style-name="Visited_20_Internet_20_Link"><text:span text:style-name="Гипертекстовая_20_ссылка">вступающей в силу</text:span></text:a> с 1 июля 2011 г.</text:p>
      <text:p text:style-name="Standard">1.1. Документы (копии документов, сведения), необходимые для вынесения решения об удовлетворении или отказе в удовлетворении заявления о распоряжении, запрашиваются Пенсионным фондом Российской Федерации и его территориальными органами в органах, предоставляющих государственные услуги, органах, предоставляющих муниципальные услуги, иных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если указанные документы (копии документов, сведения) находятся в распоряжении таких органов либо организаций и заявитель не представил указанные документы самостоятельно. Соответствующие органы обязаны рассмотреть межведомственные запросы Пенсионного фонда Российской Федерации и его территориальных органов и направить ответ в срок, установленный <text:a xlink:type="simple" xlink:href="garantf1://12077515.706" text:style-name="Internet_20_link" text:visited-style-name="Visited_20_Internet_20_Link"><text:span text:style-name="Гипертекстовая_20_ссылка">Федеральным законом</text:span></text:a> от 27 июля 2010 года N 210-ФЗ "Об организации предоставления государственных и муниципальных услуг".</text:p>
      <text:p text:style-name="P2"><text:bookmark-start text:name="sub_812"/>Информация об изменениях:</text:p>
      <text:p text:style-name="Информация_20_об_20_изменениях_20_документа"><text:bookmark-end text:name="sub_812"/><text:a xlink:type="simple" xlink:href="garantf1://70785194.11" text:style-name="Internet_20_link" text:visited-style-name="Visited_20_Internet_20_Link"><text:span text:style-name="Гипертекстовая_20_ссылка">Федеральным законом</text:span></text:a> от 8 марта 2015 г. N 54-ФЗ статья 8 настоящего Федерального закона дополнена частью 1.2</text:p>
      <text:p text:style-name="Standard">1.2. При рассмотрении <text:a xlink:type="simple" xlink:href="garantf1://12064646.11000" text:style-name="Internet_20_link" text:visited-style-name="Visited_20_Internet_20_Link"><text:span text:style-name="Гипертекстовая_20_ссылка">заявления</text:span></text:a> о распоряжении территориальный орган Пенсионного фонда Российской Федерации вправе проверять факт выдачи представленных документов путем направления запросов в соответствующие органы. Указанные запросы территориального органа Пенсионного фонда Российской Федерации подлежат рассмотрению соответствующими органами в четырнадцатидневный срок с даты их поступления.</text:p>
      <text:p text:style-name="Standard"><text:bookmark-start text:name="sub_82"/>2. В удовлетворении заявления о распоряжении может быть отказано в случае:</text:p>
      <text:p text:style-name="Standard"><text:bookmark-end text:name="sub_82"/><text:bookmark-start text:name="sub_821"/>1) прекращения права на дополнительные меры государственной поддержки по основаниям, установленным <text:a xlink:type="simple" xlink:href="#sub_33" text:style-name="Internet_20_link" text:visited-style-name="Visited_20_Internet_20_Link"><text:span text:style-name="Гипертекстовая_20_ссылка">частями 3</text:span></text:a>, <text:a xlink:type="simple" xlink:href="#sub_34" text:style-name="Internet_20_link" text:visited-style-name="Visited_20_Internet_20_Link"><text:span text:style-name="Гипертекстовая_20_ссылка">4</text:span></text:a> и <text:a xlink:type="simple" xlink:href="#sub_36" text:style-name="Internet_20_link" text:visited-style-name="Visited_20_Internet_20_Link"><text:span text:style-name="Гипертекстовая_20_ссылка">6 статьи 3</text:span></text:a> настоящего Федерального закона;</text:p>
      <text:p text:style-name="Standard"><text:bookmark-end text:name="sub_821"/><text:bookmark-start text:name="sub_822"/>2) нарушения установленного порядка подачи заявления о распоряжении;</text:p>
      <text:p text:style-name="Standard"><text:bookmark-end text:name="sub_822"/><text:bookmark-start text:name="sub_823"/>3) указания в заявлении о распоряжении направления использования средств (части средств) материнского (семейного) капитала, не предусмотренного настоящим Федеральным законом;</text:p>
      <text:p text:style-name="Standard"><text:bookmark-end text:name="sub_823"/><text:bookmark-start text:name="sub_824"/>4) указания в заявлении о распоряжении суммы (ее частей в совокупности), превышающей полный объем средств материнского (семейного) капитала, распорядиться которым вправе лицо, подавшее заявление о распоряжении;</text:p>
      <text:p text:style-name="Standard"><text:bookmark-end text:name="sub_824"/><text:bookmark-start text:name="sub_825"/>5) ограничения лица, указанного в <text:a xlink:type="simple" xlink:href="#sub_31" text:style-name="Internet_20_link" text:visited-style-name="Visited_20_Internet_20_Link"><text:span text:style-name="Гипертекстовая_20_ссылка">частях 1</text:span></text:a> и <text:a xlink:type="simple" xlink:href="#sub_33" text:style-name="Internet_20_link" text:visited-style-name="Visited_20_Internet_20_Link"><text:span text:style-name="Гипертекстовая_20_ссылка">3 статьи 3</text:span></text:a> настоящего Федерального закона, в родительских правах в отношении ребенка, в связи с рождением которого возникло право на дополнительные меры государственной поддержки, на дату вынесения решения по заявлению о распоряжении, поданному указанным лицом (до момента отмены ограничения в родительских правах в установленном порядке);</text:p>
      <text:p text:style-name="Standard"><text:bookmark-end text:name="sub_825"/><text:bookmark-start text:name="sub_826"/>6) отобрания ребенка, в связи с рождением которого возникло право на дополнительные меры государственной поддержки, у лица, указанного в <text:a xlink:type="simple" xlink:href="#sub_31" text:style-name="Internet_20_link" text:visited-style-name="Visited_20_Internet_20_Link"><text:span text:style-name="Гипертекстовая_20_ссылка">частях 1</text:span></text:a> и <text:a xlink:type="simple" xlink:href="#sub_33" text:style-name="Internet_20_link" text:visited-style-name="Visited_20_Internet_20_Link"><text:span text:style-name="Гипертекстовая_20_ссылка">3 статьи 3</text:span></text:a> настоящего Федерального закона, в порядке, предусмотренном <text:a xlink:type="simple" xlink:href="garantf1://10005807.0" text:style-name="Internet_20_link" text:visited-style-name="Visited_20_Internet_20_Link"><text:span text:style-name="Гипертекстовая_20_ссылка">Семейным кодексом</text:span></text:a> Российской Федерации (на период отобрания ребенка);</text:p>
      <text:p text:style-name="P2"><text:bookmark-end text:name="sub_826"/><text:bookmark-start text:name="sub_827"/>Информация об изменениях:</text:p>
      <text:p text:style-name="Информация_20_об_20_изменениях_20_документа"><text:bookmark-end text:name="sub_827"/><text:soft-page-break/><text:a xlink:type="simple" xlink:href="garantf1://70292932.11" text:style-name="Internet_20_link" text:visited-style-name="Visited_20_Internet_20_Link"><text:span text:style-name="Гипертекстовая_20_ссылка">Федеральным законом</text:span></text:a> от 7 июня 2013 г. N 128-ФЗ часть 2 статьи 8 настоящего Федерального закона дополнена пунктом 7</text:p>
      <text:p text:style-name="P2">ГАРАНТ:</text:p>
      <text:p text:style-name="Комментарий">Положения пункта 7 части 2 статьи 8 настоящего Федерального закона (в редакции <text:a xlink:type="simple" xlink:href="garantf1://70292932.0" text:style-name="Internet_20_link" text:visited-style-name="Visited_20_Internet_20_Link"><text:span text:style-name="Гипертекстовая_20_ссылка">Федерального закона</text:span></text:a> от 7 июня 2013 г. N 128-ФЗ) <text:a xlink:type="simple" xlink:href="garantf1://70292932.22" text:style-name="Internet_20_link" text:visited-style-name="Visited_20_Internet_20_Link"><text:span text:style-name="Гипертекстовая_20_ссылка">распространяются</text:span></text:a> на лиц, имеющих право на дополнительные меры государственной поддержки и заключивших договор займа на приобретение (строительство) жилого помещения после дня <text:a xlink:type="simple" xlink:href="garantf1://70292933.0" text:style-name="Internet_20_link" text:visited-style-name="Visited_20_Internet_20_Link"><text:span text:style-name="Гипертекстовая_20_ссылка">вступления в силу</text:span></text:a> Федерального закона от 7 июня 2013 г. N 128-ФЗ</text:p>
      <text:p text:style-name="Standard">7) несоответствия организации, с которой заключен договор займа на приобретение (строительство) жилого помещения, требованиям, установленным <text:a xlink:type="simple" xlink:href="#sub_107" text:style-name="Internet_20_link" text:visited-style-name="Visited_20_Internet_20_Link"><text:span text:style-name="Гипертекстовая_20_ссылка">частью 7 статьи 10</text:span></text:a> настоящего Федерального закона, а также несоблюдения условия, установленного <text:a xlink:type="simple" xlink:href="#sub_108" text:style-name="Internet_20_link" text:visited-style-name="Visited_20_Internet_20_Link"><text:span text:style-name="Гипертекстовая_20_ссылка">частью 8 статьи 10</text:span></text:a> настоящего Федерального закона.</text:p>
      <text:p text:style-name="P2"><text:bookmark-start text:name="sub_83"/>Информация об изменениях:</text:p>
      <text:p text:style-name="Информация_20_об_20_изменениях_20_документа"><text:bookmark-end text:name="sub_83"/><text:a xlink:type="simple" xlink:href="garantf1://70107730.2931" text:style-name="Internet_20_link" text:visited-style-name="Visited_20_Internet_20_Link"><text:span text:style-name="Гипертекстовая_20_ссылка">Федеральным законом</text:span></text:a> от 28 июля 2012 г. N 133-ФЗ в часть 3 статьи 8 настоящего Федерального закона внесены изменения, <text:a xlink:type="simple" xlink:href="garantf1://70107730.412" text:style-name="Internet_20_link" text:visited-style-name="Visited_20_Internet_20_Link"><text:span text:style-name="Гипертекстовая_20_ссылка">вступающие в силу</text:span></text:a> с 1 января 2013 г.</text:p>
      <text:p text:style-name="Информация_20_об_20_изменениях_20_документа"><text:a xlink:type="simple" xlink:href="garantf1://57946206.83" text:style-name="Internet_20_link" text:visited-style-name="Visited_20_Internet_20_Link"><text:span text:style-name="Гипертекстовая_20_ссылка">См. текст части в предыдущей редакции</text:span></text:a></text:p>
      <text:p text:style-name="Standard">3. Территориальный орган Пенсионного фонда Российской Федерации не позднее чем через пять дней с даты вынесения соответствующего решения направляет лицу, подавшему заявление о распоряжении, уведомление об удовлетворении или отказе в удовлетворении его заявления. В случае обращения заявителя через многофункциональный центр указанное уведомление направляется в многофункциональный центр.</text:p>
      <text:p text:style-name="Standard"><text:bookmark-start text:name="sub_84"/>4. В случае отказа в удовлетворении заявления о распоряжении в соответствующем уведомлении излагаются основания, в соответствии с которыми территориальным органом Пенсионного фонда Российской Федерации было принято такое решение.</text:p>
      <text:p text:style-name="P2"><text:bookmark-end text:name="sub_84"/><text:bookmark-start text:name="sub_85"/>Информация об изменениях:</text:p>
      <text:p text:style-name="Информация_20_об_20_изменениях_20_документа"><text:bookmark-end text:name="sub_85"/><text:a xlink:type="simple" xlink:href="garantf1://70107730.2932" text:style-name="Internet_20_link" text:visited-style-name="Visited_20_Internet_20_Link"><text:span text:style-name="Гипертекстовая_20_ссылка">Федеральным законом</text:span></text:a> от 28 июля 2012 г. N 133-ФЗ в часть 5 статьи 8 настоящего Федерального закона внесены изменения, <text:a xlink:type="simple" xlink:href="garantf1://70107730.412" text:style-name="Internet_20_link" text:visited-style-name="Visited_20_Internet_20_Link"><text:span text:style-name="Гипертекстовая_20_ссылка">вступающие в силу</text:span></text:a> с 1 января 2013 г.</text:p>
      <text:p text:style-name="Информация_20_об_20_изменениях_20_документа"><text:a xlink:type="simple" xlink:href="garantf1://57946206.85" text:style-name="Internet_20_link" text:visited-style-name="Visited_20_Internet_20_Link"><text:span text:style-name="Гипертекстовая_20_ссылка">См. текст части в предыдущей редакции</text:span></text:a></text:p>
      <text:p text:style-name="Standard">5. Уведомление заявителей производится территориальным органом Пенсионного фонда Российской Федерации в форме, обеспечивающей возможность подтверждения факта уведомления. В случае обращения заявителя через многофункциональный центр указанное уведомление направляется в многофункциональный центр.</text:p>
      <text:p text:style-name="Standard"><text:bookmark-start text:name="sub_86"/>6. Решение об отказе в удовлетворении заявления о распоряжении может быть обжаловано в вышестоящий орган Пенсионного фонда Российской Федерации или в установленном <text:a xlink:type="simple" xlink:href="garantf1://70785220.4022" text:style-name="Internet_20_link" text:visited-style-name="Visited_20_Internet_20_Link"><text:span text:style-name="Гипертекстовая_20_ссылка">порядке</text:span></text:a> в суд.</text:p>
      <text:p text:style-name="Standard"><text:bookmark-end text:name="sub_86"/><text:bookmark-start text:name="sub_87"/>7. В случае удовлетворения заявления о распоряжении территориальный орган Пенсионного фонда Российской Федерации обеспечивает перевод средств материнского (семейного) капитала в соответствии с заявлением о распоряжении в <text:a xlink:type="simple" xlink:href="garantf1://12054715.1000" text:style-name="Internet_20_link" text:visited-style-name="Visited_20_Internet_20_Link"><text:span text:style-name="Гипертекстовая_20_ссылка">порядке</text:span></text:a> и сроки, которые устанавливаются Правительством Российской Федерации.</text:p>
      <text:p text:style-name="P2"><text:bookmark-end text:name="sub_87"/>ГАРАНТ:</text:p>
      <text:p text:style-name="Комментарий">См. <text:a xlink:type="simple" xlink:href="garantf1://70260040.10000" text:style-name="Internet_20_link" text:visited-style-name="Visited_20_Internet_20_Link"><text:span text:style-name="Гипертекстовая_20_ссылка">Административный регламент</text:span></text:a> предоставления ПФ РФ и его территориальными органами государственной услуги по рассмотрению заявления о распоряжении средствами (частью средств) материнского (семейного) капитала, утвержденный <text:a xlink:type="simple" xlink:href="garantf1://70260040.0" text:style-name="Internet_20_link" text:visited-style-name="Visited_20_Internet_20_Link"><text:span text:style-name="Гипертекстовая_20_ссылка">приказом</text:span></text:a> Минтруда РФ от 29 октября 2012 г. N 349н</text:p>
      <text:p text:style-name="Комментарий"><text:soft-page-break/></text:p>
      <text:p text:style-name="Заголовок_20_статьи"><text:bookmark-start text:name="sub_9"/><text:span text:style-name="Цветовое_20_выделение">Статья 9.</text:span> Перевод средств материнского (семейного) капитала из федерального бюджета в бюджет Пенсионного фонда Российской Федерации и учет их в бюджете Пенсионного фонда Российской Федерации</text:p>
      <text:p text:style-name="P2"><text:bookmark-end text:name="sub_9"/>ГАРАНТ:</text:p>
      <text:p text:style-name="Комментарий">См. комментарии к статье 9 настоящего Федерального закона</text:p>
      <text:p text:style-name="P2"><text:bookmark-start text:name="sub_91"/>Информация об изменениях:</text:p>
      <text:p text:style-name="Информация_20_об_20_изменениях_20_документа"><text:bookmark-end text:name="sub_91"/><text:a xlink:type="simple" xlink:href="garantf1://12077589.13" text:style-name="Internet_20_link" text:visited-style-name="Visited_20_Internet_20_Link"><text:span text:style-name="Гипертекстовая_20_ссылка">Федеральным законом</text:span></text:a> от 28 июля 2010 г. N 241-ФЗ в часть 1 статьи 9 настоящего Федерального закона внесены изменения</text:p>
      <text:p text:style-name="Информация_20_об_20_изменениях_20_документа"><text:a xlink:type="simple" xlink:href="garantf1://5657135.91" text:style-name="Internet_20_link" text:visited-style-name="Visited_20_Internet_20_Link"><text:span text:style-name="Гипертекстовая_20_ссылка">См. текст части в предыдущей редакции</text:span></text:a></text:p>
      <text:p text:style-name="Standard">1. Средства материнского (семейного) капитала переводятся из федерального бюджета в бюджет Пенсионного фонда Российской Федерации по <text:a xlink:type="simple" xlink:href="garantf1://71004928.1000" text:style-name="Internet_20_link" text:visited-style-name="Visited_20_Internet_20_Link"><text:span text:style-name="Гипертекстовая_20_ссылка">заявке</text:span></text:a> Пенсионного фонда Российской Федерации. <text:a xlink:type="simple" xlink:href="garantf1://12054715.1000" text:style-name="Internet_20_link" text:visited-style-name="Visited_20_Internet_20_Link"><text:span text:style-name="Гипертекстовая_20_ссылка">Порядок</text:span></text:a> перевода средств материнского (семейного) капитала из федерального бюджета в бюджет Пенсионного фонда Российской Федерации, предусматривающий в том числе периодичность и сроки перевода, объем переводимых средств, устанавливается Правительством Российской Федерации.</text:p>
      <text:p text:style-name="P2"><text:bookmark-start text:name="sub_92"/>Информация об изменениях:</text:p>
      <text:p text:style-name="Информация_20_об_20_изменениях_20_документа"><text:bookmark-end text:name="sub_92"/><text:a xlink:type="simple" xlink:href="garantf1://71160682.13" text:style-name="Internet_20_link" text:visited-style-name="Visited_20_Internet_20_Link"><text:span text:style-name="Гипертекстовая_20_ссылка">Федеральным законом</text:span></text:a> от 28 ноября 2015 г. N 348-ФЗ в часть 2 статьи 9 настоящего Федерального закона внесены изменения, <text:a xlink:type="simple" xlink:href="garantf1://71160682.2" text:style-name="Internet_20_link" text:visited-style-name="Visited_20_Internet_20_Link"><text:span text:style-name="Гипертекстовая_20_ссылка">вступающие в силу</text:span></text:a> с 1 января 2016 г.</text:p>
      <text:p text:style-name="Информация_20_об_20_изменениях_20_документа"><text:a xlink:type="simple" xlink:href="garantf1://57302103.92" text:style-name="Internet_20_link" text:visited-style-name="Visited_20_Internet_20_Link"><text:span text:style-name="Гипертекстовая_20_ссылка">См. текст части в предыдущей редакции</text:span></text:a></text:p>
      <text:p text:style-name="Standard">2. Средства материнского (семейного) капитала, поступившие из федерального бюджета, отражаются в <text:a xlink:type="simple" xlink:href="garantf1://5081496.0" text:style-name="Internet_20_link" text:visited-style-name="Visited_20_Internet_20_Link"><text:span text:style-name="Гипертекстовая_20_ссылка">бюджете</text:span></text:a> Пенсионного фонда Российской Федерации на соответствующий финансовый год в порядке, установленном бюджетным законодательством Российской Федерации. При этом в расходной части бюджета Пенсионного фонда Российской Федерации предусматривается направление соответствующих денежных средств на основании заявлений о распоряжении в соответствии со <text:a xlink:type="simple" xlink:href="#sub_10" text:style-name="Internet_20_link" text:visited-style-name="Visited_20_Internet_20_Link"><text:span text:style-name="Гипертекстовая_20_ссылка">статьями 10</text:span></text:a>, <text:a xlink:type="simple" xlink:href="#sub_11" text:style-name="Internet_20_link" text:visited-style-name="Visited_20_Internet_20_Link"><text:span text:style-name="Гипертекстовая_20_ссылка">11</text:span></text:a> и <text:a xlink:type="simple" xlink:href="#sub_1101" text:style-name="Internet_20_link" text:visited-style-name="Visited_20_Internet_20_Link"><text:span text:style-name="Гипертекстовая_20_ссылка">11.1</text:span></text:a> настоящего Федерального закона.</text:p>
      <text:p text:style-name="Standard"><text:bookmark-start text:name="sub_93"/>3. Расходы, связанные с ведением регистра, изготовлением и выдачей сертификатов, а также с обеспечением реализации права на распоряжение материнским (семейным) капиталом, осуществляются за счет средств федерального бюджета и учитываются в общем объеме расходов бюджета Пенсионного фонда Российской Федерации на соответствующий финансовый год в составе расходов на содержание органов Пенсионного фонда Российской Федерации.</text:p>
      <text:p text:style-name="Standard"><text:bookmark-end text:name="sub_93"/><text:bookmark-start text:name="sub_94"/>4. При исполнении бюджета Пенсионного фонда Российской Федерации на соответствующий финансовый год учет операций, связанных с зачислением, использованием и расходованием средств материнского (семейного) капитала, ведется Пенсионным фондом Российской Федерации на соответствующих счетах бюджетного учета в соответствии с <text:a xlink:type="simple" xlink:href="garantf1://12012604.30008" text:style-name="Internet_20_link" text:visited-style-name="Visited_20_Internet_20_Link"><text:span text:style-name="Гипертекстовая_20_ссылка">бюджетным законодательством</text:span></text:a> Российской Федерации.</text:p>
      <text:p text:style-name="Standard"><text:bookmark-end text:name="sub_94"/></text:p>
      <text:p text:style-name="Заголовок_20_статьи"><text:bookmark-start text:name="sub_10"/><text:span text:style-name="Цветовое_20_выделение">Статья 10.</text:span> Направление средств материнского (семейного) капитала на улучшение жилищных условий</text:p>
      <text:p text:style-name="P2"><text:bookmark-end text:name="sub_10"/>ГАРАНТ:</text:p>
      <text:p text:style-name="Комментарий">См. комментарии к статье 10 настоящего Федерального закона</text:p>
      <text:p text:style-name="P2"><text:bookmark-start text:name="sub_101"/>Информация об изменениях:</text:p>
      <text:p text:style-name="Информация_20_об_20_изменениях_20_документа"><text:bookmark-end text:name="sub_101"/><text:a xlink:type="simple" xlink:href="garantf1://12077589.141" text:style-name="Internet_20_link" text:visited-style-name="Visited_20_Internet_20_Link"><text:span text:style-name="Гипертекстовая_20_ссылка">Федеральным законом</text:span></text:a> от 28 июля 2010 г. N 241-ФЗ часть 1 статьи 10 настоящего Федерального закона изложена в новой редакции</text:p>
      <text:p text:style-name="Информация_20_об_20_изменениях_20_документа"><text:a xlink:type="simple" xlink:href="garantf1://5657135.101" text:style-name="Internet_20_link" text:visited-style-name="Visited_20_Internet_20_Link"><text:span text:style-name="Гипертекстовая_20_ссылка">См. текст части в предыдущей редакции</text:span></text:a></text:p>
      <text:p text:style-name="Standard"><text:soft-page-break/><text:a xlink:type="simple" xlink:href="garantf1://70051468.0" text:style-name="Internet_20_link" text:visited-style-name="Visited_20_Internet_20_Link"><text:span text:style-name="Гипертекстовая_20_ссылка">1</text:span></text:a>. Средства (часть средств) материнского (семейного) капитала в соответствии с заявлением о распоряжении могут направляться:</text:p>
      <text:p text:style-name="Standard"><text:bookmark-start text:name="sub_1011"/>1) на приобретение (строительство) жилого помещения, осуществляемое гражданами посредством совершения любых не противоречащих закону сделок и участия в обязательствах (включая участие в жилищных, жилищно-строительных и жилищных накопительных кооперативах), путем безналичного перечисления указанных средств организации, осуществляющей отчуждение (строительство) приобретаемого (строящегося) жилого помещения, либо физическому лицу, осуществляющему отчуждение приобретаемого жилого помещения, либо организации, в том числе кредитной, предоставившей по кредитному договору (договору займа) денежные средства на указанные цели;</text:p>
      <text:p text:style-name="Standard"><text:bookmark-end text:name="sub_1011"/><text:bookmark-start text:name="sub_1012"/>2) на строительство, реконструкцию объекта индивидуального жилищного строительства, осуществляемые гражданами без привлечения организации, осуществляющей строительство (реконструкцию) объекта индивидуального жилищного строительства, в том числе по договору строительного подряда, путем перечисления указанных средств на банковский счет лица, получившего сертификат.</text:p>
      <text:p text:style-name="P2"><text:bookmark-end text:name="sub_1012"/><text:bookmark-start text:name="sub_10101"/>Информация об изменениях:</text:p>
      <text:p text:style-name="Информация_20_об_20_изменениях_20_документа"><text:bookmark-end text:name="sub_10101"/><text:a xlink:type="simple" xlink:href="garantf1://70581110.241" text:style-name="Internet_20_link" text:visited-style-name="Visited_20_Internet_20_Link"><text:span text:style-name="Гипертекстовая_20_ссылка">Федеральным законом</text:span></text:a> от 23 июня 2014 г. N 171-ФЗ в часть 1.1 статьи 10 настоящего Федерального закона внесены изменения, <text:a xlink:type="simple" xlink:href="garantf1://70581110.351" text:style-name="Internet_20_link" text:visited-style-name="Visited_20_Internet_20_Link"><text:span text:style-name="Гипертекстовая_20_ссылка">вступающие в силу</text:span></text:a> с 1 марта 2015 г.</text:p>
      <text:p text:style-name="Информация_20_об_20_изменениях_20_документа"><text:a xlink:type="simple" xlink:href="garantf1://57646949.10101" text:style-name="Internet_20_link" text:visited-style-name="Visited_20_Internet_20_Link"><text:span text:style-name="Гипертекстовая_20_ссылка">См. текст части в предыдущей редакции</text:span></text:a></text:p>
      <text:p text:style-name="Standard">1.1. Часть средств материнского (семейного) капитала в сумме, не превышающей 50 процентов размера средств материнского (семейного) капитала, полагающихся лицу, получившему сертификат, на дату подачи им заявления о распоряжении, может быть выдана в соответствии с <text:a xlink:type="simple" xlink:href="#sub_1012" text:style-name="Internet_20_link" text:visited-style-name="Visited_20_Internet_20_Link"><text:span text:style-name="Гипертекстовая_20_ссылка">пунктом 2 части 1</text:span></text:a> настоящей статьи указанному лицу на строительство (реконструкцию) объекта индивидуального жилищного строительства при представлении засвидетельствованных в установленном законом порядке:</text:p>
      <text:p text:style-name="Standard"><text:bookmark-start text:name="sub_101011"/>1) копий документов лица, получившего сертификат, или его супруга (супруги), подтверждающих право собственности на земельный участок, право постоянного (бессрочного) пользования земельным участком, право пожизненного наследуемого владения земельным участком, право аренды земельного участка либо право безвозмездного пользования земельным участком, предназначенным для индивидуального жилищного строительства, на котором осуществляется строительство (реконструкция) объекта индивидуального жилищного строительства;</text:p>
      <text:p text:style-name="Standard"><text:bookmark-end text:name="sub_101011"/><text:bookmark-start text:name="sub_101012"/>2) копии разрешения на строительство, выданного лицу, получившему сертификат, или его супругу (супруге);</text:p>
      <text:p text:style-name="P2"><text:bookmark-end text:name="sub_101012"/>Информация об изменениях:</text:p>
      <text:p text:style-name="Информация_20_об_20_изменениях_20_документа"><text:bookmark-start text:name="sub_101013"/><text:a xlink:type="simple" xlink:href="garantf1://71478254.11" text:style-name="Internet_20_link" text:visited-style-name="Visited_20_Internet_20_Link"><text:span text:style-name="Гипертекстовая_20_ссылка">Федеральным законом</text:span></text:a> от 28 декабря 2016 г. N 470-ФЗ в пункт 3 части 1.1 статьи 10 настоящего Федерального закона внесены изменения, <text:a xlink:type="simple" xlink:href="garantf1://71478254.2" text:style-name="Internet_20_link" text:visited-style-name="Visited_20_Internet_20_Link"><text:span text:style-name="Гипертекстовая_20_ссылка">вступающие в силу</text:span></text:a> с 1 января 2017 г.</text:p>
      <text:p text:style-name="Информация_20_об_20_изменениях_20_документа"><text:bookmark-end text:name="sub_101013"/><text:a xlink:type="simple" xlink:href="garantf1://57318824.101013" text:style-name="Internet_20_link" text:visited-style-name="Visited_20_Internet_20_Link"><text:span text:style-name="Гипертекстовая_20_ссылка">См. текст пункта в предыдущей редакции</text:span></text:a></text:p>
      <text:p text:style-name="Standard">3) выписки из Единого государственного реестра недвижимости о правах лица, получившего сертификат, или его супруга (супруги) на объект индивидуального жилищного строительства в случае его реконструкции;</text:p>
      <text:p text:style-name="Standard"><text:bookmark-start text:name="sub_101014"/>4) письменного обязательства лица (лиц), на которое (которых) оформлено разрешение на строительство, в течение шести месяцев после получения кадастрового паспорта объекта индивидуального жилищного строительства оформить жилое помещение, построенное (реконструированное) с использованием средств (части средств) материнского (семейного) капитала, в общую собственность лица, <text:soft-page-break/>получившего сертификат, его супруга (супруги), детей (в том числе первого, второго, третьего ребенка и последующих детей).</text:p>
      <text:p text:style-name="P2"><text:bookmark-end text:name="sub_101014"/><text:bookmark-start text:name="sub_10011"/>Информация об изменениях:</text:p>
      <text:p text:style-name="Информация_20_об_20_изменениях_20_документа"><text:bookmark-end text:name="sub_10011"/><text:a xlink:type="simple" xlink:href="garantf1://12087348.5404" text:style-name="Internet_20_link" text:visited-style-name="Visited_20_Internet_20_Link"><text:span text:style-name="Гипертекстовая_20_ссылка">Федеральным законом</text:span></text:a> от 1 июля 2011 г. N 169-ФЗ статья 10 настоящего Федерального закона дополнена частью 1.1-1, <text:a xlink:type="simple" xlink:href="garantf1://12087348.7401" text:style-name="Internet_20_link" text:visited-style-name="Visited_20_Internet_20_Link"><text:span text:style-name="Гипертекстовая_20_ссылка">вступающей в силу</text:span></text:a> с 1 июля 2011 г.</text:p>
      <text:p text:style-name="Standard">1.1-1. Документы, предусмотренные <text:a xlink:type="simple" xlink:href="#sub_101011" text:style-name="Internet_20_link" text:visited-style-name="Visited_20_Internet_20_Link"><text:span text:style-name="Гипертекстовая_20_ссылка">пунктами 1-3 части 1.1</text:span></text:a> настоящей статьи, запрашиваются Пенсионным фондом Российской Федерации и его территориальными органами в государственных органах, органах местного самоуправления, государственных внебюджетных фондах и подведомственных государственным органам или органам местного самоуправления организациях, если указанные документы находятся в распоряжении таких органов либо организаций и лицо, получившее сертификат, не представило указанные документы самостоятельно.</text:p>
      <text:p text:style-name="P2"><text:bookmark-start text:name="sub_10102"/>Информация об изменениях:</text:p>
      <text:p text:style-name="Информация_20_об_20_изменениях_20_документа"><text:bookmark-end text:name="sub_10102"/><text:a xlink:type="simple" xlink:href="garantf1://12077589.143" text:style-name="Internet_20_link" text:visited-style-name="Visited_20_Internet_20_Link"><text:span text:style-name="Гипертекстовая_20_ссылка">Федеральным законом</text:span></text:a> от 28 июля 2010 г. N 241-ФЗ статья 10 настоящего Федерального закона дополнена частью 1.2</text:p>
      <text:p text:style-name="Standard">1.2. Часть средств материнского (семейного) капитала, оставшаяся в результате распоряжения ими в соответствии с <text:a xlink:type="simple" xlink:href="#sub_10101" text:style-name="Internet_20_link" text:visited-style-name="Visited_20_Internet_20_Link"><text:span text:style-name="Гипертекстовая_20_ссылка">частью 1.1</text:span></text:a> настоящей статьи, может быть использована на те же цели не ранее чем по истечении шести месяцев со дня предыдущего направления части средств материнского (семейного) капитала при представлении лицом, получившим сертификат, документа органа, уполномоченного на выдачу разрешения на строительство, подтверждающего проведение основных работ по строительству объекта индивидуального жилищного строительства (монтаж фундамента, возведение стен и кровли) или проведение работ по реконструкции объекта индивидуального жилищного строительства, в результате которых общая площадь жилого помещения (жилых помещений) реконструируемого объекта увеличивается не менее чем на учетную норму площади жилого помещения, устанавливаемую в соответствии с <text:a xlink:type="simple" xlink:href="garantf1://12038291.5004" text:style-name="Internet_20_link" text:visited-style-name="Visited_20_Internet_20_Link"><text:span text:style-name="Гипертекстовая_20_ссылка">жилищным законодательством</text:span></text:a> Российской Федерации. Выдача указанного документа осуществляется по форме, утвержденной <text:a xlink:type="simple" xlink:href="garantf1://12080743.2" text:style-name="Internet_20_link" text:visited-style-name="Visited_20_Internet_20_Link"><text:span text:style-name="Гипертекстовая_20_ссылка">уполномоченным</text:span></text:a> Правительством Российской Федерации федеральным органом исполнительной власти, в порядке, определяемом Правительством Российской Федерации.</text:p>
      <text:p text:style-name="P2"><text:bookmark-start text:name="sub_10103"/>Информация об изменениях:</text:p>
      <text:p text:style-name="Информация_20_об_20_изменениях_20_документа"><text:bookmark-end text:name="sub_10103"/><text:a xlink:type="simple" xlink:href="garantf1://70581110.242" text:style-name="Internet_20_link" text:visited-style-name="Visited_20_Internet_20_Link"><text:span text:style-name="Гипертекстовая_20_ссылка">Федеральным законом</text:span></text:a> от 23 июня 2014 г. N 171-ФЗ в часть 1.3 статьи 10 настоящего Федерального закона внесены изменения, <text:a xlink:type="simple" xlink:href="garantf1://70581110.351" text:style-name="Internet_20_link" text:visited-style-name="Visited_20_Internet_20_Link"><text:span text:style-name="Гипертекстовая_20_ссылка">вступающие в силу</text:span></text:a> с 1 марта 2015 г.</text:p>
      <text:p text:style-name="Информация_20_об_20_изменениях_20_документа"><text:a xlink:type="simple" xlink:href="garantf1://57646949.10103" text:style-name="Internet_20_link" text:visited-style-name="Visited_20_Internet_20_Link"><text:span text:style-name="Гипертекстовая_20_ссылка">См. текст части в предыдущей редакции</text:span></text:a></text:p>
      <text:p text:style-name="Standard">1.3. Средства материнского (семейного) капитала на основании заявления о распоряжении лица, получившего сертификат, могут быть выданы в соответствии с <text:a xlink:type="simple" xlink:href="#sub_1012" text:style-name="Internet_20_link" text:visited-style-name="Visited_20_Internet_20_Link"><text:span text:style-name="Гипертекстовая_20_ссылка">пунктом 2 части 1</text:span></text:a> настоящей статьи указанному лицу на компенсацию затрат за построенный (реконструированный с учетом требований <text:a xlink:type="simple" xlink:href="#sub_10102" text:style-name="Internet_20_link" text:visited-style-name="Visited_20_Internet_20_Link"><text:span text:style-name="Гипертекстовая_20_ссылка">части 1.2</text:span></text:a> настоящей статьи) им или его супругом (супругой) объект индивидуального жилищного строительства при представлении засвидетельствованных в установленном законом порядке:</text:p>
      <text:p text:style-name="Standard"><text:bookmark-start text:name="sub_101031"/>1) копий документов лица, получившего сертификат, или его супруга (супруги), подтверждающих право собственности на земельный участок, право постоянного (бессрочного) пользования земельным участком, право пожизненного наследуемого владения земельным участком, право аренды земельного участка либо право безвозмездного пользования земельным участком, предназначенным для индивидуального жилищного строительства, на котором осуществлено строительство (реконструкция) объекта индивидуального жилищного строительства;</text:p>
      <text:p text:style-name="P2"><text:bookmark-end text:name="sub_101031"/><text:soft-page-break/>Информация об изменениях:</text:p>
      <text:p text:style-name="Информация_20_об_20_изменениях_20_документа"><text:bookmark-start text:name="sub_101032"/><text:a xlink:type="simple" xlink:href="garantf1://71478254.12" text:style-name="Internet_20_link" text:visited-style-name="Visited_20_Internet_20_Link"><text:span text:style-name="Гипертекстовая_20_ссылка">Федеральным законом</text:span></text:a> от 28 декабря 2016 г. N 470-ФЗ в пункт 2 части 1.3 статьи 10 настоящего Федерального закона внесены изменения, <text:a xlink:type="simple" xlink:href="garantf1://71478254.2" text:style-name="Internet_20_link" text:visited-style-name="Visited_20_Internet_20_Link"><text:span text:style-name="Гипертекстовая_20_ссылка">вступающие в силу</text:span></text:a> с 1 января 2017 г.</text:p>
      <text:p text:style-name="Информация_20_об_20_изменениях_20_документа"><text:bookmark-end text:name="sub_101032"/><text:a xlink:type="simple" xlink:href="garantf1://57318824.101032" text:style-name="Internet_20_link" text:visited-style-name="Visited_20_Internet_20_Link"><text:span text:style-name="Гипертекстовая_20_ссылка">См. текст пункта в предыдущей редакции</text:span></text:a></text:p>
      <text:p text:style-name="Standard">2) выписки из Единого государственного реестра недвижимости о правах лица, получившего сертификат, или его супруга (супруги) на построенный объект индивидуального жилищного строительства, возникшем не ранее 1 января 2007 года, либо на реконструированный после 1 января 2007 года объект индивидуального жилищного строительства - независимо от даты возникновения указанного права;</text:p>
      <text:p text:style-name="Standard"><text:bookmark-start text:name="sub_101033"/>3) письменного обязательства лица (лиц), в чьей собственности находится объект индивидуального жилищного строительства, оформить указанный объект в общую собственность лица, получившего сертификат, его супруга (супруги), детей (в том числе первого, второго, третьего ребенка и последующих детей) в течение шести месяцев после перечисления Пенсионным фондом Российской Федерации средств материнского (семейного) капитала - в случае, если объект индивидуального жилищного строительства оформлен не в общую собственность лица, получившего сертификат, его супруга (супруги), детей (в том числе первого, второго, третьего ребенка и последующих детей).</text:p>
      <text:p text:style-name="P2"><text:bookmark-end text:name="sub_101033"/><text:bookmark-start text:name="sub_1014"/>Информация об изменениях:</text:p>
      <text:p text:style-name="Информация_20_об_20_изменениях_20_документа"><text:bookmark-end text:name="sub_1014"/><text:a xlink:type="simple" xlink:href="garantf1://12087348.54042" text:style-name="Internet_20_link" text:visited-style-name="Visited_20_Internet_20_Link"><text:span text:style-name="Гипертекстовая_20_ссылка">Федеральным законом</text:span></text:a> от 1 июля 2011 г. N 169-ФЗ статья 10 настоящего Федерального закона дополнена частью 1.4, <text:a xlink:type="simple" xlink:href="garantf1://12087348.7401" text:style-name="Internet_20_link" text:visited-style-name="Visited_20_Internet_20_Link"><text:span text:style-name="Гипертекстовая_20_ссылка">вступающей в силу</text:span></text:a> с 1 июля 2011 г.</text:p>
      <text:p text:style-name="Standard">1.4. Документы, указанные в <text:a xlink:type="simple" xlink:href="#sub_101031" text:style-name="Internet_20_link" text:visited-style-name="Visited_20_Internet_20_Link"><text:span text:style-name="Гипертекстовая_20_ссылка">пунктах 1</text:span></text:a> и <text:a xlink:type="simple" xlink:href="#sub_101032" text:style-name="Internet_20_link" text:visited-style-name="Visited_20_Internet_20_Link"><text:span text:style-name="Гипертекстовая_20_ссылка">2 части 1.3</text:span></text:a> настоящей статьи, запрашиваются Пенсионным фондом Российской Федерации и его территориальными органами в органах, предоставляющих государственные услуги, органах, предоставляющих муниципальные услуги, иных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если указанные документы находятся в распоряжении таких органов либо организаций и лицо, получившее сертификат, не представило указанные документы самостоятельно.</text:p>
      <text:p text:style-name="Standard"><text:bookmark-start text:name="sub_102"/>2. Средства (часть средств) материнского (семейного) капитала могут быть использованы на исполнение связанных с улучшением жилищных условий обязательств, возникших до даты приобретения права на дополнительные меры государственной поддержки.</text:p>
      <text:p text:style-name="Standard"><text:bookmark-end text:name="sub_102"/><text:bookmark-start text:name="sub_103"/>3. Приобретаемое с использованием средств (части средств) материнского (семейного) капитала жилое помещение должно находиться на территории Российской Федерации.</text:p>
      <text:p text:style-name="P2"><text:bookmark-end text:name="sub_103"/><text:bookmark-start text:name="sub_104"/>Информация об изменениях:</text:p>
      <text:p text:style-name="Информация_20_об_20_изменениях_20_документа"><text:bookmark-end text:name="sub_104"/><text:a xlink:type="simple" xlink:href="garantf1://12077589.145" text:style-name="Internet_20_link" text:visited-style-name="Visited_20_Internet_20_Link"><text:span text:style-name="Гипертекстовая_20_ссылка">Федеральным законом</text:span></text:a> от 28 июля 2010 г. N 241-ФЗ часть 4 статьи 10 настоящего Федерального закона изложена в новой редакции</text:p>
      <text:p text:style-name="Информация_20_об_20_изменениях_20_документа"><text:a xlink:type="simple" xlink:href="garantf1://5657135.104" text:style-name="Internet_20_link" text:visited-style-name="Visited_20_Internet_20_Link"><text:span text:style-name="Гипертекстовая_20_ссылка">См. текст части в предыдущей редакции</text:span></text:a></text:p>
      <text:p text:style-name="Standard">4. Жилое помещение, приобретенное (построенное, реконструированное) с использованием средств (части средств) материнского (семейного) капитала, оформляется в общую собственность родителей, детей (в том числе первого, второго, третьего ребенка и последующих детей) с определением размера долей по соглашению.</text:p>
      <text:p text:style-name="P2">ГАРАНТ:</text:p>
      <text:p text:style-name="Комментарий">См. примерные образцы договоров об оформлении жилых помещений в общую долевую собственность, направленные <text:a xlink:type="simple" xlink:href="garantf1://71471484.0" text:style-name="Internet_20_link" text:visited-style-name="Visited_20_Internet_20_Link"><text:span text:style-name="Гипертекстовая_20_ссылка">письмом</text:span></text:a> Федеральной нотариальной палаты <text:soft-page-break/>от 28 октября 2016 г. N 3982/03-16-3</text:p>
      <text:p text:style-name="Standard"><text:bookmark-start text:name="sub_105"/>5. <text:a xlink:type="simple" xlink:href="garantf1://12057749.0" text:style-name="Internet_20_link" text:visited-style-name="Visited_20_Internet_20_Link"><text:span text:style-name="Гипертекстовая_20_ссылка">Правила</text:span></text:a> направления средств (части средств) материнского (семейного) капитала на улучшение жилищных условий устанавливаются Правительством Российской Федерации.</text:p>
      <text:p text:style-name="P2"><text:bookmark-end text:name="sub_105"/><text:bookmark-start text:name="sub_106"/>Информация об изменениях:</text:p>
      <text:p text:style-name="Информация_20_об_20_изменениях_20_документа"><text:bookmark-end text:name="sub_106"/><text:a xlink:type="simple" xlink:href="garantf1://70935688.121" text:style-name="Internet_20_link" text:visited-style-name="Visited_20_Internet_20_Link"><text:span text:style-name="Гипертекстовая_20_ссылка">Федеральным законом</text:span></text:a> от 23 мая 2015 г. N 131-ФЗ в часть 6 статьи 10 настоящего Федерального закона внесены изменения</text:p>
      <text:p text:style-name="Информация_20_об_20_изменениях_20_документа"><text:a xlink:type="simple" xlink:href="garantf1://57405263.106" text:style-name="Internet_20_link" text:visited-style-name="Visited_20_Internet_20_Link"><text:span text:style-name="Гипертекстовая_20_ссылка">См. текст части в предыдущей редакции</text:span></text:a></text:p>
      <text:p text:style-name="Standard"><text:a xlink:type="simple" xlink:href="garantf1://70051468.0" text:style-name="Internet_20_link" text:visited-style-name="Visited_20_Internet_20_Link"><text:span text:style-name="Гипертекстовая_20_ссылка">6</text:span></text:a>. Средства (часть средств) материнского (семейного) капитала могут направляться на уплату первоначального взноса и (или) погашение основного долга и уплату процентов по кредитам или займам на приобретение (строительство) жилого помещения, включая ипотечные кредиты, предоставленным гражданам по кредитному договору (договору займа), заключенному с организацией, в том числе кредитной организацией, независимо от срока, истекшего со дня рождения (усыновления) второго, третьего ребенка или последующих детей.</text:p>
      <text:p text:style-name="P2"><text:bookmark-start text:name="sub_107"/>Информация об изменениях:</text:p>
      <text:p text:style-name="Информация_20_об_20_изменениях_20_документа"><text:bookmark-end text:name="sub_107"/><text:a xlink:type="simple" xlink:href="garantf1://70935688.122" text:style-name="Internet_20_link" text:visited-style-name="Visited_20_Internet_20_Link"><text:span text:style-name="Гипертекстовая_20_ссылка">Федеральным законом</text:span></text:a> от 23 мая 2015 г. N 131-ФЗ в часть 7 статьи 10 настоящего Федерального закона внесены изменения</text:p>
      <text:p text:style-name="Информация_20_об_20_изменениях_20_документа"><text:a xlink:type="simple" xlink:href="garantf1://57405263.107" text:style-name="Internet_20_link" text:visited-style-name="Visited_20_Internet_20_Link"><text:span text:style-name="Гипертекстовая_20_ссылка">См. текст части в предыдущей редакции</text:span></text:a></text:p>
      <text:p text:style-name="Standard">7. Средства (часть средств) материнского (семейного) капитала направляются на уплату первоначального взноса и (или) погашение основного долга и уплату процентов по займам, в том числе обеспеченным ипотекой, на приобретение (строительство) жилого помещения, предоставленным гражданам по договору займа, в том числе обеспеченного ипотекой, на приобретение (строительство) жилого помещения, заключенному с одной из организаций, являющейся:</text:p>
      <text:p text:style-name="Standard"><text:bookmark-start text:name="sub_1071"/>1) кредитной организацией в соответствии с <text:a xlink:type="simple" xlink:href="garantf1://10005800.0" text:style-name="Internet_20_link" text:visited-style-name="Visited_20_Internet_20_Link"><text:span text:style-name="Гипертекстовая_20_ссылка">Федеральным законом</text:span></text:a> "О банках и банковской деятельности";</text:p>
      <text:p text:style-name="Standard"><text:bookmark-end text:name="sub_1071"/><text:bookmark-start text:name="sub_1072"/>2) <text:a xlink:type="simple" xlink:href="garantf1://70785194.121" text:style-name="Internet_20_link" text:visited-style-name="Visited_20_Internet_20_Link"><text:span text:style-name="Гипертекстовая_20_ссылка">утратил силу</text:span></text:a>;</text:p>
      <text:p text:style-name="P2"><text:bookmark-end text:name="sub_1072"/>Информация об изменениях:</text:p>
      <text:p text:style-name="Информация_20_об_20_изменениях_20_документа">См. текст <text:a xlink:type="simple" xlink:href="garantf1://57402053.1072" text:style-name="Internet_20_link" text:visited-style-name="Visited_20_Internet_20_Link"><text:span text:style-name="Гипертекстовая_20_ссылка">пункта 2 части 7 статьи 10</text:span></text:a></text:p>
      <text:p text:style-name="Информация_20_об_20_изменениях_20_документа"/>
      <text:p text:style-name="Информация_20_об_20_изменениях_20_документа"><text:bookmark-start text:name="sub_1073"/><text:a xlink:type="simple" xlink:href="garantf1://70785194.122" text:style-name="Internet_20_link" text:visited-style-name="Visited_20_Internet_20_Link"><text:span text:style-name="Гипертекстовая_20_ссылка">Федеральным законом</text:span></text:a> от 8 марта 2015 г. N 54-ФЗ в пункт 3 части 7 статьи 10 настоящего Федерального закона внесены изменения</text:p>
      <text:p text:style-name="Информация_20_об_20_изменениях_20_документа"><text:bookmark-end text:name="sub_1073"/><text:a xlink:type="simple" xlink:href="garantf1://57402053.1073" text:style-name="Internet_20_link" text:visited-style-name="Visited_20_Internet_20_Link"><text:span text:style-name="Гипертекстовая_20_ссылка">См. текст пункта в предыдущей редакции</text:span></text:a></text:p>
      <text:p text:style-name="P2">ГАРАНТ:</text:p>
      <text:p text:style-name="Комментарий">На день <text:a xlink:type="simple" xlink:href="garantf1://70785195.0" text:style-name="Internet_20_link" text:visited-style-name="Visited_20_Internet_20_Link"><text:span text:style-name="Гипертекстовая_20_ссылка">вступления в силу</text:span></text:a> Федерального закона от 8 марта 2015 г. N 54-ФЗ кредитные потребительские кооперативы должны соответствовать условию, предусмотренному настоящим пунктом (в редакции <text:a xlink:type="simple" xlink:href="garantf1://70785194.122" text:style-name="Internet_20_link" text:visited-style-name="Visited_20_Internet_20_Link"><text:span text:style-name="Гипертекстовая_20_ссылка">Федерального закона</text:span></text:a> от 8 марта 2015 г. N 54-ФЗ), за исключением кредитных потребительских кооперативов, с которыми заключены договоры займа на приобретение (строительство) жилого помещения</text:p>
      <text:p text:style-name="Standard">3) кредитным потребительским кооперативом в соответствии с <text:a xlink:type="simple" xlink:href="garantf1://12068343.0" text:style-name="Internet_20_link" text:visited-style-name="Visited_20_Internet_20_Link"><text:span text:style-name="Гипертекстовая_20_ссылка">Федеральным законом</text:span></text:a> от 18 июля 2009 года N 190-ФЗ "О кредитной кооперации", осуществляющим свою деятельность не менее трех лет со дня государственной регистрации;</text:p>
      <text:p text:style-name="Standard"><text:bookmark-start text:name="sub_1074"/>4) иной организацией, осуществляющей предоставление займа по договору займа, исполнение обязательства по которому обеспечено ипотекой.</text:p>
      <text:p text:style-name="P2"><text:bookmark-end text:name="sub_1074"/><text:bookmark-start text:name="sub_108"/>Информация об изменениях:</text:p>
      <text:p text:style-name="Информация_20_об_20_изменениях_20_документа"><text:bookmark-end text:name="sub_108"/><text:a xlink:type="simple" xlink:href="garantf1://70935688.123" text:style-name="Internet_20_link" text:visited-style-name="Visited_20_Internet_20_Link"><text:span text:style-name="Гипертекстовая_20_ссылка">Федеральным законом</text:span></text:a> от 23 мая 2015 г. N 131-ФЗ в часть 8 статьи 10 <text:soft-page-break/>настоящего Федерального закона внесены изменения</text:p>
      <text:p text:style-name="Информация_20_об_20_изменениях_20_документа"><text:a xlink:type="simple" xlink:href="garantf1://57405263.108" text:style-name="Internet_20_link" text:visited-style-name="Visited_20_Internet_20_Link"><text:span text:style-name="Гипертекстовая_20_ссылка">См. текст части в предыдущей редакции</text:span></text:a></text:p>
      <text:p text:style-name="Standard">8. Средства (часть средств) материнского (семейного) капитала направляются на уплату первоначального взноса и (или) погашение основного долга и уплату процентов по займам, в том числе обеспеченным ипотекой, на приобретение (строительство) жилого помещения при условии предоставления лицом, получившим сертификат, или его супругом (супругой) документа, подтверждающего получение им займа путем безналичного перечисления на счет, открытый лицом, получившим сертификат, или его супругом (супругой) в кредитной организации.</text:p>
      <text:p text:style-name="Standard"/>
      <text:p text:style-name="Заголовок_20_статьи"><text:bookmark-start text:name="sub_11"/><text:span text:style-name="Цветовое_20_выделение">Статья 11.</text:span> Направление средств материнского (семейного) капитала на получение образования ребенком (детьми)</text:p>
      <text:p text:style-name="P2"><text:bookmark-end text:name="sub_11"/>ГАРАНТ:</text:p>
      <text:p text:style-name="Комментарий">См. комментарии к статье 11 настоящего Федерального закона</text:p>
      <text:p text:style-name="P2"><text:bookmark-start text:name="sub_111"/>Информация об изменениях:</text:p>
      <text:p text:style-name="Информация_20_об_20_изменениях_20_документа"><text:bookmark-end text:name="sub_111"/><text:a xlink:type="simple" xlink:href="garantf1://70305818.10821" text:style-name="Internet_20_link" text:visited-style-name="Visited_20_Internet_20_Link"><text:span text:style-name="Гипертекстовая_20_ссылка">Федеральным законом</text:span></text:a> от 2 июля 2013 г. N 185-ФЗ в часть 1 статьи 11 настоящего Федерального закона внесены изменения, <text:a xlink:type="simple" xlink:href="garantf1://70305818.1631" text:style-name="Internet_20_link" text:visited-style-name="Visited_20_Internet_20_Link"><text:span text:style-name="Гипертекстовая_20_ссылка">вступающие в силу</text:span></text:a> с 1 сентября 2013 г.</text:p>
      <text:p text:style-name="Информация_20_об_20_изменениях_20_документа"><text:a xlink:type="simple" xlink:href="garantf1://57642852.111" text:style-name="Internet_20_link" text:visited-style-name="Visited_20_Internet_20_Link"><text:span text:style-name="Гипертекстовая_20_ссылка">См. текст части в предыдущей редакции</text:span></text:a></text:p>
      <text:p text:style-name="Standard">1. Средства (часть средств) материнского (семейного) капитала в соответствии с заявлением о распоряжении направляются на получение образования ребенком (детьми) в любой образовательной организации на территории Российской Федерации, имеющей право на оказание соответствующих образовательных услуг.</text:p>
      <text:p text:style-name="Standard"><text:bookmark-start text:name="sub_112"/>2. Средства (часть средств) материнского (семейного) капитала могут быть направлены:</text:p>
      <text:p text:style-name="P2"><text:bookmark-end text:name="sub_112"/><text:bookmark-start text:name="sub_1121"/>Информация об изменениях:</text:p>
      <text:p text:style-name="Информация_20_об_20_изменениях_20_документа"><text:bookmark-end text:name="sub_1121"/><text:a xlink:type="simple" xlink:href="garantf1://70305818.10822" text:style-name="Internet_20_link" text:visited-style-name="Visited_20_Internet_20_Link"><text:span text:style-name="Гипертекстовая_20_ссылка">Федеральным законом</text:span></text:a> от 2 июля 2013 г. N 185-ФЗ в пункт 1 части 2 статьи 11 настоящего Федерального закона внесены изменения, <text:a xlink:type="simple" xlink:href="garantf1://70305818.1631" text:style-name="Internet_20_link" text:visited-style-name="Visited_20_Internet_20_Link"><text:span text:style-name="Гипертекстовая_20_ссылка">вступающие в силу</text:span></text:a> с 1 сентября 2013 г.</text:p>
      <text:p text:style-name="Информация_20_об_20_изменениях_20_документа"><text:a xlink:type="simple" xlink:href="garantf1://57642852.1121" text:style-name="Internet_20_link" text:visited-style-name="Visited_20_Internet_20_Link"><text:span text:style-name="Гипертекстовая_20_ссылка">См. текст пункта в предыдущей редакции</text:span></text:a></text:p>
      <text:p text:style-name="Standard">1) на оплату платных образовательных услуг, оказываемых по имеющим государственную аккредитацию образовательным программам;</text:p>
      <text:p text:style-name="Standard"><text:bookmark-start text:name="sub_1122"/>2) <text:a xlink:type="simple" xlink:href="garantf1://12091902.1202" text:style-name="Internet_20_link" text:visited-style-name="Visited_20_Internet_20_Link"><text:span text:style-name="Гипертекстовая_20_ссылка">утратил силу</text:span></text:a> с 1 февраля 2012 г.;</text:p>
      <text:p text:style-name="P2"><text:bookmark-end text:name="sub_1122"/>Информация об изменениях:</text:p>
      <text:p text:style-name="Информация_20_об_20_изменениях_20_документа">См. текст <text:a xlink:type="simple" xlink:href="garantf1://5662750.1122" text:style-name="Internet_20_link" text:visited-style-name="Visited_20_Internet_20_Link"><text:span text:style-name="Гипертекстовая_20_ссылка">пункта 2 части 2 статьи 11</text:span></text:a></text:p>
      <text:p text:style-name="Standard"><text:bookmark-start text:name="sub_1123"/>3) на оплату иных связанных с получением образования расходов, перечень которых устанавливается Правительством Российской Федерации.</text:p>
      <text:p text:style-name="Standard"><text:bookmark-end text:name="sub_1123"/><text:bookmark-start text:name="sub_113"/>3. Средства (часть средств) материнского (семейного) капитала могут быть направлены на получение образования как родным ребенком (детьми), так и усыновленным (усыновленными), в том числе первым, вторым, третьим ребенком и (или) последующими детьми. Возраст ребенка, на получение образования которого могут быть направлены средства (часть средств) материнского (семейного) капитала, на дату начала обучения по соответствующей образовательной программе не должен превышать 25 лет.</text:p>
      <text:p text:style-name="Standard"><text:bookmark-end text:name="sub_113"/><text:bookmark-start text:name="sub_114"/>4. <text:a xlink:type="simple" xlink:href="garantf1://12058041.1000" text:style-name="Internet_20_link" text:visited-style-name="Visited_20_Internet_20_Link"><text:span text:style-name="Гипертекстовая_20_ссылка">Правила</text:span></text:a> направления средств (части средств) материнского (семейного) капитала на получение образования ребенком (детьми) устанавливаются Правительством Российской Федерации.</text:p>
      <text:p text:style-name="Standard"><text:bookmark-end text:name="sub_114"/></text:p>
      <text:p text:style-name="P2"><text:bookmark-start text:name="sub_1101"/><text:soft-page-break/>Информация об изменениях:</text:p>
      <text:p text:style-name="Информация_20_об_20_изменениях_20_документа"><text:bookmark-end text:name="sub_1101"/><text:a xlink:type="simple" xlink:href="garantf1://71160682.14" text:style-name="Internet_20_link" text:visited-style-name="Visited_20_Internet_20_Link"><text:span text:style-name="Гипертекстовая_20_ссылка">Федеральным законом</text:span></text:a> от 28 ноября 2015 г. N 348-ФЗ настоящий Федеральный закон дополнен статьей 11.1, <text:a xlink:type="simple" xlink:href="garantf1://71160682.2" text:style-name="Internet_20_link" text:visited-style-name="Visited_20_Internet_20_Link"><text:span text:style-name="Гипертекстовая_20_ссылка">вступающей в силу</text:span></text:a> с 1 января 2016 г.</text:p>
      <text:p text:style-name="Заголовок_20_статьи"><text:span text:style-name="Цветовое_20_выделение">Статья 11.1.</text:span> Направление средств материнского (семейного) капитала на приобретение товаров и услуг, предназначенных для социальной адаптации и интеграции в общество детей-инвалидов</text:p>
      <text:p text:style-name="P2">ГАРАНТ:</text:p>
      <text:p text:style-name="Комментарий">См. <text:a xlink:type="simple" xlink:href="garantf1://57103424.1101" text:style-name="Internet_20_link" text:visited-style-name="Visited_20_Internet_20_Link"><text:span text:style-name="Гипертекстовая_20_ссылка">комментарии</text:span></text:a> к статье 11.1 настоящего Федерального закона</text:p>
      <text:p text:style-name="Комментарий">О направлении средств материнский капитал на покупку товаров и оплату услуг для социальной адаптации детей-инвалидов см. <text:a xlink:type="simple" xlink:href="garantf1://71317662.0" text:style-name="Internet_20_link" text:visited-style-name="Visited_20_Internet_20_Link"><text:span text:style-name="Гипертекстовая_20_ссылка">информацию</text:span></text:a> Пенсионного фонда России от 8 июня 2016 г.</text:p>
      <text:p text:style-name="Standard"><text:bookmark-start text:name="sub_11011"/>1. Средства (часть средств) материнского (семейного) капитала на основании заявления о распоряжении направляются на приобретение допущенных к обращению на территории Российской Федерации товаров и услуг, предназначенных для социальной адаптации и интеграции в общество детей-инвалидов, в соответствии с индивидуальной программой реабилитации путем компенсации расходов на приобретение таких товаров и услуг (за исключением расходов на медицинские услуги, а также на реабилитационные мероприятия, технические средства реабилитации и услуги, предусмотренные федеральным перечнем реабилитационных мероприятий, технических средств реабилитации и услуг, предоставляемых инвалиду за счет средств федерального бюджета в соответствии с <text:a xlink:type="simple" xlink:href="garantf1://10064504.0" text:style-name="Internet_20_link" text:visited-style-name="Visited_20_Internet_20_Link"><text:span text:style-name="Гипертекстовая_20_ссылка">Федеральным законом</text:span></text:a> от 24 ноября 1995 года N 181-ФЗ "О социальной защите инвалидов в Российской Федерации"). <text:a xlink:type="simple" xlink:href="garantf1://71293676.1000" text:style-name="Internet_20_link" text:visited-style-name="Visited_20_Internet_20_Link"><text:span text:style-name="Гипертекстовая_20_ссылка">Перечень</text:span></text:a> товаров и услуг, предназначенных для социальной адаптации и интеграции в общество детей-инвалидов, устанавливается Правительством Российской Федерации.</text:p>
      <text:p text:style-name="Standard"><text:bookmark-end text:name="sub_11011"/><text:bookmark-start text:name="sub_11012"/>2. Приобретение товаров, предназначенных для социальной адаптации и интеграции в общество детей-инвалидов, подтверждается договорами купли-продажи, либо товарными или кассовыми чеками, либо иными документами, подтверждающими оплату таких товаров. Наличие приобретенного для ребенка-инвалида товара подтверждается актом проверки, составленным уполномоченным органом исполнительной власти субъекта Российской Федерации в сфере социального обслуживания.</text:p>
      <text:p text:style-name="Standard"><text:bookmark-end text:name="sub_11012"/><text:bookmark-start text:name="sub_11013"/>3. Приобретение услуг, предназначенных для социальной адаптации и интеграции в общество детей-инвалидов, подтверждается договорами об их оказании, заключенными с организациями или индивидуальными предпринимателями в установленном законодательством Российской Федерации порядке.</text:p>
      <text:p text:style-name="Standard"><text:bookmark-end text:name="sub_11013"/><text:bookmark-start text:name="sub_11014"/>4. Средства (часть средств) материнского (семейного) капитала могут быть направлены на приобретение товаров и услуг, предназначенных для социальной адаптации и интеграции в общество детей-инвалидов, как для родного ребенка-инвалида (детей-инвалидов), так и для усыновленного (усыновленных), в том числе первого, второго, третьего ребенка-инвалида и (или) последующих детей-инвалидов.</text:p>
      <text:p text:style-name="Standard"><text:bookmark-end text:name="sub_11014"/><text:bookmark-start text:name="sub_11015"/>5. <text:a xlink:type="simple" xlink:href="garantf1://71293672.1000" text:style-name="Internet_20_link" text:visited-style-name="Visited_20_Internet_20_Link"><text:span text:style-name="Гипертекстовая_20_ссылка">Правила</text:span></text:a> направления средств (части средств) материнского (семейного) капитала на приобретение товаров и услуг, предназначенных для социальной адаптации и интеграции в общество детей-инвалидов, путем компенсации затрат на приобретение таких товаров и услуг устанавливаются Правительством Российской Федерации.</text:p>
      <text:p text:style-name="Standard"><text:bookmark-end text:name="sub_11015"/></text:p>
      <text:p text:style-name="P2"><text:bookmark-start text:name="sub_12"/>Информация об изменениях:</text:p>
      <text:p text:style-name="Информация_20_об_20_изменениях_20_документа"><text:bookmark-end text:name="sub_12"/><text:a xlink:type="simple" xlink:href="garantf1://70600458.2221" text:style-name="Internet_20_link" text:visited-style-name="Visited_20_Internet_20_Link"><text:span text:style-name="Гипертекстовая_20_ссылка">Федеральным законом</text:span></text:a> от 21 июля 2014 г. N 216-ФЗ в наименование статьи 12 настоящего Федерального закона внесены изменения, <text:a xlink:type="simple" xlink:href="garantf1://70600458.35" text:style-name="Internet_20_link" text:visited-style-name="Visited_20_Internet_20_Link"><text:span text:style-name="Гипертекстовая_20_ссылка">вступающие в силу</text:span></text:a> с 1 <text:soft-page-break/>января 2015 г.</text:p>
      <text:p text:style-name="Информация_20_об_20_изменениях_20_документа"><text:a xlink:type="simple" xlink:href="garantf1://57647933.12" text:style-name="Internet_20_link" text:visited-style-name="Visited_20_Internet_20_Link"><text:span text:style-name="Гипертекстовая_20_ссылка">См. текст наименования в предыдущей редакции</text:span></text:a></text:p>
      <text:p text:style-name="Заголовок_20_статьи"><text:span text:style-name="Цветовое_20_выделение">Статья 12.</text:span> Направление средств материнского (семейного) капитала на формирование накопительной пенсии</text:p>
      <text:p text:style-name="P2">ГАРАНТ:</text:p>
      <text:p text:style-name="Комментарий">См. комментарии к статье 12 настоящего Федерального закона</text:p>
      <text:p text:style-name="P2"><text:bookmark-start text:name="sub_121"/>Информация об изменениях:</text:p>
      <text:p text:style-name="Информация_20_об_20_изменениях_20_документа"><text:bookmark-end text:name="sub_121"/><text:a xlink:type="simple" xlink:href="garantf1://70600458.2222" text:style-name="Internet_20_link" text:visited-style-name="Visited_20_Internet_20_Link"><text:span text:style-name="Гипертекстовая_20_ссылка">Федеральным законом</text:span></text:a> от 21 июля 2014 г. N 216-ФЗ часть 1 статьи 12 настоящего Федерального закона изложена в новой редакции, <text:a xlink:type="simple" xlink:href="garantf1://70600458.35" text:style-name="Internet_20_link" text:visited-style-name="Visited_20_Internet_20_Link"><text:span text:style-name="Гипертекстовая_20_ссылка">вступающей в силу</text:span></text:a> с 1 января 2015 г.</text:p>
      <text:p text:style-name="Информация_20_об_20_изменениях_20_документа"><text:a xlink:type="simple" xlink:href="garantf1://57647933.121" text:style-name="Internet_20_link" text:visited-style-name="Visited_20_Internet_20_Link"><text:span text:style-name="Гипертекстовая_20_ссылка">См. текст части в предыдущей редакции</text:span></text:a></text:p>
      <text:p text:style-name="Standard">1. Средства (часть средств) материнского (семейного) капитала по представленному женщинами, перечисленными в <text:a xlink:type="simple" xlink:href="#sub_311" text:style-name="Internet_20_link" text:visited-style-name="Visited_20_Internet_20_Link"><text:span text:style-name="Гипертекстовая_20_ссылка">пунктах 1</text:span></text:a> и <text:a xlink:type="simple" xlink:href="#sub_312" text:style-name="Internet_20_link" text:visited-style-name="Visited_20_Internet_20_Link"><text:span text:style-name="Гипертекстовая_20_ссылка">2 части 1 статьи 3</text:span></text:a> настоящего Федерального закона, заявлению о распоряжении могут направляться на формирование накопительной пенсии в соответствии с <text:a xlink:type="simple" xlink:href="garantf1://70452604.0" text:style-name="Internet_20_link" text:visited-style-name="Visited_20_Internet_20_Link"><text:span text:style-name="Гипертекстовая_20_ссылка">Федеральным законом</text:span></text:a> от 28 декабря 2013 года N 424-ФЗ "О накопительной пенсии", <text:a xlink:type="simple" xlink:href="garantf1://84744.0" text:style-name="Internet_20_link" text:visited-style-name="Visited_20_Internet_20_Link"><text:span text:style-name="Гипертекстовая_20_ссылка">Федеральным законом</text:span></text:a> от 24 июля 2002 года N 111-ФЗ "Об инвестировании средств для финансирования накопительной пенсии в Российской Федерации" и <text:a xlink:type="simple" xlink:href="garantf1://12011456.0" text:style-name="Internet_20_link" text:visited-style-name="Visited_20_Internet_20_Link"><text:span text:style-name="Гипертекстовая_20_ссылка">Федеральным законом</text:span></text:a> от 7 мая 1998 года N 75-ФЗ "О негосударственных пенсионных фондах".</text:p>
      <text:p text:style-name="P2"><text:bookmark-start text:name="sub_122"/>Информация об изменениях:</text:p>
      <text:p text:style-name="Информация_20_об_20_изменениях_20_документа"><text:bookmark-end text:name="sub_122"/><text:a xlink:type="simple" xlink:href="garantf1://70600458.172012" text:style-name="Internet_20_link" text:visited-style-name="Visited_20_Internet_20_Link"><text:span text:style-name="Гипертекстовая_20_ссылка">Федеральным законом</text:span></text:a> от 21 июля 2014 г. N 216-ФЗ в часть 2 статьи 12 настоящего Федерального закона внесены изменения, <text:a xlink:type="simple" xlink:href="garantf1://70600458.35" text:style-name="Internet_20_link" text:visited-style-name="Visited_20_Internet_20_Link"><text:span text:style-name="Гипертекстовая_20_ссылка">вступающие в силу</text:span></text:a> с 1 января 2015 г.</text:p>
      <text:p text:style-name="Информация_20_об_20_изменениях_20_документа"><text:a xlink:type="simple" xlink:href="garantf1://57647933.122" text:style-name="Internet_20_link" text:visited-style-name="Visited_20_Internet_20_Link"><text:span text:style-name="Гипертекстовая_20_ссылка">См. текст части в предыдущей редакции</text:span></text:a></text:p>
      <text:p text:style-name="Standard">2. Женщины, выбравшие направление средств (части средств) материнского (семейного) капитала на формирование накопительной пенсии, до дня назначения накопительной пенсии вправе отказаться от использования средств (части средств) по указанному направлению при условии осуществления их использования по направлению (направлениям), предусмотренному (предусмотренным) <text:a xlink:type="simple" xlink:href="#sub_10" text:style-name="Internet_20_link" text:visited-style-name="Visited_20_Internet_20_Link"><text:span text:style-name="Гипертекстовая_20_ссылка">статьями 10</text:span></text:a> и <text:a xlink:type="simple" xlink:href="#sub_11" text:style-name="Internet_20_link" text:visited-style-name="Visited_20_Internet_20_Link"><text:span text:style-name="Гипертекстовая_20_ссылка">11</text:span></text:a> настоящего Федерального закона.</text:p>
      <text:p text:style-name="P2"><text:bookmark-start text:name="sub_123"/>Информация об изменениях:</text:p>
      <text:p text:style-name="Информация_20_об_20_изменениях_20_документа"><text:bookmark-end text:name="sub_123"/><text:a xlink:type="simple" xlink:href="garantf1://70600458.172012" text:style-name="Internet_20_link" text:visited-style-name="Visited_20_Internet_20_Link"><text:span text:style-name="Гипертекстовая_20_ссылка">Федеральным законом</text:span></text:a> от 21 июля 2014 г. N 216-ФЗ в часть 3 статьи 12 настоящего Федерального закона внесены изменения, <text:a xlink:type="simple" xlink:href="garantf1://70600458.35" text:style-name="Internet_20_link" text:visited-style-name="Visited_20_Internet_20_Link"><text:span text:style-name="Гипертекстовая_20_ссылка">вступающие в силу</text:span></text:a> с 1 января 2015 г.</text:p>
      <text:p text:style-name="Информация_20_об_20_изменениях_20_документа"><text:a xlink:type="simple" xlink:href="garantf1://57647933.123" text:style-name="Internet_20_link" text:visited-style-name="Visited_20_Internet_20_Link"><text:span text:style-name="Гипертекстовая_20_ссылка">См. текст части в предыдущей редакции</text:span></text:a></text:p>
      <text:p text:style-name="Standard">3. Заявление об отказе от направления средств (части средств) материнского (семейного) капитала на формирование накопительной пенсии может быть подано в сроки, установленные <text:a xlink:type="simple" xlink:href="#sub_76" text:style-name="Internet_20_link" text:visited-style-name="Visited_20_Internet_20_Link"><text:span text:style-name="Гипертекстовая_20_ссылка">частью 6 статьи 7</text:span></text:a> настоящего Федерального закона.</text:p>
      <text:p text:style-name="P2"><text:bookmark-start text:name="sub_124"/>Информация об изменениях:</text:p>
      <text:p text:style-name="Информация_20_об_20_изменениях_20_документа"><text:bookmark-end text:name="sub_124"/><text:a xlink:type="simple" xlink:href="garantf1://70600458.172012" text:style-name="Internet_20_link" text:visited-style-name="Visited_20_Internet_20_Link"><text:span text:style-name="Гипертекстовая_20_ссылка">Федеральным законом</text:span></text:a> от 21 июля 2014 г. N 216-ФЗ в часть 4 статьи 12 настоящего Федерального закона внесены изменения, <text:a xlink:type="simple" xlink:href="garantf1://70600458.35" text:style-name="Internet_20_link" text:visited-style-name="Visited_20_Internet_20_Link"><text:span text:style-name="Гипертекстовая_20_ссылка">вступающие в силу</text:span></text:a> с 1 января 2015 г.</text:p>
      <text:p text:style-name="Информация_20_об_20_изменениях_20_документа"><text:a xlink:type="simple" xlink:href="garantf1://57647933.124" text:style-name="Internet_20_link" text:visited-style-name="Visited_20_Internet_20_Link"><text:span text:style-name="Гипертекстовая_20_ссылка">См. текст части в предыдущей редакции</text:span></text:a></text:p>
      <text:p text:style-name="Standard">4. <text:a xlink:type="simple" xlink:href="garantf1://71291852.1000" text:style-name="Internet_20_link" text:visited-style-name="Visited_20_Internet_20_Link"><text:span text:style-name="Гипертекстовая_20_ссылка">Правила</text:span></text:a> отказа от направления средств (части средств) материнского (семейного) капитала на формирование накопительной пенсии устанавливаются уполномоченным Правительством Российской Федерации федеральным органом исполнительной власти.</text:p>
      <text:p text:style-name="P2"><text:bookmark-start text:name="sub_125"/>Информация об изменениях:</text:p>
      <text:p text:style-name="Информация_20_об_20_изменениях_20_документа"><text:bookmark-end text:name="sub_125"/><text:soft-page-break/><text:a xlink:type="simple" xlink:href="garantf1://70600458.172012" text:style-name="Internet_20_link" text:visited-style-name="Visited_20_Internet_20_Link"><text:span text:style-name="Гипертекстовая_20_ссылка">Федеральным законом</text:span></text:a> от 21 июля 2014 г. N 216-ФЗ в часть 5 статьи 12 настоящего Федерального закона внесены изменения, <text:a xlink:type="simple" xlink:href="garantf1://70600458.35" text:style-name="Internet_20_link" text:visited-style-name="Visited_20_Internet_20_Link"><text:span text:style-name="Гипертекстовая_20_ссылка">вступающие в силу</text:span></text:a> с 1 января 2015 г.</text:p>
      <text:p text:style-name="Информация_20_об_20_изменениях_20_документа"><text:a xlink:type="simple" xlink:href="garantf1://57647933.125" text:style-name="Internet_20_link" text:visited-style-name="Visited_20_Internet_20_Link"><text:span text:style-name="Гипертекстовая_20_ссылка">См. текст части в предыдущей редакции</text:span></text:a></text:p>
      <text:p text:style-name="Standard">5. Женщины, перечисленные в <text:a xlink:type="simple" xlink:href="#sub_311" text:style-name="Internet_20_link" text:visited-style-name="Visited_20_Internet_20_Link"><text:span text:style-name="Гипертекстовая_20_ссылка">пунктах 1</text:span></text:a> и <text:a xlink:type="simple" xlink:href="#sub_312" text:style-name="Internet_20_link" text:visited-style-name="Visited_20_Internet_20_Link"><text:span text:style-name="Гипертекстовая_20_ссылка">2 части 1 статьи 3</text:span></text:a> настоящего Федерального закона, не принявшие решение о распоряжении средствами (частью средств) материнского (семейного) капитала, вправе при назначении накопительной пенсии учесть средства (часть средств) материнского (семейного) капитала в составе пенсионных накоплений.</text:p>
      <text:p text:style-name="Standard"/>
      <text:p text:style-name="Заголовок_20_статьи"><text:bookmark-start text:name="sub_13"/><text:span text:style-name="Цветовое_20_выделение">Статья 13.</text:span> Заключительные и переходные положения</text:p>
      <text:p text:style-name="P2"><text:bookmark-end text:name="sub_13"/>ГАРАНТ:</text:p>
      <text:p text:style-name="Комментарий">См. комментарии к статье 13 настоящего Федерального закона</text:p>
      <text:p text:style-name="P2"><text:bookmark-start text:name="sub_131"/>Информация об изменениях:</text:p>
      <text:p text:style-name="Информация_20_об_20_изменениях_20_документа"><text:bookmark-end text:name="sub_131"/><text:a xlink:type="simple" xlink:href="garantf1://71195674.1" text:style-name="Internet_20_link" text:visited-style-name="Visited_20_Internet_20_Link"><text:span text:style-name="Гипертекстовая_20_ссылка">Федеральным законом</text:span></text:a> от 30 декабря 2015 г. N 433-ФЗ в часть 1 статьи 13 настоящего Федерального закона внесены изменения</text:p>
      <text:p text:style-name="Информация_20_об_20_изменениях_20_документа"><text:a xlink:type="simple" xlink:href="garantf1://57302098.131" text:style-name="Internet_20_link" text:visited-style-name="Visited_20_Internet_20_Link"><text:span text:style-name="Гипертекстовая_20_ссылка">См. текст части в предыдущей редакции</text:span></text:a></text:p>
      <text:p text:style-name="Standard">1. Настоящий Федеральный закон вступает в силу с 1 января 2007 года и применяется к правоотношениям, возникшим в связи с рождением (усыновлением) ребенка (детей) в период с 1 января 2007 года по 31 декабря 2018 года.</text:p>
      <text:p text:style-name="Standard"><text:bookmark-start text:name="sub_132"/>2. Установить, что заявление о распоряжении средствами (частью средств) материнского (семейного) капитала в первом полугодии 2010 года подается до 1 октября 2009 года.</text:p>
      <text:p text:style-name="Standard"><text:bookmark-end text:name="sub_132"/></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Прижатый_20_влево">Президент Российской Федерации</text:p>
          </table:table-cell>
          <table:table-cell table:style-name="Таблица1.A1" office:value-type="string">
            <text:p text:style-name="P3">В. Путин</text:p>
          </table:table-cell>
        </table:table-row>
      </table:table>
      <text:p text:style-name="Standard"/>
      <text:p text:style-name="Standard">Москва, Кремль</text:p>
      <text:p text:style-name="Standard">29 декабря 2006 г.</text:p>
      <text:p text:style-name="Standard">N 256-ФЗ</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1.27cm" style:auto-text-indent="false" style:text-autospace="none" style:writing-mode="lr-tb"/>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Основное_20_меню_20__28_преемственное_29_" style:next-style-name="Standard" style:class="text">
      <style:text-properties fo:color="#0058a9" fo:font-weight="bold" fo:background-color="#f0f0f0"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191cm" fo:margin-bottom="0.191cm" loext:contextual-spacing="false" fo:text-align="center" style:justify-single-word="false" fo:text-indent="0cm" style:auto-text-indent="false"/>
      <style:text-properties fo:color="#26282f" fo:font-weight="bold" style:font-weight-asian="bold" style:font-weight-complex="bold"/>
    </style:style>
    <style:style style:name="Heading_20_2" style:display-name="Heading 2" style:family="paragraph" style:parent-style-name="Heading_20_1" style:next-style-name="Standard" style:default-outline-level="2" style:class="text"/>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Внимание" style:family="paragraph" style:parent-style-name="Standard" style:next-style-name="Standard">
      <style:paragraph-properties fo:margin-left="0.741cm" fo:margin-right="0.741cm" fo:margin-top="0.423cm" fo:margin-bottom="0.423cm" loext:contextual-spacing="false" fo:text-indent="0.529cm" style:auto-text-indent="false"/>
      <style:text-properties fo:background-color="#f5f3da"/>
    </style:style>
    <style:style style:name="Внимание_3a__20_криминал_21__21_" style:display-name="Внимание: криминал!!" style:family="paragraph" style:parent-style-name="Внимание" style:next-style-name="Standard"/>
    <style:style style:name="Внимание_3a__20_недобросовестность_21_" style:display-name="Внимание: недобросовестность!" style:family="paragraph" style:parent-style-name="Внимание" style:next-style-name="Standard"/>
    <style:style style:name="Дочерний_20_элемент_20_списка" style:display-name="Дочерний элемент списка" style:family="paragraph" style:parent-style-name="Standard" style:next-style-name="Standard">
      <style:paragraph-properties fo:margin-left="0.423cm" fo:margin-right="0.529cm" fo:text-indent="0cm" style:auto-text-indent="false"/>
      <style:text-properties fo:color="#868381" fo:font-size="10pt" style:font-size-asian="10pt" style:font-size-complex="10pt"/>
    </style:style>
    <style:style style:name="Основное_20_меню_20__28_преемственное_29_" style:display-name="Основное меню (преемственное)" style:family="paragraph" style:parent-style-name="Standard" style:next-style-name="Standard">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Заголовок_20_группы_20_контролов" style:display-name="Заголовок группы контролов" style:family="paragraph" style:parent-style-name="Standard" style:next-style-name="Standard">
      <style:text-properties fo:color="#000000" fo:font-weight="bold" style:font-weight-asian="bold"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next-style-name="Standard" style:default-outline-level="" style:list-style-name="">
      <style:paragraph-properties fo:margin-top="0cm" fo:margin-bottom="0.191cm" loext:contextual-spacing="false"/>
      <style:text-properties fo:font-size="9pt" fo:font-weight="normal" fo:background-color="#ffffff" style:font-size-asian="9pt" style:font-weight-asian="normal" style:font-size-complex="9pt" style:font-weight-complex="normal"/>
    </style:style>
    <style:style style:name="Заголовок_20_распахивающейся_20_части_20_диалога" style:display-name="Заголовок распахивающейся части диалога" style:family="paragraph" style:parent-style-name="Standard" style:next-style-name="Standard">
      <style:text-properties fo:color="#000080" fo:font-size="11pt" fo:font-style="italic" style:font-size-asian="11pt" style:font-style-asian="italic" style:font-size-complex="11pt" style:font-style-complex="italic"/>
    </style:style>
    <style:style style:name="Заголовок_20_статьи" style:display-name="Заголовок статьи" style:family="paragraph" style:parent-style-name="Standard" style:next-style-name="Standard">
      <style:paragraph-properties fo:margin-left="2.843cm" fo:margin-right="0cm" fo:text-indent="-1.573cm" style:auto-text-indent="false"/>
    </style:style>
    <style:style style:name="Заголовок_20_ЭР_20__28_левое_20_окно_29_" style:display-name="Заголовок ЭР (левое окно)" style:family="paragraph" style:parent-style-name="Standard" style:next-style-name="Standard">
      <style:paragraph-properties fo:margin-left="0cm" fo:margin-right="0cm" fo:margin-top="0.529cm" fo:margin-bottom="0.441cm" loext:contextual-spacing="false" fo:text-align="center" style:justify-single-word="false" fo:text-indent="0cm" style:auto-text-indent="false"/>
      <style:text-properties fo:color="#26282f" fo:font-size="13pt" fo:font-weight="bold" style:font-size-asian="13pt" style:font-weight-asian="bold" style:font-size-complex="13pt" style:font-weight-complex="bold"/>
    </style:style>
    <style:style style:name="Заголовок_20_ЭР_20__28_правое_20_окно_29_" style:display-name="Заголовок ЭР (правое окно)" style:family="paragraph" style:parent-style-name="Заголовок_20_ЭР_20__28_левое_20_окно_29_" style:next-style-name="Standard">
      <style:paragraph-properties fo:margin-top="0.529cm" fo:margin-bottom="0cm" loext:contextual-spacing="false" fo:text-align="start" style:justify-single-word="false"/>
    </style:style>
    <style:style style:name="Интерактивный_20_заголовок" style:display-name="Интерактивный заголовок" style:family="paragraph" style:parent-style-name="Heading" style:next-style-name="Standard">
      <style:text-properties style:text-underline-style="solid" style:text-underline-width="auto" style:text-underline-color="font-color"/>
    </style:style>
    <style:style style:name="Текст_20_информации_20_об_20_изменениях" style:display-name="Текст информации об изменениях" style:family="paragraph" style:parent-style-name="Standard" style:next-style-name="Standard">
      <style:text-properties fo:color="#353842" fo:font-size="9pt" style:font-size-asian="9pt" style:font-size-complex="9p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loext:contextual-spacing="false" fo:text-indent="0cm" style:auto-text-indent="false"/>
      <style:text-properties fo:background-color="#eaefed"/>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next-style-name="Standard">
      <style:paragraph-properties fo:margin-left="0.3cm" fo:margin-right="0cm" fo:margin-top="0.132cm" fo:margin-bottom="0cm" loext:contextual-spacing="false" fo:text-align="justify" style:justify-single-word="false" fo:text-indent="0cm" style:auto-text-indent="false"/>
      <style:text-properties fo:color="#353842" fo:background-color="#f0f0f0"/>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text-properties fo:font-style="italic" style:font-style-asian="italic" style:font-style-complex="italic"/>
    </style:style>
    <style:style style:name="Текст_20__28_лев._20_подпись_29_" style:display-name="Текст (лев. подпись)" style:family="paragraph" style:parent-style-name="Standard" style:next-style-name="Standard">
      <style:paragraph-properties fo:margin-left="0cm" fo:margin-right="0cm" fo:text-align="start" style:justify-single-word="false" fo:text-indent="0cm" style:auto-text-indent="false"/>
    </style:style>
    <style:style style:name="Колонтитул_20__28_левый_29_" style:display-name="Колонтитул (левый)" style:family="paragraph" style:parent-style-name="Текст_20__28_лев._20_подпись_29_" style:next-style-name="Standard">
      <style:text-properties fo:font-size="7pt" style:font-size-asian="7pt" style:font-size-complex="7pt"/>
    </style:style>
    <style:style style:name="Текст_20__28_прав._20_подпись_29_" style:display-name="Текст (прав. подпись)" style:family="paragraph" style:parent-style-name="Standard" style:next-style-name="Standard">
      <style:paragraph-properties fo:margin-left="0cm" fo:margin-right="0cm" fo:text-align="end" style:justify-single-word="false" fo:text-indent="0cm" style:auto-text-indent="false"/>
    </style:style>
    <style:style style:name="Колонтитул_20__28_правый_29_" style:display-name="Колонтитул (правый)" style:family="paragraph" style:parent-style-name="Текст_20__28_прав._20_подпись_29_" style:next-style-name="Standard">
      <style:text-properties fo:font-size="7pt" style:font-size-asian="7pt" style:font-size-complex="7pt"/>
    </style:style>
    <style:style style:name="Комментарий_20_пользователя" style:display-name="Комментарий пользователя" style:family="paragraph" style:parent-style-name="Комментарий" style:next-style-name="Standard">
      <style:paragraph-properties fo:text-align="start" style:justify-single-word="false"/>
      <style:text-properties fo:background-color="#ffdfe0"/>
    </style:style>
    <style:style style:name="Куда_20_обратиться_3f_" style:display-name="Куда обратиться?" style:family="paragraph" style:parent-style-name="Внимание" style:next-style-name="Standard"/>
    <style:style style:name="Моноширинный" style:family="paragraph" style:parent-style-name="Standard" style:next-style-name="Standard">
      <style:paragraph-properties fo:margin-left="0cm" fo:margin-right="0cm" fo:text-align="start" style:justify-single-word="false" fo:text-indent="0cm" style:auto-text-indent="false"/>
      <style:text-properties style:font-name="Courier New" fo:font-family="'Courier New'" style:font-family-generic="modern" style:font-name-complex="Courier New" style:font-family-complex="'Courier New'" style:font-family-generic-complex="modern"/>
    </style:style>
    <style:style style:name="Напишите_20_нам" style:display-name="Напишите нам" style:family="paragraph" style:parent-style-name="Standard" style:next-style-name="Standard">
      <style:paragraph-properties fo:margin-left="0.318cm" fo:margin-right="0.318cm" fo:margin-top="0.159cm" fo:margin-bottom="0.159cm" loext:contextual-spacing="false" fo:text-indent="0cm" style:auto-text-indent="false"/>
      <style:text-properties fo:font-size="10pt" fo:background-color="#efffad" style:font-size-asian="10pt" style:font-size-complex="10pt"/>
    </style:style>
    <style:style style:name="Необходимые_20_документы" style:display-name="Необходимые документы" style:family="paragraph" style:parent-style-name="Внимание" style:next-style-name="Standard">
      <style:paragraph-properties fo:margin-left="0.741cm" fo:margin-right="0.741cm" fo:text-indent="0.208cm" style:auto-text-indent="false"/>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Таблицы_20__28_моноширинный_29_" style:display-name="Таблицы (моноширинный)" style:family="paragraph" style:parent-style-name="Standard" style:next-style-name="Standard">
      <style:paragraph-properties fo:margin-left="0cm" fo:margin-right="0cm" fo:text-align="start" style:justify-single-word="false" fo:text-indent="0cm" style:auto-text-indent="false"/>
      <style:text-properties style:font-name="Courier New" fo:font-family="'Courier New'" style:font-family-generic="modern" style:font-name-complex="Courier New" style:font-family-complex="'Courier New'" style:font-family-generic-complex="modern"/>
    </style:style>
    <style:style style:name="Оглавление" style:family="paragraph" style:parent-style-name="Таблицы_20__28_моноширинный_29_" style:next-style-name="Standard">
      <style:paragraph-properties fo:margin-left="0.247cm" fo:margin-right="0cm" fo:text-indent="0cm" style:auto-text-indent="false"/>
    </style:style>
    <style:style style:name="Переменная_20_часть" style:display-name="Переменная часть" style:family="paragraph" style:parent-style-name="Основное_20_меню_20__28_преемственное_29_" style:next-style-name="Standard">
      <style:text-properties fo:font-size="9pt" style:font-size-asian="9pt" style:font-size-complex="9pt"/>
    </style:style>
    <style:style style:name="Подвал_20_для_20_информации_20_об_20_изменениях" style:display-name="Подвал для информации об изменениях" style:family="paragraph" style:parent-style-name="Heading_20_1" style:next-style-name="Standard" style:default-outline-level="" style:list-style-name="">
      <style:text-properties fo:font-size="9pt" fo:font-weight="normal" style:font-size-asian="9pt" style:font-weight-asian="normal" style:font-size-complex="9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weight="bold" style:font-weight-asian="bold" style:font-weight-complex="bold"/>
    </style:style>
    <style:style style:name="Подчёркнутый_20_текст" style:display-name="Подчёркнутый текст" style:family="paragraph" style:parent-style-name="Standard" style:next-style-name="Standard">
      <style:paragraph-properties fo:padding="0cm" fo:border-left="none" fo:border-right="none" fo:border-top="none" fo:border-bottom="0.51pt solid #000000"/>
    </style:style>
    <style:style style:name="Постоянная_20_часть" style:display-name="Постоянная часть" style:family="paragraph" style:parent-style-name="Основное_20_меню_20__28_преемственное_29_" style:next-style-name="Standard">
      <style:text-properties fo:font-size="10pt" style:font-size-asian="10pt" style:font-size-complex="10pt"/>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Пример." style:family="paragraph" style:parent-style-name="Внимание" style:next-style-name="Standard"/>
    <style:style style:name="Примечание." style:family="paragraph" style:parent-style-name="Внимание" style:next-style-name="Standard"/>
    <style:style style:name="Словарная_20_статья" style:display-name="Словарная статья" style:family="paragraph" style:parent-style-name="Standard" style:next-style-name="Standard">
      <style:paragraph-properties fo:margin-left="0cm" fo:margin-right="0.208cm" fo:text-indent="0cm" style:auto-text-indent="false"/>
    </style:style>
    <style:style style:name="Ссылка_20_на_20_официальную_20_публикацию" style:display-name="Ссылка на официальную публикацию" style:family="paragraph" style:parent-style-name="Standard" style:next-style-name="Standard"/>
    <style:style style:name="Текст_20_в_20_таблице" style:display-name="Текст в таблице" style:family="paragraph" style:parent-style-name="Нормальный_20__28_таблица_29_" style:next-style-name="Standard">
      <style:paragraph-properties fo:margin-left="0cm" fo:margin-right="0cm" fo:text-indent="0.882cm" style:auto-text-indent="false"/>
    </style:style>
    <style:style style:name="Текст_20_ЭР_20__28_см._20_также_29_" style:display-name="Текст ЭР (см. также)" style:family="paragraph" style:parent-style-name="Standard" style:next-style-name="Standard">
      <style:paragraph-properties fo:margin-left="0cm" fo:margin-right="0cm" fo:margin-top="0.353cm" fo:margin-bottom="0cm" loext:contextual-spacing="false" fo:text-align="start" style:justify-single-word="false" fo:text-indent="0cm" style:auto-text-indent="false"/>
      <style:text-properties fo:font-size="10pt" style:font-size-asian="10pt" style:font-size-complex="10pt"/>
    </style:style>
    <style:style style:name="Технический_20_комментарий" style:display-name="Технический комментарий" style:family="paragraph" style:parent-style-name="Standard" style:next-style-name="Standard">
      <style:paragraph-properties fo:margin-left="0cm" fo:margin-right="0cm" fo:text-align="start" style:justify-single-word="false" fo:text-indent="0cm" style:auto-text-indent="false"/>
      <style:text-properties fo:color="#463f31" fo:background-color="#ffffa6"/>
    </style:style>
    <style:style style:name="Формула" style:family="paragraph" style:parent-style-name="Standard" style:next-style-name="Standard">
      <style:paragraph-properties fo:margin-left="0.741cm" fo:margin-right="0.741cm" fo:margin-top="0.423cm" fo:margin-bottom="0.423cm" loext:contextual-spacing="false" fo:text-indent="0.529cm" style:auto-text-indent="false"/>
      <style:text-properties fo:background-color="#f5f3da"/>
    </style:style>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ЭР-содержание_20__28_правое_20_окно_29_" style:display-name="ЭР-содержание (правое окно)" style:family="paragraph" style:parent-style-name="Standard" style:next-style-name="Standard">
      <style:paragraph-properties fo:margin-left="0cm" fo:margin-right="0cm" fo:margin-top="0.529cm" fo:margin-bottom="0cm" loext: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26282f"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106bbe"/>
    </style:style>
    <style:style style:name="Активная_20_гипертекстовая_20_ссылка" style:display-name="Активная гипертекстовая ссылка" style:family="text" style:parent-style-name="Гипертекстовая_20_ссылка">
      <style:text-properties style:text-underline-style="solid" style:text-underline-width="auto" style:text-underline-color="font-color"/>
    </style:style>
    <style:style style:name="Выделение_20_для_20_Базового_20_Поиска" style:display-name="Выделение для Базового Поиска" style:family="text" style:parent-style-name="Цветовое_20_выделение">
      <style:text-properties fo:color="#0058a9"/>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font-style="italic" style:font-style-asian="italic" style:font-style-complex="italic"/>
    </style:style>
    <style:style style:name="Заголовок_20_1_20_Знак" style:display-name="Заголовок 1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своего_20_сообщения" style:display-name="Заголовок своего сообщения" style:family="text" style:parent-style-name="Цветовое_20_выделение"/>
    <style:style style:name="Заголовок_20_чужого_20_сообщения" style:display-name="Заголовок чужого сообщения" style:family="text" style:parent-style-name="Цветовое_20_выделение">
      <style:text-properties fo:color="#ff0000"/>
    </style:style>
    <style:style style:name="Найденные_20_слова" style:display-name="Найденные слова" style:family="text" style:parent-style-name="Цветовое_20_выделение">
      <style:text-properties fo:background-color="#fff580"/>
    </style:style>
    <style:style style:name="Не_20_вступил_20_в_20_силу" style:display-name="Не вступил в силу" style:family="text" style:parent-style-name="Цветовое_20_выделение">
      <style:text-properties fo:color="#000000" fo:background-color="#d8ede8"/>
    </style:style>
    <style:style style:name="Опечатки" style:family="text">
      <style:text-properties fo:color="#ff0000"/>
    </style:style>
    <style:style style:name="Продолжение_20_ссылки" style:display-name="Продолжение ссылки" style:family="text" style:parent-style-name="Гипертекстовая_20_ссылка"/>
    <style:style style:name="Сравнение_20_редакций" style:display-name="Сравнение редакций" style:family="text" style:parent-style-name="Цветовое_20_выделение"/>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style:style>
    <style:style style:name="Утратил_20_силу" style:display-name="Утратил силу" style:family="text" style:parent-style-name="Цветовое_20_выделение">
      <style:text-properties fo:color="#666600" style:text-line-through-style="solid" style:text-line-through-type="sing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Документ экспортирован из системы ГАРАНТ</dc:description>
    <meta:initial-creator>НПП "Гарант-Сервис"</meta:initial-creator>
    <meta:creation-date>2017-01-16T13:32:00</meta:creation-date>
    <dc:creator>Сушкова Н.В</dc:creator>
    <dc:date>2017-01-16T13:32:00</dc:date>
    <meta:editing-cycles>2</meta:editing-cycles>
    <meta:editing-duration>PT1M</meta:editing-duration>
    <meta:document-statistic meta:table-count="1" meta:image-count="0" meta:object-count="0" meta:page-count="20" meta:paragraph-count="335" meta:word-count="7310" meta:character-count="56599" meta:non-whitespace-character-count="49623"/>
    <meta:generator>LibreOffice/5.2.2.2$Windows_x86 LibreOffice_project/8f96e87c890bf8fa77463cd4b640a2312823f3ad</meta:generator>
  </office:meta>
</office:document-meta>
</file>