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48cm" table:align="left" style:writing-mode="lr-tb"/>
    </style:style>
    <style:style style:name="Таблица2.A" style:family="table-column">
      <style:table-column-properties style:column-width="4.142cm"/>
    </style:style>
    <style:style style:name="Таблица2.B" style:family="table-column">
      <style:table-column-properties style:column-width="13.8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88cm" table:align="left" style:writing-mode="lr-tb"/>
    </style:style>
    <style:style style:name="Таблица3.A" style:family="table-column">
      <style:table-column-properties style:column-width="4.953cm"/>
    </style:style>
    <style:style style:name="Таблица3.B" style:family="table-column">
      <style:table-column-properties style:column-width="2.136cm"/>
    </style:style>
    <style:style style:name="Таблица3.C" style:family="table-column">
      <style:table-column-properties style:column-width="2.223cm"/>
    </style:style>
    <style:style style:name="Таблица3.D" style:family="table-column">
      <style:table-column-properties style:column-width="2.073cm"/>
    </style:style>
    <style:style style:name="Таблица3.E" style:family="table-column">
      <style:table-column-properties style:column-width="2.148cm"/>
    </style:style>
    <style:style style:name="Таблица3.F" style:family="table-column">
      <style:table-column-properties style:column-width="2.272cm"/>
    </style:style>
    <style:style style:name="Таблица3.G" style:family="table-column">
      <style:table-column-properties style:column-width="2.184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26.106cm" table:align="left" style:writing-mode="lr-tb"/>
    </style:style>
    <style:style style:name="Таблица4.A" style:family="table-column">
      <style:table-column-properties style:column-width="9.703cm"/>
    </style:style>
    <style:style style:name="Таблица4.B" style:family="table-column">
      <style:table-column-properties style:column-width="2.184cm"/>
    </style:style>
    <style:style style:name="Таблица4.C" style:family="table-column">
      <style:table-column-properties style:column-width="1.536cm"/>
    </style:style>
    <style:style style:name="Таблица4.D" style:family="table-column">
      <style:table-column-properties style:column-width="1.531cm"/>
    </style:style>
    <style:style style:name="Таблица4.E" style:family="table-column">
      <style:table-column-properties style:column-width="1.556cm"/>
    </style:style>
    <style:style style:name="Таблица4.F" style:family="table-column">
      <style:table-column-properties style:column-width="1.499cm"/>
    </style:style>
    <style:style style:name="Таблица4.J" style:family="table-column">
      <style:table-column-properties style:column-width="1.607cm"/>
    </style:style>
    <style:style style:name="Таблица4.K" style:family="table-column">
      <style:table-column-properties style:column-width="1.9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63cm" table:align="left" style:writing-mode="lr-tb"/>
    </style:style>
    <style:style style:name="Таблица5.A" style:family="table-column">
      <style:table-column-properties style:column-width="5.251cm"/>
    </style:style>
    <style:style style:name="Таблица5.B" style:family="table-column">
      <style:table-column-properties style:column-width="2.096cm"/>
    </style:style>
    <style:style style:name="Таблица5.C" style:family="table-column">
      <style:table-column-properties style:column-width="6.147cm"/>
    </style:style>
    <style:style style:name="Таблица5.D" style:family="table-column">
      <style:table-column-properties style:column-width="1.187cm"/>
    </style:style>
    <style:style style:name="Таблица5.E" style:family="table-column">
      <style:table-column-properties style:column-width="1.21cm"/>
    </style:style>
    <style:style style:name="Таблица5.F" style:family="table-column">
      <style:table-column-properties style:column-width="2.127cm"/>
    </style:style>
    <style:style style:name="Таблица5.G" style:family="table-column">
      <style:table-column-properties style:column-width="2.044cm"/>
    </style:style>
    <style:style style:name="Таблица5.H" style:family="table-column">
      <style:table-column-properties style:column-width="2.189cm"/>
    </style:style>
    <style:style style:name="Таблица5.I" style:family="table-column">
      <style:table-column-properties style:column-width="1.482cm"/>
    </style:style>
    <style:style style:name="Таблица5.J" style:family="table-column">
      <style:table-column-properties style:column-width="0.037cm"/>
    </style:style>
    <style:style style:name="Таблица5.K" style:family="table-column">
      <style:table-column-properties style:column-width="1.836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.3" style:family="table-row">
      <style:table-row-properties fo:keep-together="auto"/>
    </style:style>
    <style:style style:name="Таблица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" style:family="table">
      <style:table-properties style:width="25.52cm" table:align="left" style:writing-mode="lr-tb"/>
    </style:style>
    <style:style style:name="Таблица6.A" style:family="table-column">
      <style:table-column-properties style:column-width="5.442cm"/>
    </style:style>
    <style:style style:name="Таблица6.B" style:family="table-column">
      <style:table-column-properties style:column-width="2.191cm"/>
    </style:style>
    <style:style style:name="Таблица6.C" style:family="table-column">
      <style:table-column-properties style:column-width="6.389cm"/>
    </style:style>
    <style:style style:name="Таблица6.D" style:family="table-column">
      <style:table-column-properties style:column-width="1.231cm"/>
    </style:style>
    <style:style style:name="Таблица6.E" style:family="table-column">
      <style:table-column-properties style:column-width="1.245cm"/>
    </style:style>
    <style:style style:name="Таблица6.F" style:family="table-column">
      <style:table-column-properties style:column-width="1.461cm"/>
    </style:style>
    <style:style style:name="Таблица6.G" style:family="table-column">
      <style:table-column-properties style:column-width="1.976cm"/>
    </style:style>
    <style:style style:name="Таблица6.H" style:family="table-column">
      <style:table-column-properties style:column-width="2.096cm"/>
    </style:style>
    <style:style style:name="Таблица6.I" style:family="table-column">
      <style:table-column-properties style:column-width="1.58cm"/>
    </style:style>
    <style:style style:name="Таблица6.J" style:family="table-column">
      <style:table-column-properties style:column-width="1.91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.3" style:family="table-row">
      <style:table-row-properties fo:keep-together="auto"/>
    </style:style>
    <style:style style:name="Таблица6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" style:family="table">
      <style:table-properties style:width="25.7cm" table:align="left" style:writing-mode="lr-tb"/>
    </style:style>
    <style:style style:name="Таблица7.A" style:family="table-column">
      <style:table-column-properties style:column-width="2.963cm"/>
    </style:style>
    <style:style style:name="Таблица7.B" style:family="table-column">
      <style:table-column-properties style:column-width="3.704cm"/>
    </style:style>
    <style:style style:name="Таблица7.C" style:family="table-column">
      <style:table-column-properties style:column-width="2.716cm"/>
    </style:style>
    <style:style style:name="Таблица7.D" style:family="table-column">
      <style:table-column-properties style:column-width="2.223cm"/>
    </style:style>
    <style:style style:name="Таблица7.E" style:family="table-column">
      <style:table-column-properties style:column-width="2.469cm"/>
    </style:style>
    <style:style style:name="Таблица7.I" style:family="table-column">
      <style:table-column-properties style:column-width="3.475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.3" style:family="table-row">
      <style:table-row-properties fo:keep-together="auto"/>
    </style:style>
    <style:style style:name="Таблица7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8" style:family="table">
      <style:table-properties style:width="26.217cm" table:align="left" style:writing-mode="lr-tb"/>
    </style:style>
    <style:style style:name="Таблица8.A" style:family="table-column">
      <style:table-column-properties style:column-width="8.338cm"/>
    </style:style>
    <style:style style:name="Таблица8.B" style:family="table-column">
      <style:table-column-properties style:column-width="3.168cm"/>
    </style:style>
    <style:style style:name="Таблица8.C" style:family="table-column">
      <style:table-column-properties style:column-width="2.108cm"/>
    </style:style>
    <style:style style:name="Таблица8.D" style:family="table-column">
      <style:table-column-properties style:column-width="2.096cm"/>
    </style:style>
    <style:style style:name="Таблица8.E" style:family="table-column">
      <style:table-column-properties style:column-width="2.115cm"/>
    </style:style>
    <style:style style:name="Таблица8.F" style:family="table-column">
      <style:table-column-properties style:column-width="2.775cm"/>
    </style:style>
    <style:style style:name="Таблица8.G" style:family="table-column">
      <style:table-column-properties style:column-width="2.782cm"/>
    </style:style>
    <style:style style:name="Таблица8.H" style:family="table-column">
      <style:table-column-properties style:column-width="2.836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fo:keep-together="auto"/>
    </style:style>
    <style:style style:name="Таблица9" style:family="table">
      <style:table-properties style:width="16.693cm" table:align="left" style:writing-mode="lr-tb"/>
    </style:style>
    <style:style style:name="Таблица9.A" style:family="table-column">
      <style:table-column-properties style:column-width="5.588cm"/>
    </style:style>
    <style:style style:name="Таблица9.B" style:family="table-column">
      <style:table-column-properties style:column-width="11.10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2cm" table:align="left" style:writing-mode="lr-tb"/>
    </style:style>
    <style:style style:name="Таблица10.A" style:family="table-column">
      <style:table-column-properties style:column-width="5.588cm"/>
    </style:style>
    <style:style style:name="Таблица10.B" style:family="table-column">
      <style:table-column-properties style:column-width="11.61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664cm" table:align="left" style:writing-mode="lr-tb"/>
    </style:style>
    <style:style style:name="Таблица11.A" style:family="table-column">
      <style:table-column-properties style:column-width="5.623cm"/>
    </style:style>
    <style:style style:name="Таблица11.B" style:family="table-column">
      <style:table-column-properties style:column-width="12.0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967cm" table:align="left" style:writing-mode="lr-tb"/>
    </style:style>
    <style:style style:name="Таблица12.A" style:family="table-column">
      <style:table-column-properties style:column-width="8.768cm"/>
    </style:style>
    <style:style style:name="Таблица12.B" style:family="table-column">
      <style:table-column-properties style:column-width="2.281cm"/>
    </style:style>
    <style:style style:name="Таблица12.C" style:family="table-column">
      <style:table-column-properties style:column-width="2.517cm"/>
    </style:style>
    <style:style style:name="Таблица12.D" style:family="table-column">
      <style:table-column-properties style:column-width="2.233cm"/>
    </style:style>
    <style:style style:name="Таблица12.E" style:family="table-column">
      <style:table-column-properties style:column-width="2.168cm"/>
    </style:style>
    <style:style style:name="Таблица12.1" style:family="table-row">
      <style:table-row-properties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Комментарий">
      <style:text-properties fo:color="#000000" fo:font-size="8pt" style:font-size-asian="8pt" style:font-size-complex="8pt"/>
    </style:style>
    <style:style style:name="P4" style:family="paragraph" style:parent-style-name="Комментарий">
      <style:text-properties fo:color="#000000" fo:font-size="8pt" style:font-size-asian="8pt" style:font-size-complex="8pt"/>
    </style:style>
    <style:style style:name="P5" style:family="paragraph" style:parent-style-name="Комментарий" style:master-page-name="Преобразование_20_1">
      <style:paragraph-properties style:page-number="auto"/>
      <style:text-properties fo:color="#000000" fo:font-size="8pt" style:font-size-asian="8pt" style:font-size-complex="8pt"/>
    </style:style>
    <style:style style:name="P6" style:family="paragraph" style:parent-style-name="Комментарий" style:master-page-name="Преобразование_20_2">
      <style:paragraph-properties style:page-number="auto"/>
      <style:text-properties fo:color="#000000" fo:font-size="8pt" style:font-size-asian="8pt" style:font-size-complex="8pt"/>
    </style:style>
    <style:style style:name="P7" style:family="paragraph" style:parent-style-name="Нормальный_20__28_таблица_29_">
      <style:paragraph-properties fo:text-align="end" style:justify-single-word="false"/>
    </style:style>
    <style:style style:name="P8" style:family="paragraph" style:parent-style-name="Нормальный_20__28_таблица_29_">
      <style:paragraph-properties style:snap-to-layout-grid="false"/>
    </style:style>
    <style:style style:name="P9" style:family="paragraph" style:parent-style-name="Нормальный_20__28_таблица_29_">
      <style:paragraph-properties fo:text-align="center" style:justify-single-word="false"/>
    </style:style>
    <style:style style:name="P10" style:family="paragraph" style:parent-style-name="Нормальный_20__28_таблица_29_">
      <style:paragraph-properties fo:text-align="center" style:justify-single-word="false"/>
    </style:style>
    <style:style style:name="P11" style:family="paragraph" style:parent-style-name="Нормальный_20__28_таблица_29_">
      <style:paragraph-properties style:snap-to-layout-gri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background-color="#f0f0f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28088224.0" text:style-name="Internet_20_link" text:visited-style-name="Visited_20_Internet_20_Link"><text:span text:style-name="Гипертекстовая_20_ссылка"><text:span text:style-name="T1">Постановление администрации Тамбовской области<text:line-break/>от 13 августа 2014 г. N 894<text:line-break/>"Об утверждении государственной программы Тамбовской области "Социальная поддержка граждан" на 2014 - 2020 годы"</text:span></text:span></text:a></text:h>
      <text:p text:style-name="Подзаголовок_20_для_20_информации_20_об_20_изменениях">С изменениями и дополнениями от:</text:p>
      <text:p text:style-name="Информация_20_об_20_изменениях">31 декабря 2014 г., 15 мая, 29 июля 2015 г., 29 февраля, 17 мая, 30 сентября, 29 декабря 2016 г.</text:p>
      <text:p text:style-name="Standard"/>
      <text:p text:style-name="Standard">В целях обеспечения доступности, повышения эффективности и качества предоставления населению услуг в сфере социальной поддержки и социального обслуживания и в соответствии с <text:a xlink:type="simple" xlink:href="garantf1://28061531.0" text:style-name="Internet_20_link" text:visited-style-name="Visited_20_Internet_20_Link"><text:span text:style-name="Гипертекстовая_20_ссылка">постановлением</text:span></text:a> администрации области от 28.09.2012 N 1177 "Об утверждении порядка разработки, утверждения и реализации государственных программ Тамбовской области" администрация области постановляет:</text:p>
      <text:p text:style-name="Standard"><text:bookmark-start text:name="sub_1"/>1. Утвердить государственную программу Тамбовской области "Социальная поддержка граждан" на 2014 - 2020 годы согласно <text:a xlink:type="simple" xlink:href="#sub_1000" text:style-name="Internet_20_link" text:visited-style-name="Visited_20_Internet_20_Link"><text:span text:style-name="Гипертекстовая_20_ссылка">приложению</text:span></text:a>.</text:p>
      <text:p text:style-name="Standard"><text:bookmark-end text:name="sub_1"/><text:bookmark-start text:name="sub_2"/>2. Признать утратившим силу <text:a xlink:type="simple" xlink:href="garantf1://28067800.0" text:style-name="Internet_20_link" text:visited-style-name="Visited_20_Internet_20_Link"><text:span text:style-name="Гипертекстовая_20_ссылка">постановление</text:span></text:a> администрации области от 03.07.2013 N 692 "Об утверждении государственной программы Тамбовской области "Социальная поддержка граждан" на 2014 - 2020 годы".</text:p>
      <text:p text:style-name="Standard"><text:bookmark-end text:name="sub_2"/><text:bookmark-start text:name="sub_3"/>3. <text:a xlink:type="simple" xlink:href="garantf1://28188224.0" text:style-name="Internet_20_link" text:visited-style-name="Visited_20_Internet_20_Link"><text:span text:style-name="Гипертекстовая_20_ссылка">Опубликовать</text:span></text:a> настоящее постановление на сайте сетевого издания "Тамбовская жизнь" (www.tamlife.ru).</text:p>
      <text:p text:style-name="P3"><text:bookmark-end text:name="sub_3"/><text:bookmark-start text:name="sub_4"/>Информация об изменениях:</text:p>
      <text:p text:style-name="Информация_20_об_20_изменениях_20_документа"><text:bookmark-end text:name="sub_4"/><text:bookmark-start text:name="sub_579812088"/><text:a xlink:type="simple" xlink:href="garantf1://42763856.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7 мая 2016 г. N 517 пункт 4 настоящего постановления изложен в новой редакции</text:p>
      <text:p text:style-name="Информация_20_об_20_изменениях_20_документа"><text:bookmark-end text:name="sub_579812088"/><text:a xlink:type="simple" xlink:href="garantf1://34803233.4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4. Контроль за реализацией настоящего постановления возложить на заместителя главы администрации области Т.И. Фролову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Глава администрации области</text:p>
          </table:table-cell>
          <table:table-cell table:style-name="Таблица1.A1" office:value-type="string">
            <text:p text:style-name="P7">О.И. Бетин</text:p>
          </table:table-cell>
        </table:table-row>
      </table:table>
      <text:p text:style-name="Standard"/>
      <text:h text:style-name="Heading_20_1" text:outline-level="1"><text:bookmark-start text:name="sub_1000"/>Государственная программа<text:line-break/>Тамбовской области "Социальная поддержка граждан" на 2014 - 2020 годы<text:line-break/>(далее - государственная программа)<text:line-break/>(утв. <text:a xlink:type="simple" xlink:href="#sub_0" text:style-name="Internet_20_link" text:visited-style-name="Visited_20_Internet_20_Link"><text:span text:style-name="Гипертекстовая_20_ссылка"><text:span text:style-name="T1">постановлением</text:span></text:span></text:a> администрации Тамбовской области<text:line-break/>от 13 августа 2014 г. N 894)</text:h>
      <text:p text:style-name="Standard"><text:bookmark-end text:name="sub_1000"/></text:p>
      <text:p text:style-name="P3"><text:bookmark-start text:name="sub_100"/>Информация об изменениях:</text:p>
      <text:p text:style-name="Информация_20_об_20_изменениях_20_документа"><text:bookmark-end text:name="sub_100"/><text:bookmark-start text:name="sub_580621660"/><text:a xlink:type="simple" xlink:href="garantf1://42772874.10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паспорт настоящей Программы внесены изменения</text:p>
      <text:p text:style-name="Информация_20_об_20_изменениях_20_документа"><text:bookmark-end text:name="sub_580621660"/><text:a xlink:type="simple" xlink:href="garantf1://34802871.100" text:style-name="Internet_20_link" text:visited-style-name="Visited_20_Internet_20_Link"><text:span text:style-name="Гипертекстовая_20_ссылка">См. текст паспорта в предыдущей редакции</text:span></text:a></text:p>
      <text:h text:style-name="Heading_20_1" text:outline-level="1">Паспорт<text:line-break/>государственной программы</text:h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Нормальный_20__28_таблица_29_">Ответственный исполнитель государственной программы</text:p>
          </table:table-cell>
          <table:table-cell table:style-name="Таблица2.B1" office:value-type="string">
            <text:p text:style-name="Нормальный_20__28_таблица_29_">Управление социальной защиты и семейной политики области</text:p>
          </table:table-cell>
        </table:table-row>
        <table:table-row table:style-name="Таблица2.1">
          <table:table-cell table:style-name="Таблица2.A1" office:value-type="string">
            <text:p text:style-name="Нормальный_20__28_таблица_29_">Соисполнители <text:soft-page-break/>государственной программы</text:p>
          </table:table-cell>
          <table:table-cell table:style-name="Таблица2.B1" office:value-type="string">
            <text:p text:style-name="Нормальный_20__28_таблица_29_">Управление образования и науки области;</text:p>
            <text:p text:style-name="Нормальный_20__28_таблица_29_"><text:soft-page-break/>управление здравоохранения области;</text:p>
            <text:p text:style-name="Нормальный_20__28_таблица_29_">комитет по управлению имуществом области;</text:p>
            <text:p text:style-name="Нормальный_20__28_таблица_29_">управление строительства и инвестиций области</text:p>
          </table:table-cell>
        </table:table-row>
        <table:table-row table:style-name="Таблица2.1">
          <table:table-cell table:style-name="Таблица2.A1" office:value-type="string">
            <text:p text:style-name="Нормальный_20__28_таблица_29_">Подпрограммы государственной программы</text:p>
          </table:table-cell>
          <table:table-cell table:style-name="Таблица2.B1" office:value-type="string">
            <text:p text:style-name="Нормальный_20__28_таблица_29_"><text:a xlink:type="simple" xlink:href="#sub_50000" text:style-name="Internet_20_link" text:visited-style-name="Visited_20_Internet_20_Link"><text:span text:style-name="Гипертекстовая_20_ссылка"><text:span text:style-name="T1">"Обеспечение мер социальной поддержки отдельных категорий граждан"</text:span></text:span></text:a>;</text:p>
            <text:p text:style-name="Нормальный_20__28_таблица_29_"><text:a xlink:type="simple" xlink:href="#sub_60000" text:style-name="Internet_20_link" text:visited-style-name="Visited_20_Internet_20_Link"><text:span text:style-name="Гипертекстовая_20_ссылка"><text:span text:style-name="T1">"Модернизация и развитие социального обслуживания населения"</text:span></text:span></text:a>;</text:p>
            <text:p text:style-name="Нормальный_20__28_таблица_29_"><text:a xlink:type="simple" xlink:href="#sub_70000" text:style-name="Internet_20_link" text:visited-style-name="Visited_20_Internet_20_Link"><text:span text:style-name="Гипертекстовая_20_ссылка"><text:span text:style-name="T1">"Обеспечение государственной поддержки семей, имеющих детей"</text:span>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Нормальный_20__28_таблица_29_">Цели государственной программы</text:p>
          </table:table-cell>
          <table:table-cell table:style-name="Таблица2.B1" office:value-type="string">
            <text:p text:style-name="Нормальный_20__28_таблица_29_">Создание условий для роста благосостояния граждан - получателей мер социальной поддержки;</text:p>
            <text:p text:style-name="Нормальный_20__28_таблица_29_">повышение доступности социального обслуживания населения</text:p>
          </table:table-cell>
        </table:table-row>
        <table:table-row table:style-name="Таблица2.1">
          <table:table-cell table:style-name="Таблица2.A1" office:value-type="string">
            <text:p text:style-name="Нормальный_20__28_таблица_29_">Задачи государственной программы</text:p>
          </table:table-cell>
          <table:table-cell table:style-name="Таблица2.B1" office:value-type="string">
            <text:p text:style-name="Нормальный_20__28_таблица_29_">Выполнение обязательств государства по социальной поддержке граждан;</text:p>
            <text:p text:style-name="Нормальный_20__28_таблица_29_">обеспечение потребностей граждан пожилого возраста и инвалидов, включая детей-инвалидов, семей и детей в социальном обслуживании;</text:p>
            <text:p text:style-name="Нормальный_20__28_таблица_29_">создание благоприятных условий для жизнедеятельности семьи, функционирования института семьи, рождения детей</text:p>
          </table:table-cell>
        </table:table-row>
        <table:table-row table:style-name="Таблица2.1">
          <table:table-cell table:style-name="Таблица2.A1" office:value-type="string">
            <text:p text:style-name="Нормальный_20__28_таблица_29_">Целевые индикаторы и показатели государственной программы, их значения на последний год реализации</text:p>
          </table:table-cell>
          <table:table-cell table:style-name="Таблица2.B1" office:value-type="string">
            <text:p text:style-name="Нормальный_20__28_таблица_29_">Доля населения с денежными доходами ниже региональной <text:a xlink:type="simple" xlink:href="garantf1://28009817.0" text:style-name="Internet_20_link" text:visited-style-name="Visited_20_Internet_20_Link"><text:span text:style-name="Гипертекстовая_20_ссылка"><text:span text:style-name="T1">величины прожиточного минимума</text:span></text:span></text:a> в общей численности населения области (2020 год - 8,9%);</text:p>
            <text:p text:style-name="Нормальный_20__28_таблица_29_">доля граждан, получивших социальные услуги в областных государственных учреждениях социального обслуживания населения, в общем числе граждан, обратившихся за получением социальных услуг в учреждения социального обслуживания населения (2020 год - 100%);</text:p>
            <text:p text:style-name="Нормальный_20__28_таблица_29_">суммарный коэффициент рождаемости (2020 год - 1,753);</text:p>
            <text:p text:style-name="Нормальный_20__28_таблица_29_">соотношение среднемесячной номинальной начисленной заработной платы работников государственных учреждений социальной защиты населения к среднемесячной номинальной начисленной заработной плате работников, занятых в сфере экономики региона (2020 год - 100%);</text:p>
            <text:p text:style-name="Нормальный_20__28_таблица_29_">создание и модернизация высокопроизводительных рабочих мест (2020 год - 1283 единицы)</text:p>
          </table:table-cell>
        </table:table-row>
        <table:table-row table:style-name="Таблица2.1">
          <table:table-cell table:style-name="Таблица2.A1" office:value-type="string">
            <text:p text:style-name="Нормальный_20__28_таблица_29_">Срок и этапы реализации государственной программы</text:p>
          </table:table-cell>
          <table:table-cell table:style-name="Таблица2.B1" office:value-type="string">
            <text:p text:style-name="Нормальный_20__28_таблица_29_">Срок реализации государственной программы - 2014 - 2020 годы.</text:p>
            <text:p text:style-name="Нормальный_20__28_таблица_29_">Государственная программа реализуется в один этап</text:p>
          </table:table-cell>
        </table:table-row>
        <table:table-row table:style-name="Таблица2.1">
          <table:table-cell table:style-name="Таблица2.A1" office:value-type="string">
            <text:p text:style-name="Нормальный_20__28_таблица_29_"><text:bookmark-start text:name="sub_108"/>Объемы и источники финансирования государственной программы<text:bookmark-end text:name="sub_108"/></text:p>
          </table:table-cell>
          <table:table-cell table:style-name="Таблица2.B1" office:value-type="string">
            <text:p text:style-name="Прижатый_20_влево">Общие затраты на реализацию государственной программы в 2014 - 2020 гг. за счет всех источников финансирования - 42719662,4 тыс. рублей:</text:p>
            <text:p text:style-name="Прижатый_20_влево">2014 год - 6270373,4 тыс. рублей;</text:p>
            <text:p text:style-name="Прижатый_20_влево">2015 год - 6818833,5 тыс. рублей;</text:p>
            <text:p text:style-name="Прижатый_20_влево">2016 год - 7303508,9 тыс. рублей;</text:p>
            <text:p text:style-name="Прижатый_20_влево">2017 год - 6683234,5 тыс. рублей;</text:p>
            <text:p text:style-name="Прижатый_20_влево">2018 год - 5183765,6 тыс. рублей;</text:p>
            <text:p text:style-name="Прижатый_20_влево">2019 год - 5216558,8 тыс. рублей;</text:p>
            <text:p text:style-name="Прижатый_20_влево">2020 год - 5243387,7 тыс. рублей; в том числе:</text:p>
            <text:p text:style-name="Прижатый_20_влево">федеральный бюджет - 7526135,9 тыс. рублей;</text:p>
            <text:p text:style-name="Прижатый_20_влево">2014 год - 1851789,6 тыс. рублей;</text:p>
            <text:p text:style-name="Прижатый_20_влево">2015 год - 1873002,4 тыс. рублей;</text:p>
            <text:p text:style-name="Прижатый_20_влево"><text:soft-page-break/>2016 год - 2064268,0 тыс. рублей;</text:p>
            <text:p text:style-name="Прижатый_20_влево">2017 год - 1737075,9 тыс. рублей;</text:p>
            <text:p text:style-name="Прижатый_20_влево">2018 год - нет;</text:p>
            <text:p text:style-name="Прижатый_20_влево">2019 год - нет;</text:p>
            <text:p text:style-name="Прижатый_20_влево">2020 год - нет;</text:p>
            <text:p text:style-name="Прижатый_20_влево">бюджет Тамбовской области 33701437,4 тыс. рублей:</text:p>
            <text:p text:style-name="Прижатый_20_влево">2014 год - 4220286,2 тыс. рублей (в том числе объемы финансирования, предусмотренные в лимитах областной адресной инвестиционной программы, - 60000,0 тыс. рублей);</text:p>
            <text:p text:style-name="Прижатый_20_влево">2015 год - 4758168,3 тыс. рублей (в том числе объемы финансирования, предусмотренные в лимитах областной адресной инвестиционной программы, - 241983.8 тыс. рублей);</text:p>
            <text:p text:style-name="Прижатый_20_влево">2016 год - 4977054,6 тыс. рублей (в том числе объемы финансирования, предусмотренные в лимитах областной адресной инвестиционной программы, - 102445.9 тыс. рублей);</text:p>
            <text:p text:style-name="Прижатый_20_влево">2017 год - 4736505,5 тыс. рублей;</text:p>
            <text:p text:style-name="Прижатый_20_влево">2018 год - 4970642,5 тыс. рублей;</text:p>
            <text:p text:style-name="Прижатый_20_влево">2019 год - 5003285,7 тыс. рублей;</text:p>
            <text:p text:style-name="Прижатый_20_влево">2020 год - 5035494,6 тыс. рублей;</text:p>
            <text:p text:style-name="Прижатый_20_влево">бюджеты муниципальных образований 237280,0 тыс. рублей:</text:p>
            <text:p text:style-name="Прижатый_20_влево">2014 год - 32480,0 тыс. рублей;</text:p>
            <text:p text:style-name="Прижатый_20_влево">2015 год - 42400,0 тыс. рублей;</text:p>
            <text:p text:style-name="Прижатый_20_влево">2016 год - 32480,0 тыс. рублей;</text:p>
            <text:p text:style-name="Прижатый_20_влево">2017 год - 32480,0 тыс. рублей;</text:p>
            <text:p text:style-name="Прижатый_20_влево">2018 год - 32480,0 тыс. рублей;</text:p>
            <text:p text:style-name="Прижатый_20_влево">2019 год - 32480,0 тыс. рублей;</text:p>
            <text:p text:style-name="Прижатый_20_влево">2020 год - 32480,0 тыс. рублей;</text:p>
            <text:p text:style-name="Прижатый_20_влево">внебюджетные источники - 1254809,1 тыс. рублей;</text:p>
            <text:p text:style-name="Прижатый_20_влево">2014 год - 165817,6 тыс. рублей;</text:p>
            <text:p text:style-name="Прижатый_20_влево">2015 год - 145262,8 тыс. рублей;</text:p>
            <text:p text:style-name="Прижатый_20_влево">2016 год - 229706,3 тыс. рублей;</text:p>
            <text:p text:style-name="Прижатый_20_влево">2017 год - 177173,1 тыс. рублей;</text:p>
            <text:p text:style-name="Прижатый_20_влево">2018 год - 180643,1 тыс. рублей;</text:p>
            <text:p text:style-name="Прижатый_20_влево">2019 год - 180793,1 тыс. рублей;</text:p>
            <text:p text:style-name="Прижатый_20_влево">2020 год - 175413,1 тыс. рублей</text:p>
          </table:table-cell>
        </table:table-row>
      </table:table>
      <text:p text:style-name="Standard"/>
      <text:h text:style-name="Heading_20_1" text:outline-level="1"><text:bookmark-start text:name="sub_1100"/>1. Общая характеристика сферы реализации государственной программы</text:h>
      <text:p text:style-name="Standard"><text:bookmark-end text:name="sub_1100"/></text:p>
      <text:p text:style-name="Standard">Государственная политика Российской Федерации в сфере социальной поддержки и социального обслуживания граждан формируется в соответствии с <text:a xlink:type="simple" xlink:href="garantf1://10003000.0" text:style-name="Internet_20_link" text:visited-style-name="Visited_20_Internet_20_Link"><text:span text:style-name="Гипертекстовая_20_ссылка">Конституцией</text:span></text:a> Российской Федерации, согласно которой в Российской Федерации обеспечивается государственная поддержка семьи, материнства, отцовства и детства, инвалидов и пожилых граждан, развивается система социальных служб, устанавливаются государственные пенсии, пособия и иные гарантии социальной защиты. Данные вопросы находятся в совместном ведении Российской Федерации и субъектов Российской Федерации.</text:p>
      <text:p text:style-name="Standard">Категории граждан - получателей социальной поддержки, подлежащие социальному обслуживанию, меры социальной поддержки, гарантированный перечень государственных услуг и условия их предоставления определены федеральными и <text:soft-page-break/>областными законодательными и иными нормативными правовыми актами.</text:p>
      <text:p text:style-name="Standard">Государственная программа Тамбовской области "Социальная поддержка граждан" на 2014 - 2020 годы разработана в соответствии с <text:a xlink:type="simple" xlink:href="garantf1://10003000.0" text:style-name="Internet_20_link" text:visited-style-name="Visited_20_Internet_20_Link"><text:span text:style-name="Гипертекстовая_20_ссылка">Конституцией</text:span></text:a> Российской Федерации, <text:a xlink:type="simple" xlink:href="garantf1://10064072.0" text:style-name="Internet_20_link" text:visited-style-name="Visited_20_Internet_20_Link"><text:span text:style-name="Гипертекстовая_20_ссылка">Гражданским кодексом</text:span></text:a> Российской Федерации, <text:a xlink:type="simple" xlink:href="garantf1://10005807.0" text:style-name="Internet_20_link" text:visited-style-name="Visited_20_Internet_20_Link"><text:span text:style-name="Гипертекстовая_20_ссылка">Семейным кодексом</text:span></text:a> Российской Федерации, <text:a xlink:type="simple" xlink:href="garantf1://12038291.0" text:style-name="Internet_20_link" text:visited-style-name="Visited_20_Internet_20_Link"><text:span text:style-name="Гипертекстовая_20_ссылка">Жилищным кодексом</text:span></text:a> Российской Федерации, законами Российской Федерации <text:a xlink:type="simple" xlink:href="garantf1://85213.0" text:style-name="Internet_20_link" text:visited-style-name="Visited_20_Internet_20_Link"><text:span text:style-name="Гипертекстовая_20_ссылка">от 15.05.1991 N 1244-1</text:span></text:a> "О социальной защите граждан, подвергшихся воздействию радиации вследствие катастрофы на Чернобыльской АЭС", <text:a xlink:type="simple" xlink:href="garantf1://10005390.0" text:style-name="Internet_20_link" text:visited-style-name="Visited_20_Internet_20_Link"><text:span text:style-name="Гипертекстовая_20_ссылка">от 18.10.1991 N 1761-1</text:span></text:a> "О реабилитации жертв политических репрессий", <text:a xlink:type="simple" xlink:href="garantf1://10036260.0" text:style-name="Internet_20_link" text:visited-style-name="Visited_20_Internet_20_Link"><text:span text:style-name="Гипертекстовая_20_ссылка">от 15.01.1993 N 4301-1</text:span></text:a> "О статусе Героев Советского Союза, Героев Российской Федерации и полных кавалеров ордена Славы"; федеральными законами <text:a xlink:type="simple" xlink:href="garantf1://10003548.0" text:style-name="Internet_20_link" text:visited-style-name="Visited_20_Internet_20_Link"><text:span text:style-name="Гипертекстовая_20_ссылка">от 12.01.1995 N 5-ФЗ</text:span></text:a> "О ветеранах", <text:a xlink:type="simple" xlink:href="garantf1://10001162.0" text:style-name="Internet_20_link" text:visited-style-name="Visited_20_Internet_20_Link"><text:span text:style-name="Гипертекстовая_20_ссылка">от 19.05.1995 N 81-ФЗ</text:span></text:a> "О государственных пособиях гражданам, имеющим детей", <text:a xlink:type="simple" xlink:href="garantf1://10003878.0" text:style-name="Internet_20_link" text:visited-style-name="Visited_20_Internet_20_Link"><text:span text:style-name="Гипертекстовая_20_ссылка">от 02.08.1995 N 122-ФЗ</text:span></text:a> "О социальном обслуживании граждан пожилого возраста и инвалидов", <text:a xlink:type="simple" xlink:href="garantf1://10064504.0" text:style-name="Internet_20_link" text:visited-style-name="Visited_20_Internet_20_Link"><text:span text:style-name="Гипертекстовая_20_ссылка">от 24.11.1995 181-ФЗ</text:span></text:a> "О социальной защите инвалидов в Российской Федерации", <text:a xlink:type="simple" xlink:href="garantf1://5642.0" text:style-name="Internet_20_link" text:visited-style-name="Visited_20_Internet_20_Link"><text:span text:style-name="Гипертекстовая_20_ссылка">от 10.12.1995 N 195-ФЗ</text:span></text:a> "Об основах социального обслуживания населения в Российской Федерации", <text:a xlink:type="simple" xlink:href="garantf1://5870.0" text:style-name="Internet_20_link" text:visited-style-name="Visited_20_Internet_20_Link"><text:span text:style-name="Гипертекстовая_20_ссылка">от 12.01.1996 N 8-ФЗ</text:span></text:a> "О погребении и похоронном деле", <text:a xlink:type="simple" xlink:href="garantf1://10035206.0" text:style-name="Internet_20_link" text:visited-style-name="Visited_20_Internet_20_Link"><text:span text:style-name="Гипертекстовая_20_ссылка">от 21.12.1996 N 159-ФЗ</text:span></text:a> "О дополнительных гарантиях по социальной поддержке детей-сирот и детей, оставшихся без попечения родителей", <text:a xlink:type="simple" xlink:href="garantf1://35508.0" text:style-name="Internet_20_link" text:visited-style-name="Visited_20_Internet_20_Link"><text:span text:style-name="Гипертекстовая_20_ссылка">от 09.01.1997 N 5-ФЗ</text:span></text:a> "О предоставлении социальных гарантий Героям Социалистического Труда, Героям Труда Российской Федерации и полным кавалерам ордена Трудовой Славы", <text:a xlink:type="simple" xlink:href="garantf1://79146.0" text:style-name="Internet_20_link" text:visited-style-name="Visited_20_Internet_20_Link"><text:span text:style-name="Гипертекстовая_20_ссылка">от 24.07.1998 N 124-ФЗ</text:span></text:a> "Об основных гарантиях прав ребенка в Российской Федерации", <text:a xlink:type="simple" xlink:href="garantf1://12013020.0" text:style-name="Internet_20_link" text:visited-style-name="Visited_20_Internet_20_Link"><text:span text:style-name="Гипертекстовая_20_ссылка">от 17.09.1998 N 157-ФЗ</text:span></text:a> "Об иммунопрофилактике инфекционных болезней", <text:a xlink:type="simple" xlink:href="garantf1://79742.0" text:style-name="Internet_20_link" text:visited-style-name="Visited_20_Internet_20_Link"><text:span text:style-name="Гипертекстовая_20_ссылка">от 26.11.1998 N 175-ФЗ</text:span></text:a> "О социальной защите граждан Российской Федерации, подвергшихся воздействию радиации вследствие аварии в 1957 году на производственном объединении "Маяк" и сбросов радиоактивных отходов в реку Теча", <text:a xlink:type="simple" xlink:href="garantf1://12016087.0" text:style-name="Internet_20_link" text:visited-style-name="Visited_20_Internet_20_Link"><text:span text:style-name="Гипертекстовая_20_ссылка">от 24.06.1999 N 120-ФЗ</text:span></text:a> "Об основах системы профилактики безнадзорности и правонарушений несовершеннолетних", <text:a xlink:type="simple" xlink:href="garantf1://80687.0" text:style-name="Internet_20_link" text:visited-style-name="Visited_20_Internet_20_Link"><text:span text:style-name="Гипертекстовая_20_ссылка">от 17.07.1999 N 178-ФЗ</text:span></text:a> "О государственной социальной помощи", <text:a xlink:type="simple" xlink:href="garantf1://12025351.0" text:style-name="Internet_20_link" text:visited-style-name="Visited_20_Internet_20_Link"><text:span text:style-name="Гипертекстовая_20_ссылка">от 10.01.2002 N 2-ФЗ</text:span></text:a> "О социальных гарантиях гражданам, подвергшимся радиационному воздействию вследствие ядерных испытаний на Семипалатинском полигоне", <text:a xlink:type="simple" xlink:href="garantf1://84404.0" text:style-name="Internet_20_link" text:visited-style-name="Visited_20_Internet_20_Link"><text:span text:style-name="Гипертекстовая_20_ссылка">от 25.04.2002 N 40-ФЗ</text:span></text:a> "Об обязательном страховании гражданской ответственности владельцев транспортных средств", <text:a xlink:type="simple" xlink:href="garantf1://70104234.0" text:style-name="Internet_20_link" text:visited-style-name="Visited_20_Internet_20_Link"><text:span text:style-name="Гипертекстовая_20_ссылка">от 20.07.2012 N 125-ФЗ</text:span></text:a> "О донорстве крови и её компонентов", <text:a xlink:type="simple" xlink:href="garantf1://70191362.0" text:style-name="Internet_20_link" text:visited-style-name="Visited_20_Internet_20_Link"><text:span text:style-name="Гипертекстовая_20_ссылка">от 29.12.2012 N 273-ФЗ</text:span></text:a> "Об образовании в Российской Федерации"; указами Президента Российской Федерации <text:a xlink:type="simple" xlink:href="garantf1://70070950.0" text:style-name="Internet_20_link" text:visited-style-name="Visited_20_Internet_20_Link"><text:span text:style-name="Гипертекстовая_20_ссылка">от 07.05.2012 N 597</text:span></text:a> "О мероприятиях по реализации государственной социальной политики", <text:a xlink:type="simple" xlink:href="garantf1://70070944.0" text:style-name="Internet_20_link" text:visited-style-name="Visited_20_Internet_20_Link"><text:span text:style-name="Гипертекстовая_20_ссылка">от 07.05.2012 N 600</text:span></text:a> "О мерах по обеспечению граждан Российской Федерации доступным и комфортным жильем и повышению качества жилищно-коммунальных услуг" и <text:a xlink:type="simple" xlink:href="garantf1://70070932.0" text:style-name="Internet_20_link" text:visited-style-name="Visited_20_Internet_20_Link"><text:span text:style-name="Гипертекстовая_20_ссылка">от 07.05.2012 N 606</text:span></text:a> "О мерах по реализации демографической политики Российской Федерации", <text:a xlink:type="simple" xlink:href="garantf1://70191040.0" text:style-name="Internet_20_link" text:visited-style-name="Visited_20_Internet_20_Link"><text:span text:style-name="Гипертекстовая_20_ссылка">от 28.12.2012 N 1688</text:span></text:a> "О некоторых мерах по реализации государственной политики в сфере защиты детей-сирот и детей, оставшихся без попечения родителей", <text:a xlink:type="simple" xlink:href="garantf1://94365.1000" text:style-name="Internet_20_link" text:visited-style-name="Visited_20_Internet_20_Link"><text:span text:style-name="Гипертекстовая_20_ссылка">Концепцией</text:span></text:a> долгосрочного социально-экономического развития Российской Федерации на период до 2020 года, утвержденной <text:a xlink:type="simple" xlink:href="garantf1://94365.0" text:style-name="Internet_20_link" text:visited-style-name="Visited_20_Internet_20_Link"><text:span text:style-name="Гипертекстовая_20_ссылка">распоряжением</text:span></text:a> Правительства Российской Федерации от 17.11.2008 N 1662-р, <text:a xlink:type="simple" xlink:href="garantf1://70544062.1000" text:style-name="Internet_20_link" text:visited-style-name="Visited_20_Internet_20_Link"><text:span text:style-name="Гипертекстовая_20_ссылка">государственной программой</text:span></text:a> Российской Федерации "Социальная поддержка граждан", утвержденной <text:a xlink:type="simple" xlink:href="garantf1://70544062.0" text:style-name="Internet_20_link" text:visited-style-name="Visited_20_Internet_20_Link"><text:span text:style-name="Гипертекстовая_20_ссылка">постановлением</text:span></text:a> Правительства Российской Федерации от 15.04.2014 N 296, <text:a xlink:type="simple" xlink:href="garantf1://28077233.1000" text:style-name="Internet_20_link" text:visited-style-name="Visited_20_Internet_20_Link"><text:span text:style-name="Гипертекстовая_20_ссылка">Стратегией</text:span></text:a> социально-экономического развития Тамбовской области на период до 2020 года, утвержденной <text:a xlink:type="simple" xlink:href="garantf1://28077233.0" text:style-name="Internet_20_link" text:visited-style-name="Visited_20_Internet_20_Link"><text:span text:style-name="Гипертекстовая_20_ссылка">Законом</text:span></text:a> области от 04.12.2013 N 347-З, законами области <text:a xlink:type="simple" xlink:href="garantf1://28018530.0" text:style-name="Internet_20_link" text:visited-style-name="Visited_20_Internet_20_Link"><text:span text:style-name="Гипертекстовая_20_ссылка">от 31.03.2006 N 23-З</text:span></text:a> "О мерах социальной поддержки отдельных категорий граждан, работающих в сельской местности и рабочих поселках на территории Тамбовской области", <text:a xlink:type="simple" xlink:href="garantf1://28024303.0" text:style-name="Internet_20_link" text:visited-style-name="Visited_20_Internet_20_Link"><text:span text:style-name="Гипертекстовая_20_ссылка">от 04.06.2007 N 219-З</text:span></text:a> "О дополнительных мерах социальной поддержки инвалидов боевых действий и нетрудоспособных членов семей погибших (умерших) ветеранов боевых действий", <text:a xlink:type="simple" xlink:href="garantf1://28025889.0" text:style-name="Internet_20_link" text:visited-style-name="Visited_20_Internet_20_Link"><text:span text:style-name="Гипертекстовая_20_ссылка">от 27.02.2009 N 497-З</text:span></text:a> "О мерах социальной поддержки <text:soft-page-break/>тружеников тыла, ветеранов труда и лиц, к ним приравненных, жертв политических репрессий, ветеранов труда Тамбовской области", <text:a xlink:type="simple" xlink:href="garantf1://28025885.0" text:style-name="Internet_20_link" text:visited-style-name="Visited_20_Internet_20_Link"><text:span text:style-name="Гипертекстовая_20_ссылка">от 03.03.2009 N 502-З</text:span></text:a> "О ежемесячном пособии на ребенка в Тамбовской области", <text:a xlink:type="simple" xlink:href="garantf1://28035831.0" text:style-name="Internet_20_link" text:visited-style-name="Visited_20_Internet_20_Link"><text:span text:style-name="Гипертекстовая_20_ссылка">от 01.06.2009 N 533-З</text:span></text:a> "О дополнительных мерах социальной поддержки инвалидов и участников Великой Отечественной войны 1941 - 1945 годов,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, и лиц, награжденных знаком "Жителю блокадного Ленинграда", <text:a xlink:type="simple" xlink:href="garantf1://28040004.0" text:style-name="Internet_20_link" text:visited-style-name="Visited_20_Internet_20_Link"><text:span text:style-name="Гипертекстовая_20_ссылка">от 25.07.2009 N 558-З</text:span></text:a> "О пенсиях за выслугу лет лиц, замещающих государственные и муниципальные должности, государственных и муниципальных служащих Тамбовской области", <text:a xlink:type="simple" xlink:href="garantf1://28035987.0" text:style-name="Internet_20_link" text:visited-style-name="Visited_20_Internet_20_Link"><text:span text:style-name="Гипертекстовая_20_ссылка">от 25.07.2009 N 557-З</text:span></text:a> "О признании утратившим силу Закона Тамбовской области "О доплате к пенсиям лицам, замещавшим отдельные должности в органах государственной власти и управлениях Тамбовской области" и сохранении доплаты к пенсии лицам, замещавшим отдельные должности в органах государственной власти и управления Тамбовской области", <text:a xlink:type="simple" xlink:href="garantf1://28042501.0" text:style-name="Internet_20_link" text:visited-style-name="Visited_20_Internet_20_Link"><text:span text:style-name="Гипертекстовая_20_ссылка">от 04.06.2010 N 659-З</text:span></text:a> "О социальном пособии на погребение и расходах, возмещаемых специализированным службам по вопросам похоронного дела в Тамбовской области", <text:a xlink:type="simple" xlink:href="garantf1://28042806.0" text:style-name="Internet_20_link" text:visited-style-name="Visited_20_Internet_20_Link"><text:span text:style-name="Гипертекстовая_20_ссылка">от 23.07.2010 N 682-З</text:span></text:a> "О дополнительных гарантиях для детей-сирот и детей, оставшихся без попечения родителей, а также лиц из числа детей-сирот и детей, оставшихся без попечения родителей", <text:a xlink:type="simple" xlink:href="garantf1://28050559.0" text:style-name="Internet_20_link" text:visited-style-name="Visited_20_Internet_20_Link"><text:span text:style-name="Гипертекстовая_20_ссылка">от 26.05.2011 N 11-З</text:span></text:a> "О социальной поддержке многодетных семей в Тамбовской области", <text:a xlink:type="simple" xlink:href="garantf1://28051235.0" text:style-name="Internet_20_link" text:visited-style-name="Visited_20_Internet_20_Link"><text:span text:style-name="Гипертекстовая_20_ссылка">от 06.02.2012 N 113-З</text:span></text:a> "О государственной социальной помощи", <text:a xlink:type="simple" xlink:href="garantf1://28060452.0" text:style-name="Internet_20_link" text:visited-style-name="Visited_20_Internet_20_Link"><text:span text:style-name="Гипертекстовая_20_ссылка">от 29.06.2012 N 159-З</text:span></text:a> "О дополнительных мерах социальной поддержки детей, беременных женщин" и <text:a xlink:type="simple" xlink:href="garantf1://28059640.0" text:style-name="Internet_20_link" text:visited-style-name="Visited_20_Internet_20_Link"><text:span text:style-name="Гипертекстовая_20_ссылка">от 29.06.2012 N 161-З</text:span></text:a> "О ежемесячной денежной выплате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", <text:a xlink:type="simple" xlink:href="garantf1://28080874.0" text:style-name="Internet_20_link" text:visited-style-name="Visited_20_Internet_20_Link"><text:span text:style-name="Гипертекстовая_20_ссылка">от 07.04.2014 N 394-З</text:span></text:a> "Об организации и обеспечении отдыха и оздоровления детей", постановлениями администрации области <text:a xlink:type="simple" xlink:href="garantf1://28029964.0" text:style-name="Internet_20_link" text:visited-style-name="Visited_20_Internet_20_Link"><text:span text:style-name="Гипертекстовая_20_ссылка">от 08.07.2009 N 801</text:span></text:a> "Об организации льготного проезда отдельных категорий граждан в общественном транспорте на территории Тамбовской области и о возмещении реабилитированным лицам расходов стоимости проезда на территории Российской Федерации", <text:a xlink:type="simple" xlink:href="garantf1://28037727.0" text:style-name="Internet_20_link" text:visited-style-name="Visited_20_Internet_20_Link"><text:span text:style-name="Гипертекстовая_20_ссылка">от 01.02.2010 N 83</text:span></text:a> "О Порядке финансирования расходов, связанных с предоставлением гражданам субсидий на оплату жилого помещения и коммунальных услуг, перечисления (выплаты, вручения) субсидий получателям субсидий и установления областных стандартов нормативной площади жилого помещения, областных стандартов максимально допустимой доли расходов граждан на оплату жилого помещения и коммунальных услуг в совокупном доходе семьи", <text:a xlink:type="simple" xlink:href="garantf1://28079187.0" text:style-name="Internet_20_link" text:visited-style-name="Visited_20_Internet_20_Link"><text:span text:style-name="Гипертекстовая_20_ссылка">от 02.12.2013 N 1388</text:span></text:a> "Об утверждении Порядка обращения за получением компенсации платы за присмотр и уход за детьми в образовательных организациях, реализующих образовательную программу дошкольного образования, и выплаты данной компенсации".</text:p>
      <text:p text:style-name="Standard">Социальная поддержка граждан представляет собой систему правовых, экономических, организационных и иных мер, гарантированных государством отдельным категориям граждан.</text:p>
      <text:p text:style-name="Standard">Потребность граждан в мерах социальной поддержки формируется вследствие действия ряда объективных факторов:</text:p>
      <text:p text:style-name="Standard">носящих общецивилизационный, международный характер - демографических (сокращение рождаемости, увеличение продолжительности жизни) и социальных (трансформация института семьи, бедность, безработица, преступность, наркомания);</text:p>
      <text:p text:style-name="Standard">носящих национальный характер - социально-экономических (уровень и темпы экономического развития, занятость и доходы населения, состояние государственных финансов, состояние социальной инфраструктуры и прочее) и иных факторов;</text:p>
      <text:p text:style-name="Standard"><text:soft-page-break/>носящих локальный характер - связанных с возникновением различного рода чрезвычайных ситуаций природного, техногенного и иного характера, имеющих территориальные и временные границы, и необходимостью преодоления их последствий для населения.</text:p>
      <text:p text:style-name="Standard">Важнейшими качественными характеристиками современной системы социальной поддержки граждан являются:</text:p>
      <text:p text:style-name="Standard">преимущественно заявительный принцип предоставления мер социальной поддержки гражданам;</text:p>
      <text:p text:style-name="Standard">дифференциация подходов к предоставлению мер социальной поддержки граждан, учитывающая особенности контингентов получателей (с учетом особых заслуг перед государством; в связи с последствиями политических репрессий, участием в преодолении последствий радиационных катастроф, иных чрезвычайных ситуаций; в связи с попаданием в трудную жизненную ситуацию; в связи с необходимостью решения приоритетных общегосударственных задач);</text:p>
      <text:p text:style-name="Standard">адресный подход, при котором меры социальной поддержки гражданам (семьям), независимо от их категориальной или профессиональной принадлежности, предоставляются с учетом их экономического потенциала (доходов, имущества) - путем предоставления ежемесячного пособия на ребенка, субсидий гражданам на оплату жилья и коммунальных услуг, предоставления мер социальной поддержки на основе социального контракта и другое.</text:p>
      <text:p text:style-name="Standard">Действующая система социальной поддержки граждан базируется на принципиальном положении - безусловная гарантированность исполнения принятых государством обязательств по предоставлению мер социальной поддержки, недопущению снижения уровня и ухудшению условий их предоставления вне зависимости от социально-экономической ситуации в стране и в области, в том числе путем систематической индексации расходов с учетом динамики показателей инфляции.</text:p>
      <text:p text:style-name="Standard">На территории Тамбовской области проживает 1069,0 тыс. человек, из них 52,6% - потенциальные потребители социальных услуг в сфере социальной поддержки и социального обслуживания (каждый четвертый житель имеет статус льготной категории, каждый седьмой - ребенок, каждый восьмой - инвалид, каждый шестой житель - в возрасте 65 лет и старше, каждый десятый - находится за чертой бедности (2012 год - 9,4% населения области находилось за чертой бедности, 2013 год - 8,6%, по России: 2012 год -10,9%, 2013 год - 11,1%).</text:p>
      <text:p text:style-name="Standard">За последние годы в области проведена большая работа по:</text:p>
      <text:p text:style-name="Standard">формированию и совершенствованию нормативной правовой базы в сфере социальной поддержки и социального обслуживания населения, совершенствованию системы их организации и предоставления;</text:p>
      <text:p text:style-name="Standard">укреплению материально-технической, информационной и кадровой базы, созданы условия для стабильного её функционирования;</text:p>
      <text:p text:style-name="Standard">внедрению и предоставлению федеральных социальных доплат к пенсиям неработающим пенсионерам до уровня <text:a xlink:type="simple" xlink:href="garantf1://28059907.0" text:style-name="Internet_20_link" text:visited-style-name="Visited_20_Internet_20_Link"><text:span text:style-name="Гипертекстовая_20_ссылка">прожиточного минимума</text:span></text:a> пенсионера в области;</text:p>
      <text:p text:style-name="Standard">исполнению отдельных переданных с федерального уровня полномочий по отдыху и оздоровлению детей, обеспечению отдельных категорий граждан санаторно-курортным лечением и бесплатным проездом к месту лечения и обратно;</text:p>
      <text:p text:style-name="Standard">улучшению жилищных условий детей-сирот и детей, оставшихся без попечения родителей, а также лиц из числа детей-сирот и детей, оставшихся без попечения родителей;</text:p>
      <text:p text:style-name="Standard">осуществлению индексации социальных выплат с учетом инфляции.</text:p>
      <text:p text:style-name="Standard"><text:soft-page-break/>Среди реализуемых мер по государственной поддержке семей с детьми наиболее важными являются: введение областного материнского (семейного) капитала для семей, имеющих трёх и более несовершеннолетних детей; предоставление бесплатно земельных участков семьям, имеющим трёх и более несовершеннолетних детей; предоставление единовременной выплаты на приобретение крупного рогатого скота молочного направления многодетной семье, воспитывающей пять и более несовершеннолетних детей; выплата пособий семьям с детьми, в том числе ежемесячной денежной выплаты при рождении третьих и последующих детей. Увязка этих мероприятий с численностью детей в семье, а также с очередностью рождения детей имеет особое значение, поскольку стимулирование вторых и последующих рождений создает основу для обеспечения в будущем расширенного воспроизводства населения.</text:p>
      <text:p text:style-name="Standard">С целью предоставления гражданам услуг по социальному обслуживанию на территории области действует многопрофильная сеть областных государственных учреждений социального обслуживания граждан пожилого возраста и инвалидов, семей с детьми, проводятся мероприятия по комплексной модернизации и развитию инфраструктуры организаций социального обслуживания населения, разработаны и внедрены государственные стандарты социального обслуживания, применяются новые социальные технологии.</text:p>
      <text:p text:style-name="Standard">За период 2006 - 2013 годы:</text:p>
      <text:p text:style-name="Standard">ликвидированы 4 областных государственных учреждения социального обслуживания населения и 14 малокомплектных отделений, оказывающих социальные услуги гражданам пожилого возраста и инвалидам;</text:p>
      <text:p text:style-name="Standard">реорганизовано (путем объединения) 5 учреждений социального обслуживания семьи и детей и 6 стационарных учреждений социального обслуживания населения психоневрологического профиля;</text:p>
      <text:p text:style-name="Standard">введены в эксплуатацию дом-интернат для престарелых и инвалидов и стационарное отделение социального обслуживания граждан пожилого возраста и инвалидов, с 2007 г. на базе Тамбовского областного государственного бюджетного учреждения социального обслуживания населения "Тамбовский дом-интернат для ветеранов войны и труда" функционирует геронтологическое отделение;</text:p>
      <text:p text:style-name="Standard">в предоставлении социальных услуг начали принимать участие социально ориентированные некоммерческие организации, благотворители и добровольцы (4,6% от общего количества учреждений, предоставляющих услуги по социальному обслуживанию населения).</text:p>
      <text:p text:style-name="Standard">В настоящее время на территории области функционируют 38 областных государственных учреждений социального обслуживания населения, из них 25 предоставляют социальные услуги на дому, а также меры социальной поддержки, 6 - стационарных учреждений с круглосуточным социальным обслуживанием граждан пожилого возраста и инвалидов, 5 - стационарных учреждений с круглосуточным социальным обслуживанием семей с детьми и детей, из них 1 детский дом-интернат для детей с серьезными нарушениями в интеллектуальном развитии и 1 - нестационарное учреждение "Центр социальной помощи семье и детям "Дом милосердия".</text:p>
      <text:p text:style-name="Standard">Социальная поддержка и социальное обслуживание отдельных категорий граждан, семей, в том числе семей, имеющих детей, предоставляется в следующих формах:</text:p>
      <text:p text:style-name="Standard">в денежной форме (в виде социальных пособий, субсидий и других выплат);</text:p>
      <text:p text:style-name="Standard">в натуральной форме (обеспечение жильем отдельных категорий граждан; предоставление земельных участков; набора социальных услуг -предоставление, при <text:soft-page-break/>наличии медицинских показаний, путевок на санаторно-курортное лечение и бесплатного проезда к месту лечения и обратно; предоставление продуктов питания, одежды, обуви, медикаментов и других видов натуральной помощи);</text:p>
      <text:p text:style-name="Standard">в форме предоставления социальных услуг (предоставление отдыха и оздоровления детей, социального обслуживания граждан пожилого возраста и инвалидов, семей с детьми, детей, в том числе безнадзорных и беспризорных, лиц без определенного места жительства и занятий и другое);</text:p>
      <text:p text:style-name="Standard">в форме льгот (льготы по оплате за жилое помещение и коммунальные услуги, вывоз твердых и жидких бытовых отходов, твердое и жидкое топливо, проезд на городском и пригородном общественном транспорте; предоставление внеочередного обслуживания в учреждениях социальной сферы, в кассах автомобильного и железнодорожного транспорта, при выделении земельных участков и другое).</text:p>
      <text:p text:style-name="Standard">Меры социальной поддержки отдельных категорий населения и социальное обслуживание граждан пожилого возраста и инвалидов, детей, семей, имеющих детей, дифференцируются по следующим срокам и периодичности:</text:p>
      <text:p text:style-name="Standard">предоставление мер социальной поддержки - постоянная, на определенный срок, разовая;</text:p>
      <text:p text:style-name="Standard">предоставление услуг по социальному обслуживанию - постоянная, периодическая, разовая.</text:p>
      <text:p text:style-name="Standard">Меры социальной поддержки граждан, особенно предоставляемые в денежной форме, являются одним из источников обеспечения денежных доходов населения, предотвращения бедности, повышения уровня и качества жизни населения.</text:p>
      <text:p text:style-name="Standard">С целью соблюдения прав граждан на социальную поддержку и социальное обслуживание, создания условий для роста благосостояния граждан, семей, имеющих детей, ежегодно предоставляется:</text:p>
      <text:p text:style-name="Standard">110 видов мер социальной поддержки 500 тыс. жителям области, из них 248,2 тыс. граждан относятся к льготной категории (ветераны труда и лица, к ним приравненные, ветераны труда Тамбовской области, труженики тыла, жертвы политических репрессий, бывшие несовершеннолетние узники концлагерей, награжденные знаком "Жителю блокадного Ленинграда", инвалиды и участники Великой Отечественной войны, члены семей погибших (умерших) инвалидов, участников Великой Отечественной войны и ветеранов боевых действий, инвалиды и участники боевых действий, граждане, подвергшиеся воздействию радиации, многодетные семьи, инвалиды и семьи, имеющие детей - инвалидов);</text:p>
      <text:p text:style-name="Standard">федеральная социальная доплата к пенсии - более 15,0 тыс. неработающих пенсионеров;</text:p>
      <text:p text:style-name="Standard">государственная социальная помощь - более 2,4 тыс. граждан, находящимся в трудной жизненной ситуации;</text:p>
      <text:p text:style-name="Standard">социальное обслуживание - более 19,5 тыс. граждан (16,8 тыс. граждан обслуживаются на дому, 2,7 тыс. граждан - в стационарных условиях, из них 0,5 тыс. детей, находящихся в трудной жизненной ситуации);</text:p>
      <text:p text:style-name="Standard">санаторно-курортное лечение и бесплатный проезд к месту лечения и обратно - более 3,5 тысячи инвалидам, проживающим на территории области (в санаторно-курортном лечении нуждаются более 7,0 тыс. инвалидов);</text:p>
      <text:p text:style-name="Standard">организованный отдых и оздоровление - более 63,0 тыс. детей.</text:p>
      <text:p text:style-name="Standard">Объем средств бюджета области и федерального бюджета, Пенсионного фонда Российской Федерации, направляемый на социальную поддержку отдельных категорий граждан и социальное обслуживание граждан пожилого возраста и инвалидов, семей с детьми, детей, а также на отдых и оздоровление детей, в том числе находящихся в трудной жизненной ситуации, ежегодно растет.</text:p>
      <text:p text:style-name="Standard"><text:soft-page-break/></text:p>
      <text:p text:style-name="P1"><text:span text:style-name="Цветовое_20_выделение">Таблица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/>
          </table:table-cell>
          <table:table-cell table:style-name="Таблица3.B1" table:number-columns-spanned="6" office:value-type="string">
            <text:p text:style-name="P9">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9">2008</text:p>
          </table:table-cell>
          <table:table-cell table:style-name="Таблица3.A1" office:value-type="string">
            <text:p text:style-name="P9">2009</text:p>
          </table:table-cell>
          <table:table-cell table:style-name="Таблица3.A1" office:value-type="string">
            <text:p text:style-name="P9">2010</text:p>
          </table:table-cell>
          <table:table-cell table:style-name="Таблица3.A1" office:value-type="string">
            <text:p text:style-name="P9">2011</text:p>
          </table:table-cell>
          <table:table-cell table:style-name="Таблица3.A1" office:value-type="string">
            <text:p text:style-name="P9">2012</text:p>
          </table:table-cell>
          <table:table-cell table:style-name="Таблица3.B1" office:value-type="string">
            <text:p text:style-name="P9">2013</text:p>
          </table:table-cell>
        </table:table-row>
        <table:table-row table:style-name="Таблица3.3">
          <table:table-cell table:style-name="Таблица3.A1" office:value-type="string">
            <text:p text:style-name="Нормальный_20__28_таблица_29_">Общий объем финансирования, млн. рублей,</text:p>
          </table:table-cell>
          <table:table-cell table:style-name="Таблица3.A1" office:value-type="string">
            <text:p text:style-name="P9">3376,1</text:p>
          </table:table-cell>
          <table:table-cell table:style-name="Таблица3.A1" office:value-type="string">
            <text:p text:style-name="P9">3685,5</text:p>
          </table:table-cell>
          <table:table-cell table:style-name="Таблица3.A1" office:value-type="string">
            <text:p text:style-name="P9">5459,0</text:p>
          </table:table-cell>
          <table:table-cell table:style-name="Таблица3.A1" office:value-type="string">
            <text:p text:style-name="P9">5312,7</text:p>
          </table:table-cell>
          <table:table-cell table:style-name="Таблица3.A1" office:value-type="string">
            <text:p text:style-name="P9">5852,1</text:p>
          </table:table-cell>
          <table:table-cell table:style-name="Таблица3.B1" office:value-type="string">
            <text:p text:style-name="P9">6264,0</text:p>
          </table:table-cell>
        </table:table-row>
        <table:table-row table:style-name="Таблица3.3">
          <table:table-cell table:style-name="Таблица3.A1" office:value-type="string">
            <text:p text:style-name="Нормальный_20__28_таблица_29_">в том числе на:</text:p>
            <text:p text:style-name="Нормальный_20__28_таблица_29_">социальную поддержку отдельных категорий граждан, отдых и оздоровление детей</text:p>
          </table:table-cell>
          <table:table-cell table:style-name="Таблица3.A1" office:value-type="string">
            <text:p text:style-name="P8"/>
            <text:p text:style-name="P9">2643,2</text:p>
          </table:table-cell>
          <table:table-cell table:style-name="Таблица3.A1" office:value-type="string">
            <text:p text:style-name="P8"/>
            <text:p text:style-name="P9">2884,4</text:p>
          </table:table-cell>
          <table:table-cell table:style-name="Таблица3.A1" office:value-type="string">
            <text:p text:style-name="P8"/>
            <text:p text:style-name="P9">4543,6</text:p>
          </table:table-cell>
          <table:table-cell table:style-name="Таблица3.A1" office:value-type="string">
            <text:p text:style-name="P8"/>
            <text:p text:style-name="P9">4234,0</text:p>
          </table:table-cell>
          <table:table-cell table:style-name="Таблица3.A1" office:value-type="string">
            <text:p text:style-name="P8"/>
            <text:p text:style-name="P9">4699,5</text:p>
          </table:table-cell>
          <table:table-cell table:style-name="Таблица3.B1" office:value-type="string">
            <text:p text:style-name="P8"/>
            <text:p text:style-name="P9">5105,4</text:p>
          </table:table-cell>
        </table:table-row>
        <table:table-row table:style-name="Таблица3.3">
          <table:table-cell table:style-name="Таблица3.A1" office:value-type="string">
            <text:p text:style-name="Нормальный_20__28_таблица_29_">социальное обслуживание граждан пожилого возраста и инвалидов, семей, имеющих детей, детей</text:p>
          </table:table-cell>
          <table:table-cell table:style-name="Таблица3.A1" office:value-type="string">
            <text:p text:style-name="P9">732,9</text:p>
          </table:table-cell>
          <table:table-cell table:style-name="Таблица3.A1" office:value-type="string">
            <text:p text:style-name="P9">801,1</text:p>
          </table:table-cell>
          <table:table-cell table:style-name="Таблица3.A1" office:value-type="string">
            <text:p text:style-name="P9">915,4</text:p>
          </table:table-cell>
          <table:table-cell table:style-name="Таблица3.A1" office:value-type="string">
            <text:p text:style-name="P9">1078,7</text:p>
          </table:table-cell>
          <table:table-cell table:style-name="Таблица3.A1" office:value-type="string">
            <text:p text:style-name="P9">1152,6</text:p>
          </table:table-cell>
          <table:table-cell table:style-name="Таблица3.B1" office:value-type="string">
            <text:p text:style-name="P9">1158,6</text:p>
          </table:table-cell>
        </table:table-row>
      </table:table>
      <text:p text:style-name="Standard"/>
      <text:p text:style-name="Standard">Однако, несмотря на принимаемые меры по совершенствованию системы и повышению уровня социальной поддержки и социального обслуживания населения, ежегодному увеличению объемов финансирования данной сферы, ещё остаются нерешенные проблемы, сложившиеся в сферах социальной поддержки и социального обслуживания населения:</text:p>
      <text:p text:style-name="Standard">отсутствует усовершенствованная законодательная база, как на федеральном, так и на областном уровнях;</text:p>
      <text:p text:style-name="Standard">имеется устойчивая депопуляция населения области. Несмотря на повышение рождаемости и снижение смертности население области продолжает уменьшаться - в 2008 году - на 8,6 тыс. человек, в 2009 году - на 8,2 тыс. человек, в 2010 году - на 10,0 тыс. человек, в 2011 году - на 7,8 тыс. человек, в 2012 году - на 7,0 тыс. человек, в 2013 году - на 6,8 тыс. человек;</text:p>
      <text:p text:style-name="Standard">имеется социальное и имущественное неравенство среди населения области, в том числе граждан, в отношении которых законодательно установлены обязательства государства по предоставлению мер социальной поддержки;</text:p>
      <text:p text:style-name="Standard">не обеспечена доступность и в полной мере потребность населения в социальных услугах, в том числе высокого качества (имеется различие в доступности и безопасности предоставления социальных услуг по видам и типам учреждений социального обслуживания населения, территориям области);</text:p>
      <text:p text:style-name="Standard">наличие социального неблагополучия, негативных явлений в семейно-детских отношениях, безнадзорность и беспризорность детей.</text:p>
      <text:p text:style-name="Standard">В период реализации государственной программы условия и система предоставления гражданам социальных услуг в сфере социальной поддержки и социального обслуживания будут формироваться под влиянием двух разнонаправленных тенденций (рост потребности в предоставлении услуг с одновременным снижением потребности в получении услуг) и будут зависеть также от уровня социально-экономического развития области.</text:p>
      <text:p text:style-name="Standard">Рост потребности граждан в мерах социальной поддержки и социальном обслуживании обусловлен следующими обстоятельствами:</text:p>
      <text:p text:style-name="Standard"><text:soft-page-break/>старение населения, сопровождающееся увеличением ожидаемой продолжительности жизни, а также численности лиц старше трудоспособного возраста и их удельного веса в общей численности населения области (по прогнозным данным Тамбовстата - с 27,7% в 2012 году до 31,5% к 2021 году). Это потребует, прежде всего, увеличения объемов социальных услуг, предоставляемых пожилым гражданам, и расходов на их финансирование из бюджетов различных уровней;</text:p>
      <text:p text:style-name="Standard">необходимость стимулирования деторождений в сложившейся демографической ситуации, что потребует увеличения объемов социальной поддержки семьи и детей, как в денежной форме, в форме льгот, в натуральной форме, так и в форме предоставления социальных услуг, и соответствующего увеличения расходов на их финансирование;</text:p>
      <text:p text:style-name="Standard">сохранение отдельных негативных социальных явлений, таких как: материальное неблагополучие, проявляющееся в бедности (абсолютной и относительной) части населения; социальное неблагополучие, связанное с семейными конфликтами, социальным сиротством, беспризорностью и безнадзорностью; физическое неблагополучие, связанное с инвалидностью, в том числе детской, алкоголизмом, наркоманией, токсикоманией, состоянием психического здоровья граждан. Для устранения перечисленных негативных социальных явлений дополнительно потребуется разработка и внедрение мероприятий правового и организационного характера, направленных на профилактику материального, социального и физического неблагополучия граждан и семей, в том числе имеющих детей.</text:p>
      <text:p text:style-name="Standard">Снижение потребности граждан в социальных услугах в сфере социальной поддержки и социального обслуживания обусловлено следующими обстоятельствами:</text:p>
      <text:p text:style-name="Standard">естественная убыль населения и сокращение численности граждан льготной категории. Результатом этого станет снижение объемов предоставляемых социальных услуг данным категориям граждан и соответствующих расходов бюджетов всех уровней;</text:p>
      <text:p text:style-name="Standard">ожидаемое повышение доходов населения (снижение уровня безработицы, повышение реальной заработной платы и реальных располагаемых доходов населения), что будет способствовать сокращению численности малоимущих граждан и, как следствие, сокращение расходов из областного бюджета на оказание государственной социальной помощи.</text:p>
      <text:p text:style-name="Standard">В результате этих двух тенденций ожидается сохранение, а по определенным группам населения - возрастание потребности граждан в социальной поддержке и социальном обслуживании и соответствующее увеличение расходов бюджетных средств.</text:p>
      <text:p text:style-name="Standard"/>
      <text:h text:style-name="Heading_20_1" text:outline-level="1"><text:bookmark-start text:name="sub_1200"/>2. Приоритеты региональной государственной политики в сфере реализации государственной программы, цели, задачи, сроки и этапы реализации государственной программы</text:h>
      <text:p text:style-name="Standard"><text:bookmark-end text:name="sub_1200"/></text:p>
      <text:p text:style-name="Standard">Приоритетами региональной государственной политики в сфере реализации государственной программы являются:</text:p>
      <text:p text:style-name="Standard">модернизация и развитие сектора социальных услуг в сфере социальной поддержки и социального обслуживания населения;</text:p>
      <text:p text:style-name="Standard">обеспечение доступности социальных услуг высокого качества по социальному обслуживанию граждан пожилого возраста и инвалидов;</text:p>
      <text:p text:style-name="Standard">развитие сектора негосударственных некоммерческих организаций в сфере оказания социальных услуг по социальному обслуживанию граждан, в том числе: <text:soft-page-break/>создание механизма привлечения их на конкурсной основе к выполнению государственного заказа по оказанию социальных услуг; создание прозрачной и конкурентной системы государственной поддержки негосударственных некоммерческих организаций, оказывающих социальные услуги населению;</text:p>
      <text:p text:style-name="Standard">создание условий для стимулирования рождаемости, обеспечения социальной поддержки семей с детьми и укрепления института семьи.</text:p>
      <text:p text:style-name="Standard">Целями государственной программы являются:</text:p>
      <text:p text:style-name="Standard">создание условий для роста благосостояния граждан - получателей мер социальной поддержки;</text:p>
      <text:p text:style-name="Standard">повышение доступности населения к социальным услугам в сфере социального обслуживания.</text:p>
      <text:p text:style-name="Standard">Достижение данных целей государственной программы будет осуществляться путем решения следующих задач:</text:p>
      <text:p text:style-name="Standard">выполнение обязательств государства по социальной поддержке граждан;</text:p>
      <text:p text:style-name="Standard">обеспечение потребностей граждан пожилого возраста и инвалидов, включая детей-инвалидов, семей и детей в социальном обслуживании;</text:p>
      <text:p text:style-name="Standard">создание благоприятных условий для жизнедеятельности семьи, функционирования института семьи, рождения детей.</text:p>
      <text:p text:style-name="Standard">Срок реализации государственной программы - 2014 - 2020 годы. Государственная программа реализуется в один этап.</text:p>
      <text:p text:style-name="Standard"/>
      <text:h text:style-name="Heading_20_1" text:outline-level="1"><text:bookmark-start text:name="sub_1300"/>3. Целевые индикаторы государственной программы, основные ожидаемые конечные результаты государственной программы</text:h>
      <text:p text:style-name="Standard"><text:bookmark-end text:name="sub_1300"/></text:p>
      <text:p text:style-name="Standard">Целевыми индикаторами и показателями государственной программы являются:</text:p>
      <text:p text:style-name="Standard">доля населения с денежными доходами ниже региональной <text:a xlink:type="simple" xlink:href="garantf1://28009817.0" text:style-name="Internet_20_link" text:visited-style-name="Visited_20_Internet_20_Link"><text:span text:style-name="Гипертекстовая_20_ссылка">величины прожиточного минимума</text:span></text:a> в общей численности населения области;</text:p>
      <text:p text:style-name="Standard">доля граждан, получивших социальные услуги в областных государственных учреждениях социального обслуживания населения, в общем числе граждан, обратившихся за получением социальных услуг в учреждения социального обслуживания населения;</text:p>
      <text:p text:style-name="Standard">суммарный коэффициент рождаемости;</text:p>
      <text:p text:style-name="Standard">соотношение среднемесячной номинальной начисленной заработной платы работников государственных учреждений социальной защиты населения к среднемесячной номинальной начисленной заработной плате работников, занятых в сфере экономики региона;</text:p>
      <text:p text:style-name="Standard">создание и модернизация высокопроизводительных рабочих мест.</text:p>
      <text:p text:style-name="Standard">В период исполнения государственной программы может производиться корректировка параметров и ежегодных планов ее реализации в рамках бюджетного процесса с учетом тенденций демографического и социально-экономического развития области.</text:p>
      <text:p text:style-name="Standard">Реализация мероприятий государственной программы будет способствовать достижению следующих результатов:</text:p>
      <text:p text:style-name="Standard">расширение масштабов адресной социальной поддержки, оказываемой населению, при прочих равных условиях, создаст основу для снижения бедности, сокращения неравенства, улучшения социального климата в обществе и, в то же время, для более эффективного использования бюджетных средств;</text:p>
      <text:p text:style-name="Standard">совершенствование организации предоставления социальных услуг в областных государственных учреждениях социального обслуживания населения, способствуя <text:soft-page-break/>повышению качества жизни нуждающихся граждан (семей), сохранению их физического и психического здоровья, увеличению продолжительности жизни, будет позитивно сказываться на снижении потребности в медицинских услугах, сокращении соответствующих бюджетной расходов;</text:p>
      <text:p text:style-name="Standard">сохранение покупательной способности социальных выплат путем ежегодной индексации обеспечит поддержание потребительского спроса граждан-получателей мер социальной поддержки;</text:p>
      <text:p text:style-name="Standard">реализация мер социальной поддержки семьи и детей создаст предпосылки для увеличения рождаемости, особенно многодетности, что необходимо для преодоления депопуляции, формирования трудового потенциала, количественные и качественные характеристики которого в перспективе будут соответствовать потребностям развивающейся экономики страны;</text:p>
      <text:p text:style-name="Standard">повышение средней заработной платы социальных работников, работников среднего и младшего медицинского персонала, педагогических работников, оказывающих услуги детям-сиротам и детям, оставшимся без попечения родителей, в областных государственных учреждениях социального обслуживания населения, до 100 процентов от средней заработной платы в Тамбовской области помимо решения проблемы дефицита кадров в отрасли позволит повысить уровень жизни данных категорий работников;</text:p>
      <text:p text:style-name="Standard">привлечение социально ориентированных некоммерческих организаций и бизнеса в сферу социального обслуживания населения будет способствовать повышению доступности, качества и безопасности предоставляемых населению социальных услуг и, в то же время, обеспечит развитие соответствующих рынков, создание новых рабочих мест, повышение занятости и обеспечение доходов работников, оказывающих социальные услуги населению, снижение безработицы.</text:p>
      <text:p text:style-name="Standard">Перечень и сведения о целевых индикаторах государственной программы и её подпрограмм с расшифровкой плановых значений по годам реализации представлены в <text:a xlink:type="simple" xlink:href="#sub_10000" text:style-name="Internet_20_link" text:visited-style-name="Visited_20_Internet_20_Link"><text:span text:style-name="Гипертекстовая_20_ссылка">приложении N 1</text:span></text:a>.</text:p>
      <text:p text:style-name="Standard">Непосредственным образом на степень достижения поставленных в рамках настоящей государственной программы целей, задач и результатов будут оказывать влияние итоги реализации иных государственных программ Тамбовской области, в том числе:</text:p>
      <text:p text:style-name="Standard"><text:a xlink:type="simple" xlink:href="garantf1://28076336.1000" text:style-name="Internet_20_link" text:visited-style-name="Visited_20_Internet_20_Link"><text:span text:style-name="Гипертекстовая_20_ссылка">государственной программы</text:span></text:a> области "Доступная среда" на 2011 - 2015 годы;</text:p>
      <text:p text:style-name="Standard"><text:a xlink:type="simple" xlink:href="garantf1://28069730.1000" text:style-name="Internet_20_link" text:visited-style-name="Visited_20_Internet_20_Link"><text:span text:style-name="Гипертекстовая_20_ссылка">государственной программы</text:span></text:a> области "Экономическое развитие и инновационная экономика" на 2014 - 2020 годы;</text:p>
      <text:p text:style-name="Standard"><text:a xlink:type="simple" xlink:href="garantf1://28066817.10000" text:style-name="Internet_20_link" text:visited-style-name="Visited_20_Internet_20_Link"><text:span text:style-name="Гипертекстовая_20_ссылка">государственной программы</text:span></text:a> области "Развитие образования Тамбовской области" на 2013 - 2020 годы;</text:p>
      <text:p text:style-name="Standard"><text:a xlink:type="simple" xlink:href="garantf1://28057900.1000" text:style-name="Internet_20_link" text:visited-style-name="Visited_20_Internet_20_Link"><text:span text:style-name="Гипертекстовая_20_ссылка">государственной программы</text:span></text:a> Тамбовской области "Развитие здравоохранения Тамбовской области" на 2013 - 2020 годы;</text:p>
      <text:p text:style-name="Standard"><text:a xlink:type="simple" xlink:href="garantf1://28076168.1000" text:style-name="Internet_20_link" text:visited-style-name="Visited_20_Internet_20_Link"><text:span text:style-name="Гипертекстовая_20_ссылка">государственной программы</text:span></text:a> области "Развитие институтов гражданского общества" на 2014 - 2020 годы;</text:p>
      <text:p text:style-name="Standard"><text:a xlink:type="simple" xlink:href="garantf1://28067842.1000" text:style-name="Internet_20_link" text:visited-style-name="Visited_20_Internet_20_Link"><text:span text:style-name="Гипертекстовая_20_ссылка">государственной программы</text:span></text:a> области "Обеспечение доступным и комфортным жильем и коммунальными услугами граждан области" на 2014 - 2020 годы.</text:p>
      <text:p text:style-name="Standard"/>
      <text:p text:style-name="P3"><text:bookmark-start text:name="sub_1400"/>Информация об изменениях:</text:p>
      <text:p text:style-name="Информация_20_об_20_изменениях_20_документа"><text:bookmark-end text:name="sub_1400"/><text:a xlink:type="simple" xlink:href="garantf1://42772874.10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раздел 4 настоящего приложения внесены изменения</text:p>
      <text:p text:style-name="Информация_20_об_20_изменениях_20_документа"><text:a xlink:type="simple" xlink:href="garantf1://34802871.14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4. Обобщенная характеристика подпрограмм и мероприятий государственной <text:soft-page-break/>программы</text:h>
      <text:p text:style-name="Standard"/>
      <text:p text:style-name="Standard">Государственная программа включает три подпрограммы: "Обеспечение мер социальной поддержки отдельных категорий граждан" (<text:a xlink:type="simple" xlink:href="#sub_50000" text:style-name="Internet_20_link" text:visited-style-name="Visited_20_Internet_20_Link"><text:span text:style-name="Гипертекстовая_20_ссылка">приложение N 5</text:span></text:a>), "Модернизация и развитие социального обслуживания населения" (<text:a xlink:type="simple" xlink:href="#sub_60000" text:style-name="Internet_20_link" text:visited-style-name="Visited_20_Internet_20_Link"><text:span text:style-name="Гипертекстовая_20_ссылка">приложение N 6</text:span></text:a>) и "Обеспечение государственной поддержки семей, имеющих детей" (<text:a xlink:type="simple" xlink:href="#sub_70000" text:style-name="Internet_20_link" text:visited-style-name="Visited_20_Internet_20_Link"><text:span text:style-name="Гипертекстовая_20_ссылка">приложение N 7</text:span></text:a>).</text:p>
      <text:p text:style-name="Standard"><text:a xlink:type="simple" xlink:href="#sub_50000" text:style-name="Internet_20_link" text:visited-style-name="Visited_20_Internet_20_Link"><text:span text:style-name="Гипертекстовая_20_ссылка">Подпрограмма</text:span></text:a> "Обеспечение мер социальной поддержки отдельных категорий граждан" предусматривает решение следующих основных задач:</text:p>
      <text:p text:style-name="Standard">обеспечение своевременного и в полном объеме предоставления мер социальной поддержки отдельным категориям граждан;</text:p>
      <text:p text:style-name="Standard">повышение эффективности предоставления государственной социальной помощи;</text:p>
      <text:p text:style-name="Standard">повышение адресности при предоставлении мер социальной поддержки.</text:p>
      <text:p text:style-name="Standard"><text:a xlink:type="simple" xlink:href="#sub_60000" text:style-name="Internet_20_link" text:visited-style-name="Visited_20_Internet_20_Link"><text:span text:style-name="Гипертекстовая_20_ссылка">Подпрограмма</text:span></text:a> "Модернизация и развитие социального обслуживания населения" предусматривает решение следующих основных задач:</text:p>
      <text:p text:style-name="Standard">совершенствование областных законодательных и иных нормативных правовых актов в соответствии с вновь принятыми федеральными законами и подзаконными актами, предусматривающими дифференцированное оказание социальных услуг населению с учетом оценки индивидуальной нуждаемости;</text:p>
      <text:p text:style-name="Standard">внедрение комплексного подхода к созданию многопрофильных современных учреждений социального обслуживания населения в целях концентрации источников финансового обеспечения, проведения эффективной кадровой политики, повышения мотивации работников к труду и поднятия престижа профессии социального работника;</text:p>
      <text:p text:style-name="Standard">повышение в 2017 году и последующие годы средней заработной платы социальных работников до 100 процентов от средней заработной платы по области;</text:p>
      <text:p text:style-name="Standard">сохранение установленной тарифной системы дифференциации заработной платы различных категорий работников областных государственных учреждений социального обслуживания населения с учетом профессиональных квалификационных групп;</text:p>
      <text:p text:style-name="Standard">укрепление материально-технической базы областных государственных учреждений социального обслуживания населения;</text:p>
      <text:p text:style-name="Standard">развитие сети организаций различных организационно-правовых форм и форм собственности, осуществляющих социальное обслуживание населения;</text:p>
      <text:p text:style-name="Standard">развитие конкуренции в сфере социального обслуживания населения.</text:p>
      <text:p text:style-name="Standard"><text:a xlink:type="simple" xlink:href="#sub_70000" text:style-name="Internet_20_link" text:visited-style-name="Visited_20_Internet_20_Link"><text:span text:style-name="Гипертекстовая_20_ссылка">Подпрограмма</text:span></text:a> "Обеспечение государственной поддержки семей, имеющих детей" предусматривает решение следующих основных задач:</text:p>
      <text:p text:style-name="Standard">содействие сокращению бедности в семьях с детьми;</text:p>
      <text:p text:style-name="Standard">снижение семейного неблагополучия, беспризорности и безнадзорности, социального сиротства;</text:p>
      <text:p text:style-name="Standard">обеспечение отдыха и оздоровления детей;</text:p>
      <text:p text:style-name="Standard">повышение уровня социального обслуживания детей-инвалидов;</text:p>
      <text:p text:style-name="Standard">стимулирование рождаемости;</text:p>
      <text:p text:style-name="Standard">совершенствование системы поддержки социально уязвимых семей с детьми и детей.</text:p>
      <text:p text:style-name="Standard">Мероприятия государственной программы будут осуществляться по следующим основным направлениям:</text:p>
      <text:p text:style-name="Standard">совершенствование правовой базы на основе изменений и вновь принимаемых федеральных законов и подзаконных актов;</text:p>
      <text:p text:style-name="Standard">расширение сферы применения механизма адресности, основанного на оценке доходов, при предоставлении мер социальной поддержки отдельным категориям <text:soft-page-break/>граждан как в денежной форме, так и в форме услуг, в том числе услуг социального обслуживания населения, а также при предоставлении мер социальной поддержки семье и детям;</text:p>
      <text:p text:style-name="Standard">повышение эффективности предоставления мер социальной поддержки отдельным категориям граждан;</text:p>
      <text:p text:style-name="Standard">развитие системы профилактики материального, социального и физического неблагополучия граждан и семей как инструмента повышения эффективности социальной поддержки отдельных категорий граждан, снижающего риски возникновения трудной жизненной ситуации и расходы на преодоление ее последствий.</text:p>
      <text:p text:style-name="Standard">Информация о мероприятиях, реализуемых в рамках государственной программы, приведена в <text:a xlink:type="simple" xlink:href="#sub_20000" text:style-name="Internet_20_link" text:visited-style-name="Visited_20_Internet_20_Link"><text:span text:style-name="Гипертекстовая_20_ссылка">приложении N 2</text:span></text:a>.</text:p>
      <text:p text:style-name="Standard"/>
      <text:h text:style-name="Heading_20_1" text:outline-level="1"><text:bookmark-start text:name="sub_1500"/>5. Прогноз сводных показателей государственных заданий в рамках реализации государственной программы</text:h>
      <text:p text:style-name="Standard"><text:bookmark-end text:name="sub_1500"/></text:p>
      <text:p text:style-name="Standard">С целью реализации федеральных и областных законодательных и иных нормативных правовых актов, государственной программы областным государственным учреждениям социального обслуживания населения доводятся государственные задания на оказание государственных услуг (выполнение работ).</text:p>
      <text:p text:style-name="Standard">Для областных государственных стационарных учреждений социального обслуживания населения (обычного типа) доводится государственное задание на оказание государственной услуги - предоставление гарантированных государством социальных услуг по стационарному социальному обслуживанию. Потребителями данной государственной услуги являются престарелые (мужчины - старше 60 лет, женщины - старше 55 лет) и инвалиды 1-й и 2-й групп (старше 18 лет), частично или полностью утратившие способность к самообслуживанию и нуждающиеся в постоянном постороннем уходе, предоставлении им необходимых социальных услуг.</text:p>
      <text:p text:style-name="Standard">Для областных государственных стационарных учреждений социального обслуживания населения психоневрологического профиля доводится государственное задание на оказание государственной услуги - предоставление гарантированных государством социальных услуг по стационарному социальному обслуживанию. Потребителями данной государственной услуги являются граждане пожилого возраста (мужчины - старше 60 лет, женщины - старше 55 лет) и инвалиды старше 18 лет, страдающие психическими заболеваниями, частично или полностью утратившие способность к самообслуживанию и нуждающиеся в постоянном постороннем уходе, предоставлении им необходимых социальных услуг.</text:p>
      <text:p text:style-name="Standard">Для областных государственных нестационарных учреждений социального обслуживания населения доводится государственное задание на оказание следующих государственных услуг:</text:p>
      <text:p text:style-name="Standard">предоставление гарантированных государством социальных услуг по социальному обслуживанию на дому. Потребителями данной государственной услуги являются граждане пожилого возраста (мужчины - старше 60 лет, женщины - старше 55 лет) и инвалиды;</text:p>
      <text:p text:style-name="Standard">предоставление мер социальной поддержки отдельным категориям граждан, семьям, имеющим детей.</text:p>
      <text:p text:style-name="Standard">Для областных государственных учреждений социального обслуживания семьи и детей доводится государственное задание на оказание следующих государственных услуг:</text:p>
      <text:p text:style-name="Standard">предоставление стационарного социального обслуживания. Потребителями <text:soft-page-break/>данной государственной услуги являются семьи с детьми и дети, находящиеся в трудной жизненной ситуации и нуждающиеся в экстренной социальной помощи государства, а также женщины в возрасте до 55 лет, попавшие в кризисную ситуацию: подвергшиеся физическому или психическому насилию, потерявшие жилье или работу, оказавшиеся в экстремальных психологических и социально-бытовых условиях;</text:p>
      <text:p text:style-name="Standard">предоставление специализированного стационарного и полустационарного социального обслуживания. Потребителями данной услуги являются несовершеннолетние в возрасте от 4 до 18 лет, имеющие серьёзные нарушения в интеллектуальном развитии, страдающие психическими заболеваниями и нуждающиеся по состоянию здоровья в уходе, бытовом и медицинском обслуживании, а также социально-трудовой реабилитации и воспитании;</text:p>
      <text:p text:style-name="Standard">обеспечение отдыха и оздоровления детей, проведение социальной реабилитации. Потребителями данной услуги являются дети, в том числе находящиеся в трудной жизненной ситуации, в возрасте от 6 до 15 лет, дети-инвалиды, дети с отклонениями в умственном и физическом развитии, нуждающиеся в социальной реабилитации, в возрасте от 6 до 17 лет, дети-участники специализированных смен в возрасте от 15 до 17 лет;</text:p>
      <text:p text:style-name="Standard">содействие органам опеки и попечительства в осуществлении устройства несовершеннолетних, оставшихся без попечения родителей или иных законных представителей. Потребителями данной услуги являются органы опеки и попечительства, несовершеннолетние в возрасте от 3 до 18 лет, оставшиеся без попечения родителей или иных законных представителей и нуждающиеся в экстренной социальной помощи государства;</text:p>
      <text:p text:style-name="Standard">осуществление перевозки несовершеннолетних, самовольно ушедших из семей, детских домов, школ-интернатов и иных детских учреждений. Потребителями данной услуги являются несовершеннолетние в возрасте от 3 до 18 лет, самовольно ушедшие из семей, детских домов, школ-интернатов и иных детских учреждений и нуждающиеся в экстренной социальной помощи государства;</text:p>
      <text:p text:style-name="Standard">организация и проведение социального патронажа семей, находящихся в трудной жизненной ситуации. Потребителями данной услуги являются семьи, находящиеся в трудной жизненной ситуации;</text:p>
      <text:p text:style-name="Standard">предоставление социального обслуживания полустационарного, нестационарного и на дому. Потребителями данной государственной услуги являются семьи, дети, отдельные граждане, попавшие в трудную жизненную ситуацию и нуждающиеся в оказании помощи.</text:p>
      <text:p text:style-name="Standard">Прогноз сводных показателей государственных заданий на оказание государственных услуг областными государственными учреждениями социального обслуживания населения в рамках государственной программы представлен в <text:a xlink:type="simple" xlink:href="#sub_40000" text:style-name="Internet_20_link" text:visited-style-name="Visited_20_Internet_20_Link"><text:span text:style-name="Гипертекстовая_20_ссылка">приложении N 4</text:span></text:a>.</text:p>
      <text:p text:style-name="Standard"/>
      <text:p text:style-name="P3"><text:bookmark-start text:name="sub_1600"/>Информация об изменениях:</text:p>
      <text:p text:style-name="Информация_20_об_20_изменениях_20_документа"><text:bookmark-end text:name="sub_1600"/><text:a xlink:type="simple" xlink:href="garantf1://42772874.103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раздел 6 настоящей Программы изложен в новой редакции</text:p>
      <text:p text:style-name="Информация_20_об_20_изменениях_20_документа"><text:a xlink:type="simple" xlink:href="garantf1://34802871.16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6. Обоснование объема финансовых ресурсов, необходимых для реализации государственной программы</text:h>
      <text:p text:style-name="Standard"/>
      <text:p text:style-name="Standard">Финансовое обеспечение реализации государственной программы осуществляется за счет средств федерального бюджета, бюджета Тамбовской области, <text:soft-page-break/>местных бюджетов и внебюджетных источников.</text:p>
      <text:p text:style-name="Standard">Распределение ассигнований на реализацию государственной программы утверждается законом Тамбовской области о бюджете Тамбовской области на очередной финансовый год и на плановый период.</text:p>
      <text:p text:style-name="Standard">Объем финансирования государственной программы за счет всех источников финансирования составит 42719662,4 тыс. рублей, из них - 7526135,9 тыс. рублей (17,6 процента) - средства федерального бюджета.</text:p>
      <text:p text:style-name="Standard">Объем финансирования за счет средств бюджета Тамбовской области составит 33701437,4 тыс. рублей (78,9 процента), из них объемы финансирования, предусмотренные в лимитах областной адресной инвестиционной программы, составят 404429,7 тыс. рублей.</text:p>
      <text:p text:style-name="Standard">Предусмотрено также финансирование государственной программы за счет бюджетов муниципальных образований - 237280,0 тыс. рублей (0,6 процента) и из внебюджетных источников - 1254809,1 тыс. рублей (2,9 процента).</text:p>
      <text:p text:style-name="Standard">Внебюджетными источниками являются средства, привлекаемые областными государственными бюджетными учреждениями социального обслуживания населения от оказания платных услуг (плата за стационарное социальное обслуживание и социальное обслуживание граждан пожилого возраста и инвалидов на дому), а также средства, поступившие от родителей за полученные путевки в организации отдыха и оздоровления детей, средства негосударственных организаций, оказывающих социальные услуги, прочие безвозмездные поступления.</text:p>
      <text:p text:style-name="Standard">Более подробная информация по ресурсному обеспечению реализации мероприятий государственной программы и прогнозной оценке на период до 2020 года за счет средств федерального бюджета, бюджета Тамбовской области и местных бюджетов, а также внебюджетных источников с указанием главных распорядителей бюджетных средств представлена в <text:a xlink:type="simple" xlink:href="#sub_20000" text:style-name="Internet_20_link" text:visited-style-name="Visited_20_Internet_20_Link"><text:span text:style-name="Гипертекстовая_20_ссылка">приложениях N 2</text:span></text:a>, <text:a xlink:type="simple" xlink:href="#sub_21000" text:style-name="Internet_20_link" text:visited-style-name="Visited_20_Internet_20_Link"><text:span text:style-name="Гипертекстовая_20_ссылка">N 2 а</text:span></text:a> и <text:a xlink:type="simple" xlink:href="#sub_30000" text:style-name="Internet_20_link" text:visited-style-name="Visited_20_Internet_20_Link"><text:span text:style-name="Гипертекстовая_20_ссылка">N 3</text:span></text:a>.</text:p>
      <text:p text:style-name="Standard"/>
      <text:h text:style-name="Heading_20_1" text:outline-level="1"><text:bookmark-start text:name="sub_1700"/>7. Механизм реализации государственной программы</text:h>
      <text:p text:style-name="Standard"><text:bookmark-end text:name="sub_1700"/></text:p>
      <text:p text:style-name="Standard">Реализация государственной программы будет осуществляться ответственным исполнителем путем координации и взаимодействия с соисполнителями государственной программы, областными государственными учреждениями и организациями, участвующими в её реализации на территории области, а также в реализации социально-демографической политики.</text:p>
      <text:p text:style-name="Standard">Мероприятия государственной программы будут осуществляться путем реализации следующего механизма:</text:p>
      <text:p text:style-name="Standard">совершенствование нормативного правового обеспечения государственной политики в сфере социального развития, демографии, социальной поддержки и социального обслуживания населения;</text:p>
      <text:p text:style-name="Standard">совершенствование организационной структуры и кадровой политики, финансового, материально-технического, информационного и ресурсного обеспечения;</text:p>
      <text:p text:style-name="Standard">осуществление государственных капитальных вложений в лимитах областной адресной инвестиционной программы;</text:p>
      <text:p text:style-name="Standard">предоставление в соответствии с постановлением администрации области субсидии бюджетам муниципальных районов и городских округов области в целях оказания финансовой помощи местным бюджетам по организации отдыха детей с дневной формой;</text:p>
      <text:p text:style-name="Standard">осуществление в соответствии с федеральным законодательством государственного заказа на поставку товаров, выполнение работ, оказание услуг для <text:soft-page-break/>государственных нужд;</text:p>
      <text:p text:style-name="Standard">разграничение полномочий и ответственности ответственного исполнителя и соисполнителей государственной программы в соответствии с <text:a xlink:type="simple" xlink:href="garantf1://28061531.1000" text:style-name="Internet_20_link" text:visited-style-name="Visited_20_Internet_20_Link"><text:span text:style-name="Гипертекстовая_20_ссылка">Порядком</text:span></text:a> разработки, утверждения и реализации государственных программ области, утвержденным <text:a xlink:type="simple" xlink:href="garantf1://28061531.0" text:style-name="Internet_20_link" text:visited-style-name="Visited_20_Internet_20_Link"><text:span text:style-name="Гипертекстовая_20_ссылка">постановлением</text:span></text:a> администрации области от 28.09.2012 N 1177 "Об утверждении Порядка разработки, утверждения и реализации государственных программ Тамбовской области".</text:p>
      <text:p text:style-name="Standard">Внесение изменений в государственную программу осуществляется по инициативе ответственного исполнителя либо во исполнение поручений администрации области, в том числе с учетом результатов оценки эффективности реализации государственной программы.</text:p>
      <text:p text:style-name="Standard">Ответственный исполнитель государственной программы размещает на официальном сайте в информационно-коммуникационной сети "Интернет" информацию о государственной программе, ходе её реализации, достижении значений показателей (индикаторов) государственной программы, степени выполнения мероприятий государственной программы.</text:p>
      <text:p text:style-name="Standard"/>
      <text:p text:style-name="P5"><text:bookmark-start text:name="sub_10000"/>Информация об изменениях:</text:p>
      <text:p text:style-name="Информация_20_об_20_изменениях_20_документа"><text:bookmark-end text:name="sub_10000"/><text:a xlink:type="simple" xlink:href="garantf1://42772874.104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настоящее приложение изложено в новой редакции</text:p>
      <text:p text:style-name="Информация_20_об_20_изменениях_20_документа"><text:a xlink:type="simple" xlink:href="garantf1://34802871.10000" text:style-name="Internet_20_link" text:visited-style-name="Visited_20_Internet_20_Link"><text:span text:style-name="Гипертекстовая_20_ссылка">См. текст приложения в предыдущей редакции</text:span></text:a></text:p>
      <text:p text:style-name="P1"><text:span text:style-name="Цветовое_20_выделение">Приложение N 1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text:line-break/>поддержка граждан" на 2014 - 2020 годы</text:span></text:p>
      <text:p text:style-name="Standard"/>
      <text:h text:style-name="Heading_20_1" text:outline-level="1">Перечень<text:line-break/>показателей (индикаторов) государственной программы Тамбовской области "Социальная поддержка граждан" на 2014 - 2020 годы, подпрограмм Программы и их значениях</text:h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F"/>
        <table:table-column table:style-name="Таблица4.E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9">Показатель (индикатор) программы, подпрограмм</text:p>
          </table:table-cell>
          <table:table-cell table:style-name="Таблица4.A1" office:value-type="string">
            <text:p text:style-name="P9">Ед. измерения</text:p>
          </table:table-cell>
          <table:table-cell table:style-name="Таблица4.A1" office:value-type="string">
            <text:p text:style-name="P9">2012</text:p>
            <text:p text:style-name="P9">год,</text:p>
            <text:p text:style-name="P9">(базовый)</text:p>
          </table:table-cell>
          <table:table-cell table:style-name="Таблица4.A1" office:value-type="string">
            <text:p text:style-name="P9">2013</text:p>
            <text:p text:style-name="P9">год</text:p>
          </table:table-cell>
          <table:table-cell table:style-name="Таблица4.A1" office:value-type="string">
            <text:p text:style-name="P9">2014</text:p>
            <text:p text:style-name="P9">год</text:p>
          </table:table-cell>
          <table:table-cell table:style-name="Таблица4.A1" office:value-type="string">
            <text:p text:style-name="P9">2015</text:p>
            <text:p text:style-name="P9">год</text:p>
          </table:table-cell>
          <table:table-cell table:style-name="Таблица4.A1" office:value-type="string">
            <text:p text:style-name="P9">2016</text:p>
            <text:p text:style-name="P9">год</text:p>
          </table:table-cell>
          <table:table-cell table:style-name="Таблица4.A1" office:value-type="string">
            <text:p text:style-name="P9">2017</text:p>
            <text:p text:style-name="P9">год</text:p>
          </table:table-cell>
          <table:table-cell table:style-name="Таблица4.A1" office:value-type="string">
            <text:p text:style-name="P9">2018</text:p>
            <text:p text:style-name="P9">год</text:p>
          </table:table-cell>
          <table:table-cell table:style-name="Таблица4.A1" office:value-type="string">
            <text:p text:style-name="P9">2019</text:p>
            <text:p text:style-name="P9">год</text:p>
          </table:table-cell>
          <table:table-cell table:style-name="Таблица4.K1" office:value-type="string">
            <text:p text:style-name="P9">2020</text:p>
            <text:p text:style-name="P9">год</text:p>
          </table:table-cell>
        </table:table-row>
        <table:table-row table:style-name="Таблица4.1"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>4</text:p>
          </table:table-cell>
          <table:table-cell table:style-name="Таблица4.A1" office:value-type="string">
            <text:p text:style-name="P9">5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7</text:p>
          </table:table-cell>
          <table:table-cell table:style-name="Таблица4.A1" office:value-type="string">
            <text:p text:style-name="P9">8</text:p>
          </table:table-cell>
          <table:table-cell table:style-name="Таблица4.A1" office:value-type="string">
            <text:p text:style-name="P9">9</text:p>
          </table:table-cell>
          <table:table-cell table:style-name="Таблица4.A1" office:value-type="string">
            <text:p text:style-name="P9">10</text:p>
          </table:table-cell>
          <table:table-cell table:style-name="Таблица4.K1" office:value-type="string">
            <text:p text:style-name="P9">11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. Доля населения с денежными доходами ниже региональной величины прожиточного минимума в общей численности населения области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9,4</text:p>
          </table:table-cell>
          <table:table-cell table:style-name="Таблица4.A1" office:value-type="string">
            <text:p text:style-name="P9">8,2</text:p>
          </table:table-cell>
          <table:table-cell table:style-name="Таблица4.A1" office:value-type="string">
            <text:p text:style-name="P9">10,5</text:p>
          </table:table-cell>
          <table:table-cell table:style-name="Таблица4.A1" office:value-type="string">
            <text:p text:style-name="P9">12,9</text:p>
          </table:table-cell>
          <table:table-cell table:style-name="Таблица4.A1" office:value-type="string">
            <text:p text:style-name="P9">12,8</text:p>
          </table:table-cell>
          <table:table-cell table:style-name="Таблица4.A1" office:value-type="string">
            <text:p text:style-name="P9">12,6</text:p>
          </table:table-cell>
          <table:table-cell table:style-name="Таблица4.A1" office:value-type="string">
            <text:p text:style-name="P9">12,5</text:p>
          </table:table-cell>
          <table:table-cell table:style-name="Таблица4.A1" office:value-type="string">
            <text:p text:style-name="P9">12,4</text:p>
          </table:table-cell>
          <table:table-cell table:style-name="Таблица4.K1" office:value-type="string">
            <text:p text:style-name="P9">12,3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. Доля граждан, получивших социальные услуги в областных государственных учреждениях социального обслуживания населения, в общем числе граждан, обратившихся за получением социальных услуг в учреждения социального обслуживания населения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98,6</text:p>
          </table:table-cell>
          <table:table-cell table:style-name="Таблица4.A1" office:value-type="string">
            <text:p text:style-name="P9">98,7</text:p>
          </table:table-cell>
          <table:table-cell table:style-name="Таблица4.A1" office:value-type="string">
            <text:p text:style-name="P9">98*2</text:p>
          </table:table-cell>
          <table:table-cell table:style-name="Таблица4.A1" office:value-type="string">
            <text:p text:style-name="P9">96,8</text:p>
          </table:table-cell>
          <table:table-cell table:style-name="Таблица4.A1" office:value-type="string">
            <text:p text:style-name="P9">98,1</text:p>
          </table:table-cell>
          <table:table-cell table:style-name="Таблица4.A1" office:value-type="string">
            <text:p text:style-name="P9">99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K1" office:value-type="string">
            <text:p text:style-name="P9">100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3. Суммарный коэффициент рождаемости</text:p>
          </table:table-cell>
          <table:table-cell table:style-name="Таблица4.A1" office:value-type="string">
            <text:p text:style-name="P9">число деторож<text:soft-page-break/>дении на 1 женщину</text:p>
          </table:table-cell>
          <table:table-cell table:style-name="Таблица4.A1" office:value-type="string">
            <text:p text:style-name="P9">1,416</text:p>
          </table:table-cell>
          <table:table-cell table:style-name="Таблица4.A1" office:value-type="string">
            <text:p text:style-name="P9">1,423</text:p>
          </table:table-cell>
          <table:table-cell table:style-name="Таблица4.A1" office:value-type="string">
            <text:p text:style-name="P9">1,464</text:p>
          </table:table-cell>
          <table:table-cell table:style-name="Таблица4.A1" office:value-type="string">
            <text:p text:style-name="P9">1,547</text:p>
          </table:table-cell>
          <table:table-cell table:style-name="Таблица4.A1" office:value-type="string">
            <text:p text:style-name="P9">1,530</text:p>
          </table:table-cell>
          <table:table-cell table:style-name="Таблица4.A1" office:value-type="string">
            <text:p text:style-name="P9">1,579</text:p>
          </table:table-cell>
          <table:table-cell table:style-name="Таблица4.A1" office:value-type="string">
            <text:p text:style-name="P9">1,633</text:p>
          </table:table-cell>
          <table:table-cell table:style-name="Таблица4.A1" office:value-type="string">
            <text:p text:style-name="P9">1,753</text:p>
          </table:table-cell>
          <table:table-cell table:style-name="Таблица4.K1" office:value-type="string">
            <text:p text:style-name="P9">1,753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4. Отношение среднемесячной номинальной начисленной заработной платы работников государственных учреждений социальной защиты населения к среднемесячной номинальной начисленной заработной плате работников, занятых в сфере экономики региона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58,5</text:p>
          </table:table-cell>
          <table:table-cell table:style-name="Таблица4.A1" office:value-type="string">
            <text:p text:style-name="P9">59,5</text:p>
          </table:table-cell>
          <table:table-cell table:style-name="Таблица4.A1" office:value-type="string">
            <text:p text:style-name="P9">60,4</text:p>
          </table:table-cell>
          <table:table-cell table:style-name="Таблица4.A1" office:value-type="string">
            <text:p text:style-name="P9">65,0</text:p>
          </table:table-cell>
          <table:table-cell table:style-name="Таблица4.A1" office:value-type="string">
            <text:p text:style-name="P9">68,0</text:p>
          </table:table-cell>
          <table:table-cell table:style-name="Таблица4.A1" office:value-type="string">
            <text:p text:style-name="P9">72,0</text:p>
          </table:table-cell>
          <table:table-cell table:style-name="Таблица4.A1" office:value-type="string">
            <text:p text:style-name="P9">76,5</text:p>
          </table:table-cell>
          <table:table-cell table:style-name="Таблица4.A1" office:value-type="string">
            <text:p text:style-name="P9">90,0</text:p>
          </table:table-cell>
          <table:table-cell table:style-name="Таблица4.K1" office:value-type="string">
            <text:p text:style-name="P9">100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5. Создание и модернизация высокопроизводительных рабочих мест</text:p>
          </table:table-cell>
          <table:table-cell table:style-name="Таблица4.A1" office:value-type="string">
            <text:p text:style-name="P9">единиц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108</text:p>
          </table:table-cell>
          <table:table-cell table:style-name="Таблица4.A1" office:value-type="string">
            <text:p text:style-name="P9">121</text:p>
          </table:table-cell>
          <table:table-cell table:style-name="Таблица4.A1" office:value-type="string">
            <text:p text:style-name="P9">139</text:p>
          </table:table-cell>
          <table:table-cell table:style-name="Таблица4.A1" office:value-type="string">
            <text:p text:style-name="P9">160</text:p>
          </table:table-cell>
          <table:table-cell table:style-name="Таблица4.A1" office:value-type="string">
            <text:p text:style-name="P9">192</text:p>
          </table:table-cell>
          <table:table-cell table:style-name="Таблица4.A1" office:value-type="string">
            <text:p text:style-name="P9">256</text:p>
          </table:table-cell>
          <table:table-cell table:style-name="Таблица4.K1" office:value-type="string">
            <text:p text:style-name="P9">307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6. Доля малоимущих граждан, получивших государственную социальную помощь на основании социального контракта, в общей численности малоимущих граждан, получивших государственную социальную помощь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1,57</text:p>
          </table:table-cell>
          <table:table-cell table:style-name="Таблица4.A1" office:value-type="string">
            <text:p text:style-name="P9">1,70</text:p>
          </table:table-cell>
          <table:table-cell table:style-name="Таблица4.A1" office:value-type="string">
            <text:p text:style-name="P9">3,2</text:p>
          </table:table-cell>
          <table:table-cell table:style-name="Таблица4.A1" office:value-type="string">
            <text:p text:style-name="P9">14,4</text:p>
          </table:table-cell>
          <table:table-cell table:style-name="Таблица4.A1" office:value-type="string">
            <text:p text:style-name="P9">5,0</text:p>
          </table:table-cell>
          <table:table-cell table:style-name="Таблица4.A1" office:value-type="string">
            <text:p text:style-name="P9">6,5</text:p>
          </table:table-cell>
          <table:table-cell table:style-name="Таблица4.A1" office:value-type="string">
            <text:p text:style-name="P9">8,0</text:p>
          </table:table-cell>
          <table:table-cell table:style-name="Таблица4.A1" office:value-type="string">
            <text:p text:style-name="P9">9,0</text:p>
          </table:table-cell>
          <table:table-cell table:style-name="Таблица4.K1" office:value-type="string">
            <text:p text:style-name="P9">10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7. Доля граждан, преодолевших трудную жизненную ситуацию, в общей численности получателей государственной социальной помощи на основании социального контракта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10,3</text:p>
          </table:table-cell>
          <table:table-cell table:style-name="Таблица4.A1" office:value-type="string">
            <text:p text:style-name="P9">10,3</text:p>
          </table:table-cell>
          <table:table-cell table:style-name="Таблица4.A1" office:value-type="string">
            <text:p text:style-name="P9">30,0</text:p>
          </table:table-cell>
          <table:table-cell table:style-name="Таблица4.A1" office:value-type="string">
            <text:p text:style-name="P9">30,0</text:p>
          </table:table-cell>
          <table:table-cell table:style-name="Таблица4.A1" office:value-type="string">
            <text:p text:style-name="P9">30,0</text:p>
          </table:table-cell>
          <table:table-cell table:style-name="Таблица4.A1" office:value-type="string">
            <text:p text:style-name="P9">30,0</text:p>
          </table:table-cell>
          <table:table-cell table:style-name="Таблица4.A1" office:value-type="string">
            <text:p text:style-name="P9">65,0</text:p>
          </table:table-cell>
          <table:table-cell table:style-name="Таблица4.A1" office:value-type="string">
            <text:p text:style-name="P9">75,0</text:p>
          </table:table-cell>
          <table:table-cell table:style-name="Таблица4.K1" office:value-type="string">
            <text:p text:style-name="P9">89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8. Доля получателей социальных услуг от общего числа жителей Тамбовской области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8,9</text:p>
          </table:table-cell>
          <table:table-cell table:style-name="Таблица4.A1" office:value-type="string">
            <text:p text:style-name="P9">9,5</text:p>
          </table:table-cell>
          <table:table-cell table:style-name="Таблица4.A1" office:value-type="string">
            <text:p text:style-name="P9">9,5</text:p>
          </table:table-cell>
          <table:table-cell table:style-name="Таблица4.A1" office:value-type="string">
            <text:p text:style-name="P9">10,0</text:p>
          </table:table-cell>
          <table:table-cell table:style-name="Таблица4.A1" office:value-type="string">
            <text:p text:style-name="P9">10,0</text:p>
          </table:table-cell>
          <table:table-cell table:style-name="Таблица4.A1" office:value-type="string">
            <text:p text:style-name="P9">10,0</text:p>
          </table:table-cell>
          <table:table-cell table:style-name="Таблица4.A1" office:value-type="string">
            <text:p text:style-name="P9">10,0</text:p>
          </table:table-cell>
          <table:table-cell table:style-name="Таблица4.A1" office:value-type="string">
            <text:p text:style-name="P9">11,0</text:p>
          </table:table-cell>
          <table:table-cell table:style-name="Таблица4.K1" office:value-type="string">
            <text:p text:style-name="P9">12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9. Удельный вес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, требующих капитального ремонта, от общего количества зданий областных государственных стационарных учреждений <text:soft-page-break/>социального обслуживания граждан пожилого возраста и инвалидов (взрослых и детей), лиц без определенного места жительства и занятий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45,3</text:p>
          </table:table-cell>
          <table:table-cell table:style-name="Таблица4.A1" office:value-type="string">
            <text:p text:style-name="P9">35,3</text:p>
          </table:table-cell>
          <table:table-cell table:style-name="Таблица4.A1" office:value-type="string">
            <text:p text:style-name="P9">23,5</text:p>
          </table:table-cell>
          <table:table-cell table:style-name="Таблица4.A1" office:value-type="string">
            <text:p text:style-name="P9">15,4</text:p>
          </table:table-cell>
          <table:table-cell table:style-name="Таблица4.A1" office:value-type="string">
            <text:p text:style-name="P9">11,8</text:p>
          </table:table-cell>
          <table:table-cell table:style-name="Таблица4.A1" office:value-type="string">
            <text:p text:style-name="P9">8,9</text:p>
          </table:table-cell>
          <table:table-cell table:style-name="Таблица4.A1" office:value-type="string">
            <text:p text:style-name="P9">7,2</text:p>
          </table:table-cell>
          <table:table-cell table:style-name="Таблица4.A1" office:value-type="string">
            <text:p text:style-name="P9">6,2</text:p>
          </table:table-cell>
          <table:table-cell table:style-name="Таблица4.K1" office:value-type="string">
            <text:p text:style-name="P9">5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0. Удельный вес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, требующих ремонта, зданий, находящихся в аварийном состоянии, ветхих зданий от общего количества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A1" office:value-type="string">
            <text:p text:style-name="P9">0,0</text:p>
          </table:table-cell>
          <table:table-cell table:style-name="Таблица4.K1" office:value-type="string">
            <text:p text:style-name="P9">0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1. Соотношение средней заработной платы социальных работников и средней заработной платы в Тамбовской области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46,0</text:p>
          </table:table-cell>
          <table:table-cell table:style-name="Таблица4.A1" office:value-type="string">
            <text:p text:style-name="P9">52,7</text:p>
          </table:table-cell>
          <table:table-cell table:style-name="Таблица4.A1" office:value-type="string">
            <text:p text:style-name="P9">58,9</text:p>
          </table:table-cell>
          <table:table-cell table:style-name="Таблица4.A1" office:value-type="string">
            <text:p text:style-name="P9">59,4</text:p>
          </table:table-cell>
          <table:table-cell table:style-name="Таблица4.A1" office:value-type="string">
            <text:p text:style-name="P9">79,0</text:p>
          </table:table-cell>
          <table:table-cell table:style-name="Таблица4.A1" office:value-type="string">
            <text:p text:style-name="P9">80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K1" office:value-type="string">
            <text:p text:style-name="P9">100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2. Удельный вес граждан пожилого возраста и инвалидов (взрослых и детей), получивших услуги в негосударственных и в немуниципальных учреждениях социального обслуживания, в общей численности граждан пожилого возраста и инвалидов (взрослых и детей), получивших услуги в учреждениях социального обслуживания всех форм собственности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0,3</text:p>
          </table:table-cell>
          <table:table-cell table:style-name="Таблица4.A1" office:value-type="string">
            <text:p text:style-name="P9">0,3</text:p>
          </table:table-cell>
          <table:table-cell table:style-name="Таблица4.A1" office:value-type="string">
            <text:p text:style-name="P9">0,9</text:p>
          </table:table-cell>
          <table:table-cell table:style-name="Таблица4.A1" office:value-type="string">
            <text:p text:style-name="P9">1,5</text:p>
          </table:table-cell>
          <table:table-cell table:style-name="Таблица4.A1" office:value-type="string">
            <text:p text:style-name="P9">2,0</text:p>
          </table:table-cell>
          <table:table-cell table:style-name="Таблица4.A1" office:value-type="string">
            <text:p text:style-name="P9">4,0</text:p>
          </table:table-cell>
          <table:table-cell table:style-name="Таблица4.A1" office:value-type="string">
            <text:p text:style-name="P9">5,0</text:p>
          </table:table-cell>
          <table:table-cell table:style-name="Таблица4.A1" office:value-type="string">
            <text:p text:style-name="P9">7,0</text:p>
          </table:table-cell>
          <table:table-cell table:style-name="Таблица4.K1" office:value-type="string">
            <text:p text:style-name="P9">10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3. Удельный вес негосударственных организаций, оказывающих социальные услуги, от общего количества учреждений <text:soft-page-break/>всех форм собственности по социальному обслуживанию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4,6</text:p>
          </table:table-cell>
          <table:table-cell table:style-name="Таблица4.A1" office:value-type="string">
            <text:p text:style-name="P9">4,6</text:p>
          </table:table-cell>
          <table:table-cell table:style-name="Таблица4.A1" office:value-type="string">
            <text:p text:style-name="P9">6,8</text:p>
          </table:table-cell>
          <table:table-cell table:style-name="Таблица4.A1" office:value-type="string">
            <text:p text:style-name="P9">8,9</text:p>
          </table:table-cell>
          <table:table-cell table:style-name="Таблица4.A1" office:value-type="string">
            <text:p text:style-name="P9">10,9</text:p>
          </table:table-cell>
          <table:table-cell table:style-name="Таблица4.A1" office:value-type="string">
            <text:p text:style-name="P9">12,8</text:p>
          </table:table-cell>
          <table:table-cell table:style-name="Таблица4.A1" office:value-type="string">
            <text:p text:style-name="P9">14,6</text:p>
          </table:table-cell>
          <table:table-cell table:style-name="Таблица4.A1" office:value-type="string">
            <text:p text:style-name="P9">14,6</text:p>
          </table:table-cell>
          <table:table-cell table:style-name="Таблица4.K1" office:value-type="string">
            <text:p text:style-name="P9">14,7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4. Доля средств бюджета, выделяемых социально ориентированным некоммерческим организациям на оказание социальных услуг населению, в общем объеме средств бюджета, предусмотренных на социальное обслуживание населения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>5</text:p>
          </table:table-cell>
          <table:table-cell table:style-name="Таблица4.A1" office:value-type="string">
            <text:p text:style-name="P9">8</text:p>
          </table:table-cell>
          <table:table-cell table:style-name="Таблица4.K1" office:value-type="string">
            <text:p text:style-name="P9">1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5. Удельный вес детей-инвалидов, получивших социальные услуги в областных государственных учреждениях социального обслуживания для детей-инвалидов, в общей численности детей-инвалидов, обратившихся за получением социальных услуг в данные учреждения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98,9</text:p>
          </table:table-cell>
          <table:table-cell table:style-name="Таблица4.A1" office:value-type="string">
            <text:p text:style-name="P9">98,9</text:p>
          </table:table-cell>
          <table:table-cell table:style-name="Таблица4.A1" office:value-type="string">
            <text:p text:style-name="P9">98,9</text:p>
          </table:table-cell>
          <table:table-cell table:style-name="Таблица4.A1" office:value-type="string">
            <text:p text:style-name="P9">99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A1" office:value-type="string">
            <text:p text:style-name="P9">100,0</text:p>
          </table:table-cell>
          <table:table-cell table:style-name="Таблица4.K1" office:value-type="string">
            <text:p text:style-name="P9">100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6. Удельный вес безнадзорных и беспризорных несовершеннолетних детей, помещенных в специализированные учреждения для несовершеннолетних, нуждающихся в социальной реабилитации, в общей численности детского населения Тамбовской области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0,07</text:p>
          </table:table-cell>
          <table:table-cell table:style-name="Таблица4.A1" office:value-type="string">
            <text:p text:style-name="P9">0,06</text:p>
          </table:table-cell>
          <table:table-cell table:style-name="Таблица4.A1" office:value-type="string">
            <text:p text:style-name="P9">0,05</text:p>
          </table:table-cell>
          <table:table-cell table:style-name="Таблица4.A1" office:value-type="string">
            <text:p text:style-name="P9">0,04</text:p>
          </table:table-cell>
          <table:table-cell table:style-name="Таблица4.A1" office:value-type="string">
            <text:p text:style-name="P9">0,04</text:p>
          </table:table-cell>
          <table:table-cell table:style-name="Таблица4.A1" office:value-type="string">
            <text:p text:style-name="P9">0,035</text:p>
          </table:table-cell>
          <table:table-cell table:style-name="Таблица4.A1" office:value-type="string">
            <text:p text:style-name="P9">0,035</text:p>
          </table:table-cell>
          <table:table-cell table:style-name="Таблица4.A1" office:value-type="string">
            <text:p text:style-name="P9">0,031</text:p>
          </table:table-cell>
          <table:table-cell table:style-name="Таблица4.K1" office:value-type="string">
            <text:p text:style-name="P9">0,031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7. Удельный вес детей школьного возраста, получивших отдых и оздоровление в организациях отдыха детей и их оздоровления, от общей численности детей школьного возраста, подлежащих оздоровлению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64,0</text:p>
          </table:table-cell>
          <table:table-cell table:style-name="Таблица4.A1" office:value-type="string">
            <text:p text:style-name="P9">68,8</text:p>
          </table:table-cell>
          <table:table-cell table:style-name="Таблица4.A1" office:value-type="string">
            <text:p text:style-name="P9">68,8</text:p>
          </table:table-cell>
          <table:table-cell table:style-name="Таблица4.A1" office:value-type="string">
            <text:p text:style-name="P9">68,9</text:p>
          </table:table-cell>
          <table:table-cell table:style-name="Таблица4.A1" office:value-type="string">
            <text:p text:style-name="P9">68,9</text:p>
          </table:table-cell>
          <table:table-cell table:style-name="Таблица4.A1" office:value-type="string">
            <text:p text:style-name="P9">68,9</text:p>
          </table:table-cell>
          <table:table-cell table:style-name="Таблица4.A1" office:value-type="string">
            <text:p text:style-name="P9">69,0</text:p>
          </table:table-cell>
          <table:table-cell table:style-name="Таблица4.A1" office:value-type="string">
            <text:p text:style-name="P9">69,0</text:p>
          </table:table-cell>
          <table:table-cell table:style-name="Таблица4.K1" office:value-type="string">
            <text:p text:style-name="P9">69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18. Количество многодетных семей, которым предоставлен областной материнский (семейный) капитал на улучшение жилищных условий (за год)</text:p>
          </table:table-cell>
          <table:table-cell table:style-name="Таблица4.A1" office:value-type="string">
            <text:p text:style-name="P9">ед.</text:p>
          </table:table-cell>
          <table:table-cell table:style-name="Таблица4.A1" office:value-type="string">
            <text:p text:style-name="P9">65</text:p>
          </table:table-cell>
          <table:table-cell table:style-name="Таблица4.A1" office:value-type="string">
            <text:p text:style-name="P9">443</text:p>
          </table:table-cell>
          <table:table-cell table:style-name="Таблица4.A1" office:value-type="string">
            <text:p text:style-name="P9">460</text:p>
          </table:table-cell>
          <table:table-cell table:style-name="Таблица4.A1" office:value-type="string">
            <text:p text:style-name="P9">795</text:p>
          </table:table-cell>
          <table:table-cell table:style-name="Таблица4.A1" office:value-type="string">
            <text:p text:style-name="P9">840</text:p>
          </table:table-cell>
          <table:table-cell table:style-name="Таблица4.A1" office:value-type="string">
            <text:p text:style-name="P9">490</text:p>
          </table:table-cell>
          <table:table-cell table:style-name="Таблица4.A1" office:value-type="string">
            <text:p text:style-name="P9">490</text:p>
          </table:table-cell>
          <table:table-cell table:style-name="Таблица4.A1" office:value-type="string">
            <text:p text:style-name="P9">500</text:p>
          </table:table-cell>
          <table:table-cell table:style-name="Таблица4.K1" office:value-type="string">
            <text:p text:style-name="P9">50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Нормальный_20__28_таблица_29_">19. Количество многодетных семей, которым предоставлено субсидирование процентной ставки по кредиту, полученному в банке на строительство жилья (за год)</text:p>
          </table:table-cell>
          <table:table-cell table:style-name="Таблица4.A1" office:value-type="string">
            <text:p text:style-name="P9">ед.</text:p>
          </table:table-cell>
          <table:table-cell table:style-name="Таблица4.A1" office:value-type="string">
            <text:p text:style-name="P9">8</text:p>
          </table:table-cell>
          <table:table-cell table:style-name="Таблица4.A1" office:value-type="string">
            <text:p text:style-name="P9">10</text:p>
          </table:table-cell>
          <table:table-cell table:style-name="Таблица4.A1" office:value-type="string">
            <text:p text:style-name="P9">10</text:p>
          </table:table-cell>
          <table:table-cell table:style-name="Таблица4.A1" office:value-type="string">
            <text:p text:style-name="P9">26</text:p>
          </table:table-cell>
          <table:table-cell table:style-name="Таблица4.A1" office:value-type="string">
            <text:p text:style-name="P9">49</text:p>
          </table:table-cell>
          <table:table-cell table:style-name="Таблица4.A1" office:value-type="string">
            <text:p text:style-name="P9">13</text:p>
          </table:table-cell>
          <table:table-cell table:style-name="Таблица4.A1" office:value-type="string">
            <text:p text:style-name="P9">10</text:p>
          </table:table-cell>
          <table:table-cell table:style-name="Таблица4.A1" office:value-type="string">
            <text:p text:style-name="P9">10</text:p>
          </table:table-cell>
          <table:table-cell table:style-name="Таблица4.K1" office:value-type="string">
            <text:p text:style-name="P9">1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0. Доля многодетных семей, получивших жилые помещения и улучшивших жилищные условия в отчетном году, в общем числе многодетных семей, состоящих на учете в качестве нуждающихся в жилых помещениях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10,7</text:p>
          </table:table-cell>
          <table:table-cell table:style-name="Таблица4.A1" office:value-type="string">
            <text:p text:style-name="P9">13,9</text:p>
          </table:table-cell>
          <table:table-cell table:style-name="Таблица4.A1" office:value-type="string">
            <text:p text:style-name="P9">13,9</text:p>
          </table:table-cell>
          <table:table-cell table:style-name="Таблица4.A1" office:value-type="string">
            <text:p text:style-name="P9">13,9</text:p>
          </table:table-cell>
          <table:table-cell table:style-name="Таблица4.A1" office:value-type="string">
            <text:p text:style-name="P9">13,9</text:p>
          </table:table-cell>
          <table:table-cell table:style-name="Таблица4.A1" office:value-type="string">
            <text:p text:style-name="P9">14,0</text:p>
          </table:table-cell>
          <table:table-cell table:style-name="Таблица4.A1" office:value-type="string">
            <text:p text:style-name="P9">14,0</text:p>
          </table:table-cell>
          <table:table-cell table:style-name="Таблица4.A1" office:value-type="string">
            <text:p text:style-name="P9">14,0</text:p>
          </table:table-cell>
          <table:table-cell table:style-name="Таблица4.K1" office:value-type="string">
            <text:p text:style-name="P9">14,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1. Численность граждан, получивших выплату на третьего и последующего ребенка, рожденного в семье, имеющей среднедушевой доход ниже сложившегося среднедушевого дохода населения Тамбовской области (за год)</text:p>
          </table:table-cell>
          <table:table-cell table:style-name="Таблица4.A1" office:value-type="string">
            <text:p text:style-name="P9">человек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1241</text:p>
          </table:table-cell>
          <table:table-cell table:style-name="Таблица4.A1" office:value-type="string">
            <text:p text:style-name="P9">2375</text:p>
          </table:table-cell>
          <table:table-cell table:style-name="Таблица4.A1" office:value-type="string">
            <text:p text:style-name="P9">3925</text:p>
          </table:table-cell>
          <table:table-cell table:style-name="Таблица4.A1" office:value-type="string">
            <text:p text:style-name="P9">4550</text:p>
          </table:table-cell>
          <table:table-cell table:style-name="Таблица4.A1" office:value-type="string">
            <text:p text:style-name="P9">4395</text:p>
          </table:table-cell>
          <table:table-cell table:style-name="Таблица4.A1" office:value-type="string">
            <text:p text:style-name="P9">4423</text:p>
          </table:table-cell>
          <table:table-cell table:style-name="Таблица4.A1" office:value-type="string">
            <text:p text:style-name="P9">4550</text:p>
          </table:table-cell>
          <table:table-cell table:style-name="Таблица4.K1" office:value-type="string">
            <text:p text:style-name="P9">4769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2. Численность граждан, состоящих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 (на конец отчетного года)</text:p>
          </table:table-cell>
          <table:table-cell table:style-name="Таблица4.A1" office:value-type="string">
            <text:p text:style-name="P9">человек</text:p>
          </table:table-cell>
          <table:table-cell table:style-name="Таблица4.A1" office:value-type="string">
            <text:p text:style-name="P9">1722</text:p>
          </table:table-cell>
          <table:table-cell table:style-name="Таблица4.A1" office:value-type="string">
            <text:p text:style-name="P9">1699</text:p>
          </table:table-cell>
          <table:table-cell table:style-name="Таблица4.A1" office:value-type="string">
            <text:p text:style-name="P9">1706</text:p>
          </table:table-cell>
          <table:table-cell table:style-name="Таблица4.A1" office:value-type="string">
            <text:p text:style-name="P9">1766</text:p>
          </table:table-cell>
          <table:table-cell table:style-name="Таблица4.A1" office:value-type="string">
            <text:p text:style-name="P9">1765</text:p>
          </table:table-cell>
          <table:table-cell table:style-name="Таблица4.A1" office:value-type="string">
            <text:p text:style-name="P9">1765</text:p>
          </table:table-cell>
          <table:table-cell table:style-name="Таблица4.A1" office:value-type="string">
            <text:p text:style-name="P9">1700</text:p>
          </table:table-cell>
          <table:table-cell table:style-name="Таблица4.A1" office:value-type="string">
            <text:p text:style-name="P9">1675</text:p>
          </table:table-cell>
          <table:table-cell table:style-name="Таблица4.K1" office:value-type="string">
            <text:p text:style-name="P9">1456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3. Численность детей-сирот и детей, оставшихся без попечения родителей, лиц из числа детей-сирот и детей, оставшихся без попечения родителей, обеспеченных благоустроенными жилыми помещениями специализированного жилого фонда по договорам найма специализированных жилых помещений в отчетном финансовом году</text:p>
          </table:table-cell>
          <table:table-cell table:style-name="Таблица4.A1" office:value-type="string">
            <text:p text:style-name="P9">человек</text:p>
          </table:table-cell>
          <table:table-cell table:style-name="Таблица4.A1" office:value-type="string">
            <text:p text:style-name="P9">124</text:p>
          </table:table-cell>
          <table:table-cell table:style-name="Таблица4.A1" office:value-type="string">
            <text:p text:style-name="P9">210</text:p>
          </table:table-cell>
          <table:table-cell table:style-name="Таблица4.A1" office:value-type="string">
            <text:p text:style-name="P9">204</text:p>
          </table:table-cell>
          <table:table-cell table:style-name="Таблица4.A1" office:value-type="string">
            <text:p text:style-name="P9">212</text:p>
          </table:table-cell>
          <table:table-cell table:style-name="Таблица4.A1" office:value-type="string">
            <text:p text:style-name="P9">257</text:p>
          </table:table-cell>
          <table:table-cell table:style-name="Таблица4.A1" office:value-type="string">
            <text:p text:style-name="P9">226</text:p>
          </table:table-cell>
          <table:table-cell table:style-name="Таблица4.A1" office:value-type="string">
            <text:p text:style-name="P9">219</text:p>
          </table:table-cell>
          <table:table-cell table:style-name="Таблица4.A1" office:value-type="string">
            <text:p text:style-name="P9">219</text:p>
          </table:table-cell>
          <table:table-cell table:style-name="Таблица4.K1" office:value-type="string">
            <text:p text:style-name="P9">2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4. Доля лиц из числа детей-сирот и детей, оставшихся без попечения родителей, обеспеченных жилыми помещениями за <text:soft-page-break/>отчетный год, в общей численности состоящих на начало года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9">7,2</text:p>
          </table:table-cell>
          <table:table-cell table:style-name="Таблица4.A1" office:value-type="string">
            <text:p text:style-name="P9">12,4</text:p>
          </table:table-cell>
          <table:table-cell table:style-name="Таблица4.A1" office:value-type="string">
            <text:p text:style-name="P9">12,0</text:p>
          </table:table-cell>
          <table:table-cell table:style-name="Таблица4.A1" office:value-type="string">
            <text:p text:style-name="P9">12,0</text:p>
          </table:table-cell>
          <table:table-cell table:style-name="Таблица4.A1" office:value-type="string">
            <text:p text:style-name="P9">14,6</text:p>
          </table:table-cell>
          <table:table-cell table:style-name="Таблица4.A1" office:value-type="string">
            <text:p text:style-name="P9">12,8</text:p>
          </table:table-cell>
          <table:table-cell table:style-name="Таблица4.A1" office:value-type="string">
            <text:p text:style-name="P9">12,9</text:p>
          </table:table-cell>
          <table:table-cell table:style-name="Таблица4.A1" office:value-type="string">
            <text:p text:style-name="P9">13,0</text:p>
          </table:table-cell>
          <table:table-cell table:style-name="Таблица4.K1" office:value-type="string">
            <text:p text:style-name="P9">13,7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5. Отношение численности третьих и последующих детей (родных, усыновленных), родившихся в отчетном финансовом году, к численности детей указанной категории, родившихся в году, предшествующему отчетному году, в субъектах Российской Федерации, в которых осуществляется ежемесячная денежная выплата, установленная <text:a xlink:type="simple" xlink:href="garantf1://70070932.0" text:style-name="Internet_20_link" text:visited-style-name="Visited_20_Internet_20_Link"><text:span text:style-name="Гипертекстовая_20_ссылка"><text:span text:style-name="T1">Указом</text:span></text:span></text:a> Президента Российской Федерации от 7 мая 2012 г. N 606 "О мерах по реализации демографической политики Российской Федерации"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1,05</text:p>
          </table:table-cell>
          <table:table-cell table:style-name="Таблица4.A1" office:value-type="string">
            <text:p text:style-name="P9">1,14</text:p>
          </table:table-cell>
          <table:table-cell table:style-name="Таблица4.A1" office:value-type="string">
            <text:p text:style-name="P9">1,02</text:p>
          </table:table-cell>
          <table:table-cell table:style-name="Таблица4.A1" office:value-type="string">
            <text:p text:style-name="P9">1,00</text:p>
          </table:table-cell>
          <table:table-cell table:style-name="Таблица4.A1" office:value-type="string">
            <text:p text:style-name="P9">1,00</text:p>
          </table:table-cell>
          <table:table-cell table:style-name="Таблица4.A1" office:value-type="string">
            <text:p text:style-name="P9">1,00</text:p>
          </table:table-cell>
          <table:table-cell table:style-name="Таблица4.A1" office:value-type="string">
            <text:p text:style-name="P9">1,00</text:p>
          </table:table-cell>
          <table:table-cell table:style-name="Таблица4.K1" office:value-type="string">
            <text:p text:style-name="P9">1,00</text:p>
          </table:table-cell>
        </table:table-row>
        <table:table-row table:style-name="Таблица4.1">
          <table:table-cell table:style-name="Таблица4.A1" office:value-type="string">
            <text:p text:style-name="Нормальный_20__28_таблица_29_">26. Удельный вес учреждений социального обслуживания, основанных на иных формах собственности, от общего количества учреждений социального обслуживания всех форм собственности</text:p>
          </table:table-cell>
          <table:table-cell table:style-name="Таблица4.A1" office:value-type="string">
            <text:p text:style-name="P9">%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>9,75</text:p>
          </table:table-cell>
          <table:table-cell table:style-name="Таблица4.A1" office:value-type="string">
            <text:p text:style-name="P9">11,90</text:p>
          </table:table-cell>
          <table:table-cell table:style-name="Таблица4.A1" office:value-type="string">
            <text:p text:style-name="P9">13,95</text:p>
          </table:table-cell>
          <table:table-cell table:style-name="Таблица4.A1" office:value-type="string">
            <text:p text:style-name="P9">13,95</text:p>
          </table:table-cell>
          <table:table-cell table:style-name="Таблица4.A1" office:value-type="string">
            <text:p text:style-name="P9">13,95</text:p>
          </table:table-cell>
          <table:table-cell table:style-name="Таблица4.K1" office:value-type="string">
            <text:p text:style-name="P9">13,95</text:p>
          </table:table-cell>
        </table:table-row>
      </table:table>
      <text:p text:style-name="Standard"/>
      <text:p text:style-name="P3"><text:bookmark-start text:name="sub_20000"/>Информация об изменениях:</text:p>
      <text:p text:style-name="Информация_20_об_20_изменениях_20_документа"><text:bookmark-end text:name="sub_20000"/><text:a xlink:type="simple" xlink:href="garantf1://42763856.23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17 мая 2016 г. N 517 настоящее приложение изложено в новой редакции</text:p>
      <text:p text:style-name="Информация_20_об_20_изменениях_20_документа"><text:a xlink:type="simple" xlink:href="garantf1://34803233.20000" text:style-name="Internet_20_link" text:visited-style-name="Visited_20_Internet_20_Link"><text:span text:style-name="Гипертекстовая_20_ссылка">См. текст приложения в предыдущей редакции</text:span></text:a></text:p>
      <text:p text:style-name="P1"><text:span text:style-name="Цветовое_20_выделение">Приложение N 2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/text:span></text:p>
      <text:p text:style-name="P1"><text:soft-page-break/><text:span text:style-name="Цветовое_20_выделение">поддержка граждан" на 2014 - 2020 годы</text:span></text:p>
      <text:p text:style-name="Standard"/>
      <text:h text:style-name="Heading_20_1" text:outline-level="1">Перечень<text:line-break/>мероприятий государственной программы Тамбовской области "Социальная поддержка граждан" на 2014 - 2020 годы</text:h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9">Наименование подпрограммы, основного мероприятия, мероприятия</text:p>
          </table:table-cell>
          <table:table-cell table:style-name="Таблица5.A1" table:number-rows-spanned="2" office:value-type="string">
            <text:p text:style-name="P9">Ответственный исполнитель, соисполнители</text:p>
          </table:table-cell>
          <table:table-cell table:style-name="Таблица5.A1" table:number-columns-spanned="4" office:value-type="string">
            <text:p text:style-name="P9">Ожидаемые непосредственные результаты</text:p>
          </table:table-cell>
          <table:covered-table-cell/>
          <table:covered-table-cell/>
          <table:covered-table-cell/>
          <table:table-cell table:style-name="Таблица5.G1" table:number-columns-spanned="5" office:value-type="string">
            <text:p text:style-name="P9">Объемы финансирования, тыс. руб., в т.ч.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9">наименование</text:p>
          </table:table-cell>
          <table:table-cell table:style-name="Таблица5.A1" office:value-type="string">
            <text:p text:style-name="P9">единица измерения</text:p>
          </table:table-cell>
          <table:table-cell table:style-name="Таблица5.A1" table:number-columns-spanned="2" office:value-type="string">
            <text:p text:style-name="P9">значение по годам</text:p>
          </table:table-cell>
          <table:covered-table-cell/>
          <table:table-cell table:style-name="Таблица5.A1" office:value-type="string">
            <text:p text:style-name="P9">федеральный бюджет</text:p>
          </table:table-cell>
          <table:table-cell table:style-name="Таблица5.A1" office:value-type="string">
            <text:p text:style-name="P9">бюджет Тамбовской области</text:p>
          </table:table-cell>
          <table:table-cell table:style-name="Таблица5.A1" table:number-columns-spanned="2" office:value-type="string">
            <text:p text:style-name="P9">местный бюджет</text:p>
          </table:table-cell>
          <table:covered-table-cell/>
          <table:table-cell table:style-name="Таблица5.G1" office:value-type="string">
            <text:p text:style-name="P9">внебюджетные средства</text:p>
          </table:table-cell>
        </table:table-row>
        <table:table-row table:style-name="Таблица5.3">
          <table:table-cell table:style-name="Таблица5.A1" office:value-type="string">
            <text:p text:style-name="P9">1</text:p>
          </table:table-cell>
          <table:table-cell table:style-name="Таблица5.A1" office:value-type="string">
            <text:p text:style-name="P9">2</text:p>
          </table:table-cell>
          <table:table-cell table:style-name="Таблица5.A1" office:value-type="string">
            <text:p text:style-name="P9">3</text:p>
          </table:table-cell>
          <table:table-cell table:style-name="Таблица5.A1" office:value-type="string">
            <text:p text:style-name="P9">4</text:p>
          </table:table-cell>
          <table:table-cell table:style-name="Таблица5.A1" table:number-columns-spanned="2" office:value-type="string">
            <text:p text:style-name="P9">5</text:p>
          </table:table-cell>
          <table:covered-table-cell/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9">7</text:p>
          </table:table-cell>
          <table:table-cell table:style-name="Таблица5.A1" table:number-columns-spanned="2" office:value-type="string">
            <text:p text:style-name="P9">8</text:p>
          </table:table-cell>
          <table:covered-table-cell/>
          <table:table-cell table:style-name="Таблица5.G1" office:value-type="string">
            <text:p text:style-name="P9">9</text:p>
          </table:table-cell>
        </table:table-row>
        <table:table-row table:style-name="Таблица5.3">
          <table:table-cell table:style-name="Таблица5.G1" table:number-columns-spanned="11" office:value-type="string">
            <text:h text:style-name="Heading_20_1" text:outline-level="1">1. <text:a xlink:type="simple" xlink:href="#sub_50000" text:style-name="Internet_20_link" text:visited-style-name="Visited_20_Internet_20_Link"><text:span text:style-name="Гипертекстовая_20_ссылка">Подпрограмма</text:span></text:a> "Развитие мер социальной поддержки отдельных категорий граждан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. Ежемесячная доплата "пенсиям отдельных категорий граждан (государственных служащих, муниципальных служащих)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Дополнительное пенсионное обеспечение лиц, замещавших государственные должности и муниципальные должности, государственных и муниципальных служащих в Тамбовской области. Количество лиц, получающих дополнительное пенсионное обеспечение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12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1 799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36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75 929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2. Ежемесячная денежная выплата на <text:soft-page-break/>обеспечение мер социальной поддержки отдельных категорий граждан, работающих в сельской местности и рабочих поселках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Материальная поддержка отдельных категорий <text:soft-page-break/>граждан, работающих (работавших) в сельской местности и рабочих поселках.</text:p>
            <text:p text:style-name="Прижатый_20_влево">Численность работающих (работавших) в учреждениях социального обслуживания населения, расположенных в сельской местности и рабочих поселках, получающих ежемесячную денежную выплату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5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4 509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5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3 538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3. Обеспечение мер социальной поддержки категорий лиц в соответствии с <text:a xlink:type="simple" xlink:href="garantf1://2802588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7 февраля 2009 г. N 497-З "О мерах социальной поддержки тружеников тыла, ветеранов труда и лиц, к ним приравненных, жертв политических репрессий, ветеранов труда Тамбовской области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ветеранов труда, ветеранов труда Тамбовской области, тружеников тыла, жертв политических репрессий. Количество лиц, получающих меры социальной поддержки в соответствии с <text:a xlink:type="simple" xlink:href="garantf1://2802588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7 февраля 2009 г. N 497-З "О мерах социальной поддержки тружеников тыла, ветеранов труда и лиц, к ним приравненных, жертв политических репрессий, ветеранов труда Тамбовской области"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93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083 322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14343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191 649,96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4. Ежемесячные денежные выплаты <text:soft-page-break/>инвалидам боевых действий и нетрудоспособным членам семей погибших (умерших) ветеранов боевых действий в соответствии с <text:a xlink:type="simple" xlink:href="garantf1://28024303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4 июня 2007 г. N 219-З "О дополнительных мерах социальной поддержки инвалидов боевых действий и нетрудоспособных членов семей погибших (умерших) ветеранов боевых действий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Дополнительная социальная поддержка инвалидов <text:soft-page-break/>боевых действий и нетрудоспособных членов семей погибших (умерших) ветеранов боевых действий. Количество инвалидов боевых действий и нетрудоспособных членов семей погибших (умерших) ветеранов боевых действий, получающих ежемесячную денежную выплату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477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2 554,3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48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2 537,7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5. Выплата социального пособия на <text:soft-page-break/>погребение и возмещение расходов по гарантированному перечню услуг по погребению в соответствии с <text:a xlink:type="simple" xlink:href="garantf1://28042501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4 июня 2010 г.</text:p>
            <text:p text:style-name="Прижатый_20_влево">N 659-З "О социальном пособии на погребение и расходах, возмещаемых специализированным службам по вопросам похоронного дела в Тамбовской области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Возмещение расходов на погребение. Количество <text:soft-page-break/>получателей пособия на погребение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407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1 467,9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407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9 690,8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6. Выплата государственного единовременного пособия и ежемесячной денежной компенсации гражданам при возникновении поствакцинальных осложнений в соответствии с <text:a xlink:type="simple" xlink:href="garantf1://12013020.0" text:style-name="Internet_20_link" text:visited-style-name="Visited_20_Internet_20_Link"><text:span text:style-name="Гипертекстовая_20_ссылка"><text:span text:style-name="T1">Федеральным законом</text:span></text:span></text:a> от 17 сентября 1998 г. N 157-ФЗ "Об иммунопрофилактике инфекционных болезней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граждан при возникновении у них поствакцинальных осложнений. Численность граждан, получающих меру социальной поддержки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</text:p>
          </table:table-cell>
          <table:table-cell table:style-name="Таблица5.A1" office:value-type="string">
            <text:p text:style-name="P9">116,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</text:p>
          </table:table-cell>
          <table:table-cell table:style-name="Таблица5.A1" office:value-type="string">
            <text:p text:style-name="P9">52,1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1.7. Выплата инвалидам компенсаций страховых премий по договорам обязательного страхования гражданской ответственности владельцев транспортных средств в соответствии с <text:a xlink:type="simple" xlink:href="garantf1://84404.0" text:style-name="Internet_20_link" text:visited-style-name="Visited_20_Internet_20_Link"><text:span text:style-name="Гипертекстовая_20_ссылка"><text:span text:style-name="T1">Федеральным законом</text:span></text:span></text:a> от 25 апреля 2002 г. N 40-ФЗ "Об обязательном страховании гражданской ответственности владельцев транспортных средств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инвалидов, получивших транспортное средство от органов социальной защиты. Численность инвалидов, получающих компенсацию страховых премий по договорам обязательного страхования гражданской, ответственности владельцев транспортных средств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87</text:p>
          </table:table-cell>
          <table:table-cell table:style-name="Таблица5.A1" office:value-type="string">
            <text:p text:style-name="P9">1 256,1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69</text:p>
          </table:table-cell>
          <table:table-cell table:style-name="Таблица5.A1" office:value-type="string">
            <text:p text:style-name="P9">106,8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8. Осуществление переданного полномочия Российской Федерации по осуществлению ежегодной денежной выплаты лицам, награжденным знаком "Почетный донор России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и лиц, награжденных знаком "Почетный донор России", "Почетный донор СССР". Количество лиц, получающих ежегодную денежную выплату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381</text:p>
          </table:table-cell>
          <table:table-cell table:style-name="Таблица5.A1" office:value-type="string">
            <text:p text:style-name="P9">27 609,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363</text:p>
          </table:table-cell>
          <table:table-cell table:style-name="Таблица5.A1" office:value-type="string">
            <text:p text:style-name="P9">29 903,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9. Предоставление льготного проезда в <text:soft-page-break/>общественном транспорте для отдельных категорий граждан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Предоставление отдельным категориям граждан <text:soft-page-break/>льготного проезда в общественном транспорте. Количество граждан, пользующихся льготным проездом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234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47 957,1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219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55 719,7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0. Оплата жилищно-коммунальных услуг отдельным категориям граждан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федеральной категории льготников по оплате жилищно-коммунальных услуг. Количество граждан, получающих меры социальной поддержки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42765</text:p>
          </table:table-cell>
          <table:table-cell table:style-name="Таблица5.A1" office:value-type="string">
            <text:p text:style-name="P9">1 105 549,6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38000</text:p>
          </table:table-cell>
          <table:table-cell table:style-name="Таблица5.A1" office:value-type="string">
            <text:p text:style-name="P9">1 012 572,3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1. Предоставление бесплатного проезда <text:soft-page-break/>категориям лиц, предусмотренным <text:a xlink:type="simple" xlink:href="garantf1://28035831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1 июня 2009 г. N 533-З "О дополнительных мерах социальной поддержки инвалидов и участников Великой Отечественной войны 1941 - 1945 годов,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, и лиц, награжденных знаком "Жителю блокадного Ленинграда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Дополнительная социальная поддержка инвалидов и <text:soft-page-break/>участников Великой Отечественной войны 1941 - 1945 годов,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, и лиц, награжденных знаком "Жителю блокадного Ленинграда". Количество граждан, пользующихся бесплатным проездом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52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251,8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52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072,20</text:p>
          </table:table-cell>
          <table:table-cell table:style-name="Таблица5.A1" table:number-columns-spanned="2" office:value-type="string">
            <text:p text:style-name="P9">)</text:p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2. Предоставление гражданам субсидий на <text:soft-page-break/>оплату жилого помещения и коммунальных услуг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семей, одиноко <text:soft-page-break/>проживающих граждан при оплате жилищно-коммунальных услуг. Численность граждан, получающих субсидии на оплату жилого помещения и коммунальных услуг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306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42 380,7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9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536 630,0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3. Обеспечение мер социальной поддержки граждан, страдающих почечной недостаточностью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граждан, проживающих на территории Тамбовской области, страдающих хронической почечной недостаточностью и нуждающихся в получении медицинских услуг "гемодиализа". Количество граждан, получающих меру социальной поддержки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758,7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3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661,0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4. Оказание государственной социальной помощи отдельным категориям граждан в части оплаты санаторно-курортного лечения, а также проезда на междугородном транспорте к месту лечения и обратно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Предоставление путевок на санаторно-курортное лечение, бесплатного проезда к месту лечения и обратно. Численность граждан, обеспеченных санаторно-курортным лечением, бесплатным проездом к месту лечения и обратно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148/1031</text:p>
          </table:table-cell>
          <table:table-cell table:style-name="Таблица5.A1" office:value-type="string">
            <text:p text:style-name="P9">39 976,0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771/720</text:p>
          </table:table-cell>
          <table:table-cell table:style-name="Таблица5.A1" office:value-type="string">
            <text:p text:style-name="P9">40 513,3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1.15. Выплата государственной социальной помощи и адресной социальной помощи гражданам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казание государственной социальной помощи малоимущим семьям, малоимущим одиноко проживающим гражданам, в том числе на основе социального контракта. Доля малоимущих граждан, получивших государственную социальную помощь на основании социального контракта, в общей численности малоимущих граждан, получивших государственную социальную помощь.</text:p>
            <text:p text:style-name="Прижатый_20_влево">Доля граждан, преодолевших трудную жизненную ситуацию, в общей численности получателей государственной социальной помощи на основании социального контракта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3,2/3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0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,3/3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0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6. Софинансирование <text:soft-page-break/>социальной программы Тамбовской области с Пенсионным фондом Российской Федерации, связанной с оказанием адресной социальной помощи одиноко проживающим неработающим пенсионерам, имеющим место жительства на территории Тамбовской области, являющимся получателями трудовых пенсий по старости и по инвалидности, находящимся на социальном обслуживании, в виде единовременной выплаты на частичное возмещение расходов, понесенных ими за счет собственных средств на газификацию жилых помещений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пенсионеров на <text:soft-page-break/>газификацию жилых помещений. Численность пенсионеров, получивших адресную социальную помощь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9">728,9</text:p>
          </table:table-cell>
          <table:table-cell table:style-name="Таблица5.A1" office:value-type="string">
            <text:p text:style-name="P9">750,8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7. Социальная поддержка Героев <text:soft-page-break/>Советского Союза, Героев Российской Федерации и полных кавалеров ордена Славы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Героев Советского Союза, <text:soft-page-break/>Героев Российской Федерации и полных кавалеров ордена Славы. Количество Героев Советского Союза, Героев Российской Федерации и полных кавалеров ордена Славы, получающих меры социальной поддержки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</text:p>
          </table:table-cell>
          <table:table-cell table:style-name="Таблица5.A1" office:value-type="string">
            <text:p text:style-name="P9">85,8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</text:p>
          </table:table-cell>
          <table:table-cell table:style-name="Таблица5.A1" office:value-type="string">
            <text:p text:style-name="P9">79,8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8. Осуществление переданных с полномочий Российской Федерации по предоставлению отдельных мер социальной поддержки граждан, подвергшихся воздействию радиации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граждан, подвергшихся воздействию радиации.</text:p>
            <text:p text:style-name="Прижатый_20_влево">Количество граждан, подвергшихся воздействию радиации, получающих меры социальной поддержки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7123</text:p>
          </table:table-cell>
          <table:table-cell table:style-name="Таблица5.A1" office:value-type="string">
            <text:p text:style-name="P9">84 819,1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19. Изготовление специальных талонов на право безденежного проезда в поездах дальнего следования отдельных категорий граждан, следующих к месту лечения, санаторно-курортного лечения и обратно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Количество изготовленных специальных талонов на право безденежного проезда в поездах дальнего следования</text:p>
          </table:table-cell>
          <table:table-cell table:style-name="Таблица5.A1" table:number-rows-spanned="2" office:value-type="string">
            <text:p text:style-name="Прижатый_20_влево">шт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136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00,0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1.20. Единовременная выплата участникам и инвалидам Великой Отечественной войны, вдовам погибших (умерших) участников и инвалидов Великой Отечественной войны в соответствии е <text:a xlink:type="simple" xlink:href="garantf1://28094854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1 апреля 2015 г. N 518-З "О дополнительной мере социальной поддержки участников и инвалидов Великой Отечественной войны 1941 - 1945 годов, вдов погибших (умерших) участников и инвалидов Великой Отечественной войны 1941 - 1945 годов"</text:p>
          </table:table-cell>
          <table:table-cell table:style-name="Таблица5.A1" table:number-rows-spanned="2" office:value-type="string">
            <text:p text:style-name="P9">управление, социальной защиты и семейной,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участников и инвалидов Великой Отечественной войны, вдов погибших (умерших) участников и инвалидов Великой Отечественной войны. Количество участников и инвалидов Великой Отечественной войны, вдов погибших (умерших) участников и инвалидов Великой Отечественной войны, получивших единовременную выплату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8569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20 939,2</text:p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1.21. Единовременная денежная выплата гражданам-участникам долевого строительства многоквартирных домов, перед которыми застройщиками не исполнены обязательства по передаче им жилых помещений в соответствии с <text:a xlink:type="simple" xlink:href="garantf1://28081388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7.04.2014 N 392-З "О мерах по защите прав граждан - участников долевого строительства многоквартирных домов, перед которыми застройщиками не исполнены обязательства по передаче им жилых помещений, на территории Тамбовской области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office:value-type="string">
            <text:p text:style-name="Прижатый_20_влево">Социальная поддержка граждан - участников долевого строительства, перед которыми застройщиками не исполнены обязательства по передаче им жилых помещении, количество граждан, получающих единовременную денежную выплату</text:p>
          </table:table-cell>
          <table:table-cell table:style-name="Таблица5.A1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G1" table:number-columns-spanned="2" office:value-type="string">
            <text:p text:style-name="P8"/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171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22. Социальная поддержка Героев <text:soft-page-break/>Социалистического труда, Героев Труда Российской Федерации и полных кавалеров ордена Трудовой Славы в рамках подпрограммы "Развитие мер социальной поддержки отдельных категорий граждан" государственной программы Тамбовской области "Социальная поддержка граждан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Героев Социалистического <text:soft-page-break/>труда, Героев Труда Российской Федерации и полных кавалеров ордена Трудовой Славы. Количество граждан, получающих социальную поддержку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</text:p>
          </table:table-cell>
          <table:table-cell table:style-name="Таблица5.A1" office:value-type="string">
            <text:p text:style-name="P9">48,5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1.23. Единовременные денежные компенсации реабилитированным лицам в рамках подпрограммы "Развитие мер социальной поддержки отдельных категорий граждан" государственной программы Тамбовской области "Социальная поддержка граждан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</text:p>
          </table:table-cell>
          <table:table-cell table:style-name="Таблица5.A1" office:value-type="string">
            <text:p text:style-name="P9">10,1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ИТОГО по подпрограмме</text:p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175 321,8</text:p>
          </table:table-cell>
          <table:table-cell table:style-name="Таблица5.A1" office:value-type="string">
            <text:p text:style-name="P9">2 126 752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168 105,0</text:p>
          </table:table-cell>
          <table:table-cell table:style-name="Таблица5.A1" office:value-type="string">
            <text:p text:style-name="P9">2 339 839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3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3">
          <table:table-cell table:style-name="Таблица5.G1" table:number-columns-spanned="11" office:value-type="string">
            <text:p text:style-name="P9">2. <text:a xlink:type="simple" xlink:href="#sub_60000" text:style-name="Internet_20_link" text:visited-style-name="Visited_20_Internet_20_Link"><text:span text:style-name="Гипертекстовая_20_ссылка"><text:span text:style-name="T1">Подпрограмма</text:span></text:span></text:a> "Модернизация и развитие социального обслуживания населе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2.1. Обеспечение деятельности областных государственных учреждений, оказывающих социальные услуги населению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казание социальных услуг населению.</text:p>
            <text:p text:style-name="Прижатый_20_влево">Доля граждан, получивших социальные услуги в областных государственных учреждениях социального обслуживания населения, в общем числе граждан, обратившихся за получением социальных услуг в учреждения социального обслуживания населения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98,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586 399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69 734,2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96,8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530 212,5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46 218,5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2.2. Обеспечение деятельности областных государственных учреждений, оказывающих услуги по стационарному социальному обслуживанию граждан пожилого возраста и инвалидов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казание услуг по стационарному социальному обслуживанию граждан пожилого возраста и инвалидов. Доля граждан, получивших социальные услуги в областных государственных стационарных учреждениях социального обслуживания населения, в общем числе граждан, обратившихся за получением социальных услуг в стационарные учреждения социального обслуживания населения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98,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59 131,2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91 253,1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96,8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52 240,5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94 766,3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Прижатый_20_влево">2.3. Софинансирование социальной программы <text:soft-page-break/>Тамбовской области, связанной с укреплением материально-технической базы учреждений социального обслуживания населения, обучением компьютерной грамотности неработающих пенсионеров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Укрепление материально-технической базы <text:soft-page-break/>учреждений социального обслуживания для граждан пожилого возраста и инвалидов, в том числе приобретение оборудования, предметов длительного пользования и автотранспорта для мобильных бригад. Численность граждан пожилого возраста и инвалидов, которым улучшено качество жизни. Численность неработающих пенсионеров, прошедших обучение компьютерной грамотности.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225</text:p>
          </table:table-cell>
          <table:table-cell table:style-name="Таблица5.A1" office:value-type="string">
            <text:p text:style-name="P9">6 717,2</text:p>
          </table:table-cell>
          <table:table-cell table:style-name="Таблица5.A1" office:value-type="string">
            <text:p text:style-name="P9">6 717,2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225/500</text:p>
          </table:table-cell>
          <table:table-cell table:style-name="Таблица5.A1" office:value-type="string">
            <text:p text:style-name="P9">4 463,0</text:p>
          </table:table-cell>
          <table:table-cell table:style-name="Таблица5.A1" office:value-type="string">
            <text:p text:style-name="P9">4 463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9">управление строительства и инвестиций области</text:p>
          </table:table-cell>
          <table:table-cell table:style-name="Таблица5.A1" table:number-rows-spanned="2" office:value-type="string">
            <text:p text:style-name="Прижатый_20_влево">Проведение строительства в областных государственных стационарных учреждениях социального обслуживания населения. Количество койко-мест</text:p>
          </table:table-cell>
          <table:table-cell table:style-name="Таблица5.A1" table:number-rows-spanned="2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60 000,0</text:p>
          </table:table-cell>
          <table:table-cell table:style-name="Таблица5.A1" office:value-type="string">
            <text:p text:style-name="P9">60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2 000,0</text:p>
          </table:table-cell>
          <table:table-cell table:style-name="Таблица5.A1" office:value-type="string">
            <text:p text:style-name="P9">241 983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2.4. Оказание услуг по социальному <text:soft-page-break/>обслуживанию граждан пожилого возраста и инвалидов негосударственными организациями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казание услуг по социальному обслуживанию <text:soft-page-break/>отдельных категорий граждан.</text:p>
            <text:p text:style-name="Прижатый_20_влево">Удельный вес граждан пожилого возраста и инвалидов (взрослых и детей), получивших услуги в негосударственных и немуниципальных учреждениях социального обслуживания, в общей численности граждан пожилого возраста и инвалидов (взрослых и детей), получивших услуги в учреждениях социального обслуживания всех форм собственности. Удельный вес негосударственных организаций, оказывающих социальные услуги, от общего количества учреждений всех форм собственности по социальному обслуживанию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,5/8,9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458,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ИТОГО по подпрограмме</text:p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66 717,2</text:p>
          </table:table-cell>
          <table:table-cell table:style-name="Таблица5.A1" office:value-type="string">
            <text:p text:style-name="P9">1 012 247,8</text:p>
          </table:table-cell>
          <table:table-cell table:style-name="Таблица5.A1" table:number-columns-spanned="2" office:value-type="string">
            <text:p text:style-name="P9">0,0</text:p>
          </table:table-cell>
          <table:covered-table-cell/>
          <table:table-cell table:style-name="Таблица5.G1" office:value-type="string">
            <text:p text:style-name="P9">160 987,3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6 463,0</text:p>
          </table:table-cell>
          <table:table-cell table:style-name="Таблица5.A1" office:value-type="string">
            <text:p text:style-name="P9">1 128 899,8</text:p>
          </table:table-cell>
          <table:table-cell table:style-name="Таблица5.A1" table:number-columns-spanned="2" office:value-type="string">
            <text:p text:style-name="P9">0,0</text:p>
          </table:table-cell>
          <table:covered-table-cell/>
          <table:table-cell table:style-name="Таблица5.G1" office:value-type="string">
            <text:p text:style-name="P9">141 442,8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в том числе в лимитах инвестиционной программы области</text:p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60 000,0</text:p>
          </table:table-cell>
          <table:table-cell table:style-name="Таблица5.A1" office:value-type="string">
            <text:p text:style-name="P9">60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2 000,0</text:p>
          </table:table-cell>
          <table:table-cell table:style-name="Таблица5.A1" office:value-type="string">
            <text:p text:style-name="P9">241 983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3">
          <table:table-cell table:style-name="Таблица5.G1" table:number-columns-spanned="11" office:value-type="string">
            <text:p text:style-name="P9"><text:span text:style-name="Цветовое_20_выделение">3. </text:span><text:a xlink:type="simple" xlink:href="#sub_70000" text:style-name="Internet_20_link" text:visited-style-name="Visited_20_Internet_20_Link"><text:span text:style-name="Гипертекстовая_20_ссылка"><text:span text:style-name="T1">Подпрограмма</text:span></text:span></text:a><text:span text:style-name="Цветовое_20_выделение"> "Совершенствование социальной поддержки семьи и детей</text:span>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. Выплата единовременного пособия беременной жене военнослужащего, проходящего военную службу по призыву, а также ежемесячного пособия на ребенка военнослужащего, проходящего военную службу по призыву в соответствии с <text:a xlink:type="simple" xlink:href="garantf1://10001162.0" text:style-name="Internet_20_link" text:visited-style-name="Visited_20_Internet_20_Link"><text:span text:style-name="Гипертекстовая_20_ссылка"><text:span text:style-name="T1">Федеральным законом</text:span></text:span></text:a> от 19 мая 1995 г. N 81-ФЗ "О государственных пособиях гражданам, имеющим детей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семей, имеющих детей, военнослужащих, проходящих военную службу по призыву. Количество семей, получающих единовременное и ежемесячное пособие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22</text:p>
          </table:table-cell>
          <table:table-cell table:style-name="Таблица5.A1" office:value-type="string">
            <text:p text:style-name="P9">10 943,1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11</text:p>
          </table:table-cell>
          <table:table-cell table:style-name="Таблица5.A1" office:value-type="string">
            <text:p text:style-name="P9">7 421,4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. Выплата ежемесячного пособия на ребенка в соответствии с <text:a xlink:type="simple" xlink:href="garantf1://28025885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3 марта 2009 г. N 502-З "О ежемесячном пособии на ребенка в Тамбовской области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детей из малообеспеченных семей. Количество детей, на которых назначено ежемесячное пособие</text:p>
          </table:table-cell>
          <table:table-cell table:style-name="Таблица5.A1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3554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99 487,6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9">30219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97 604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. Ежемесячная выплата детям <text:soft-page-break/>военнослужащих и сотрудников органов внутренних дел, погибших при исполнении обязанностей военной службы (служебных обязанностей), в соответствии с <text:a xlink:type="simple" xlink:href="garantf1://28060452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9.06.2012 N 159-З "О дополнительных мерах социальной поддержки детей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детей военнослужащих и <text:soft-page-break/>сотрудников органов внутренних дел, погибших при исполнении обязанностей военной службы (служебных обязанностей).</text:p>
            <text:p text:style-name="Прижатый_20_влево">Количество детей, получивших ежемесячную выплату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3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36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276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4. Ежемесячная денежная выплата, <text:soft-page-break/>назначаемая в случае рождения третьего ребенка или последующих детей до достижения ребенком возраста трех лет, в соответствии с <text:a xlink:type="simple" xlink:href="garantf1://28059640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9 июня 2012 г. N 161-З "О ежемесячной денежной выплате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тимулирование рождения детей.</text:p>
            <text:p text:style-name="Прижатый_20_влево"><text:soft-page-break/>Численность граждан, получивших выплату на третьего и последующего ребёнка, рожденного в семье, имеющей среднедушевой доход ниже сложившегося среднедушевого дохода населения Тамбовской области (за год)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375</text:p>
          </table:table-cell>
          <table:table-cell table:style-name="Таблица5.A1" office:value-type="string">
            <text:p text:style-name="P9">123 925,0</text:p>
          </table:table-cell>
          <table:table-cell table:style-name="Таблица5.A1" office:value-type="string">
            <text:p text:style-name="P9">48 672,5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925</text:p>
          </table:table-cell>
          <table:table-cell table:style-name="Таблица5.A1" office:value-type="string">
            <text:p text:style-name="P9">167 431,7</text:p>
          </table:table-cell>
          <table:table-cell table:style-name="Таблица5.A1" office:value-type="string">
            <text:p text:style-name="P9">105 637,6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5. Ежемесячная выплата детям первого года жизни в соответствии с <text:a xlink:type="simple" xlink:href="garantf1://28060452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9 июня 2012 г. N 159-З "О дополнительных мерах социальной поддержки детей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детей первого года жизни. Количество получателей ежемесячной выплаты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5928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7 944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781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5 35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3.6. Выплата государственных пособий лицам, не подлежащим обязательному социальному страхованию на случай временной нетрудоспособности и в связи с материнством, и лицам, уволенным в связи с ликвидацией организаций (прекращением деятельности полномочий физическими лицами), в соответствии с <text:a xlink:type="simple" xlink:href="garantf1://10001162.0" text:style-name="Internet_20_link" text:visited-style-name="Visited_20_Internet_20_Link"><text:span text:style-name="Гипертекстовая_20_ссылка"><text:span text:style-name="T1">Федеральным законом</text:span></text:span></text:a> от 19 мая 1995 г. N 81-ФЗ "О государственных пособиях гражданам, имеющим детей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неработающих граждан при рождении ребенка. Количество детей, на которых выплачиваются пособия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2780</text:p>
          </table:table-cell>
          <table:table-cell table:style-name="Таблица5.A1" office:value-type="string">
            <text:p text:style-name="P9">367 769,3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2783</text:p>
          </table:table-cell>
          <table:table-cell table:style-name="Таблица5.A1" office:value-type="string">
            <text:p text:style-name="P9">392 236,3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7. Предоставление материнского <text:soft-page-break/>(семейного) капитала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 мая 2011 г. N 11-З "О социальной поддержке многодетных семей в Тамбовской области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Улучшение жилищных условий Многодетных <text:soft-page-break/>семей. Количество многодетных семей, которым предоставлен областной материнский (семейный) капитал на улучшение жилищных условий (за год)</text:p>
          </table:table-cell>
          <table:table-cell table:style-name="Таблица5.A1" office:value-type="string">
            <text:p text:style-name="Прижатый_20_влево">семьи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46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5841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79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0 487,2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8. Субвенции бюджетам муниципальных районов и городских округов Тамбовской области на обеспечение мер социальной поддержки многодетных семей в части предоставления скидки по плате за присмотр и уход за детьми в образовательных организациях, реализующих образовательную программу дошкольного образования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, чьи дети посещают образовательные организации, реализующие образовательную программу дошкольного образования. Охват детей из многодетных семей, посещающих образовательные организации, реализующие образовательную программу дошкольного образования, к общему числу детей, нуждающихся в предоставлении данной меры социальной поддержки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2 226,6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6 508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9. Субсидии бюджетным <text:soft-page-break/>учреждениям на обеспечение мер социальной поддержки многодетных семей в части предоставления скидки по оплате за присмотр и уход за детьми в образовательных организациях, реализующих образовательную программу дошкольного образования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, чьи <text:soft-page-break/>дети посещают ведомственные образовательные организации, реализующие образовательную программу дошкольного образования. Охват детей из многодетных семей, посещающих ведомственные образовательные организации, реализующие основную образовательную программу дошкольного образования, к общему числу детей, нуждающихся в предоставлении данной меры социальной поддержки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9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99,1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0. Компенсация родительской платы за <text:soft-page-break/>присмотр и уход за детьми в образовательных организациях, реализующих образовательную программу дошкольного образования, в соответствии с <text:a xlink:type="simple" xlink:href="garantf1://28059968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1 октября 2013 г. N 321-З "Об образовании в Тамбовской области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семей, чьи дети посещают <text:soft-page-break/>дошкольные образовательные организации, реализующие образовательную программу дошкольного образования. Количество детей, на которых выплачивается ежемесячная компенсация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90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9 029,9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90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2 974,6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1. Субвенции бюджетам муниципальных районов и городских округов Тамбовской области на обеспечение мер социальной поддержки многодетных семей в части предоставления бесплатного питания обучающимся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, чьи дети обучаются в общеобразовательных организациях. Охват обучающихся в общеобразовательных организациях из многодетных семей, получающих питание, к общей численности обучающихся из многодетных семей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1 900,3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5 978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2. Ежемесячная денежная выплата на <text:soft-page-break/>питание детей из многодетных семей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 мая 2011 г. N 11-З "О социальной поддержке многодетных семей в Тамбовской области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, чьи <text:soft-page-break/>дети обучаются в общеобразовательных организациях. Доля многодетных семей, получающих денежную выплату на питание обучающихся в образовательных организациях, к общей численности семей, имеющих право на данную меру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24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721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3. Ежемесячная денежная выплата на питание детей из многодетных семей в подведомственных образовательных организациях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, чьи дети обучаются в общеобразовательных организациях. Доля детей из многодетных семей, получающих денежную выплату на питание обучающихся в образовательных организациях, к общей численности детей, имеющих право на данную меру</text:p>
          </table:table-cell>
          <table:table-cell table:style-name="Таблица5.A1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 093,9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 153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4. Выплата ежемесячного пособия <text:soft-page-break/>на детей из многодетных семей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 мая 2011 г. N 11-З "О социальной поддержке многодетных семей в Тамбовской области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. <text:soft-page-break/>Количество семей/ детей, получающих ежемесячное пособие</text:p>
          </table:table-cell>
          <table:table-cell table:style-name="Таблица5.A1" table:number-rows-spanned="2" office:value-type="string">
            <text:p text:style-name="Прижатый_20_влево">семей/</text:p>
            <text:p text:style-name="Прижатый_20_влево"><text:soft-page-break/>детей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6128/ 21777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5 591,1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.15</text:p>
          </table:table-cell>
          <table:table-cell table:style-name="Таблица5.A1" office:value-type="string">
            <text:p text:style-name="Прижатый_20_влево">6813/2505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98 487,9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5. Возмещение платы за коммунальные услуги и твердое топливо многодетным семьям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 мая 2011 г. N 11-З "О социальной поддержке многодетных семей в Тамбовской области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. Доля многодетных семей, получивших возмещение платы за коммунальные услуги и денежную выплату на приобретение твердого топлива, от общего числа многодетных семей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9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0 254,1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9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2 238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6. Денежная выплата на приобретение <text:soft-page-break/>школьной формы детям из многодетных семей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 мая 2011 г.</text:p>
            <text:p text:style-name="Прижатый_20_влево">N 11-З "О социальной поддержке многодетных семей в Тамбовской области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, чьи <text:soft-page-break/>дети обучаются в общеобразовательных учреждениях. Доля детей, обеспеченных денежной выплатой на приобретение школьной формы, от числа детей из многодетных семей, обучающихся в общеобразовательных организациях, имеющих право на ее получение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23 910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0 127,5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17. Прочие меры социальной поддержки <text:soft-page-break/>многодетных семей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многодетных семей. Доля <text:soft-page-break/>семей, получивших субсидирование процентной ставки по кредиту, полученному для возмещения расходов на развитие крестьянского (фермерского) хозяйства либо на приобретение строительных материалов и строительство жилья, от числа обратившихся. Доля семей, получивших возмещение расходов за обучение членов многодетной семьи в образовательных организациях, от числа обратившихся. Доля семей, получивших единовременную выплату на приобретение крупного рогатого скота молочного направления, от числа обратившихся. Доля семей, посещающих физкультурно-оздоровительные и спортивные сооружения, бассейны и спортивные комплексы, от общего количества обратившихся за данной мерой. Полное обеспечение единовременной денежной выплатой на приобретение или строительство жилого помещения семей при рождении 3-х и более детей или при повторном рождении в трехлетнем периоде одновременно двух или нескольких детей в семье. Доля детей из многодетных семей, пользующихся бесплатным проездом, от общего числа обратившихся за данной мерой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7 049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8 898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3.18. Субсидии бюджетам муниципальных районов и городских округов Тамбовской области на софинансирование расходов по организации отдыха детей в каникулярное время, в том числе находящихся в трудной жизненной ситуации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, органы местного самоуправления</text:p>
          </table:table-cell>
          <table:table-cell table:style-name="Таблица5.A1" table:number-rows-spanned="2" office:value-type="string">
            <text:p text:style-name="Прижатый_20_влево">Организация отдыха детей в каникулярное время. Доля детей, охваченных отдыхом в каникулярное время, к общей численности детей, подлежащих охвату отдыхом. Доля оздоровленных детей, находящихся в трудной жизненной ситуации, от численности детей, находящихся в трудной жизненной ситуации, подлежащих оздоровлению</text:p>
          </table:table-cell>
          <table:table-cell table:style-name="Таблица5.A1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47,3/7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5 219,3</text:p>
          </table:table-cell>
          <table:table-cell table:style-name="Таблица5.A1" table:number-columns-spanned="2" office:value-type="string">
            <text:p text:style-name="P9">32 480,0</text:p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46,3/75,1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5 159,5</text:p>
          </table:table-cell>
          <table:table-cell table:style-name="Таблица5.A1" table:number-columns-spanned="2" office:value-type="string">
            <text:p text:style-name="P9">42 400,0</text:p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Прижатый_20_влево">3.19. Организация отдыха и оздоровления детей, в том числе находящихся в трудной жизненной ситуации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рганизация отдыха и оздоровления детей. Удельный вес детей, получивших отдых и оздоровление в стационарных организациях отдыха детей и их оздоровления, от общей численности Детей школьного возраста, подлежащих оздоровлению в стационарных организациях отдыха детей и их оздоровления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6.8,8</text:p>
          </table:table-cell>
          <table:table-cell table:style-name="Таблица5.A1" office:value-type="string">
            <text:p text:style-name="P9">36 520,7</text:p>
          </table:table-cell>
          <table:table-cell table:style-name="Таблица5.A1" office:value-type="string">
            <text:p text:style-name="P9">87 850,6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3 50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68,9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44 333,9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3 500,0</text:p>
          </table:table-cell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Реабилитация детей с ослабленным здоровьем. <text:soft-page-break/>Количество детей, обеспеченных санаторно-курортным лечением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8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2 633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238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2 633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0 Финансовое обеспечение мероприятий, связанных с отдыхом и оздоровлением с детей в организациях отдыха детей и их оздоровления, расположенных в Республике Крым и г. Севастополе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Численность детей, направленных в организации отдыха и оздоровления детей, расположенные в Республике Крым и г. Севастополе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98</text:p>
          </table:table-cell>
          <table:table-cell table:style-name="Таблица5.A1" office:value-type="string">
            <text:p text:style-name="P9">3 695,0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1. Организация отдыха и оздоровления <text:soft-page-break/>детей-сирот и детей, оставшихся без попечения родителей, воспитанников и обучающихся в областных государственных образовательных организациях</text:p>
          </table:table-cell>
          <table:table-cell table:style-name="Таблица5.A1" table:number-rows-spanned="2" office:value-type="string">
            <text:p text:style-name="P9">управление <text:soft-page-break/>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рганизация отдыха и оздоровления детей-сирот и <text:soft-page-break/>детей, оставшихся без попечения родителей. Доля детей-сирот и детей, оставшихся без попечения родителей, воспитанников и обучающихся в областных государственных образовательных организациях, отдохнувших в ведомственных оздоровительных лагерях, в общем числе воспитанников и обучающихся в организациях для детей-сирот и детей, оставшихся без попечения родителей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6 2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6 368,5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2. Организация отдыха и оздоровления детей в профильных сменах для одаренных и иных категорий детей, в том числе находящихся в трудной жизненной ситуации, состоящих на учете в органах внутренних дел, на базе подведомственных учреждений, в рамках государственного задания</text:p>
          </table:table-cell>
          <table:table-cell table:style-name="Таблица5.A1" table:number-rows-spanned="2" office:value-type="string">
            <text:p text:style-name="P9">управление 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рганизация отдыха и оздоровления детей в профильных сменах. Доля обучающихся области, принявших участие в областных профильных и специализированных сменах на базе подведомственных учреждений отдыха и оздоровления, в общей численности участников областных профильных и специализированных смен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50,7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5 84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50,7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5 661,2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3.23. Организация специализированных смен на базе интернатных организаций</text:p>
          </table:table-cell>
          <table:table-cell table:style-name="Таблица5.A1" table:number-rows-spanned="2" office:value-type="string">
            <text:p text:style-name="P9">управление 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рганизация специализированных смен для отдыха и оздоровления детей.</text:p>
            <text:p text:style-name="Прижатый_20_влево">Количество детей, получивших отдых и оздоровление на базе интернатных организаций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62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766,5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63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10,3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4. Оплата проезда организованных групп детей к местам отдыха и обратно, проезда лиц, выделенных для сопровождения детей к местам отдыха и обратно, а также суточных на время их пребывания в пути и проживания</text:p>
          </table:table-cell>
          <table:table-cell table:style-name="Таблица5.A1" table:number-rows-spanned="2" office:value-type="string">
            <text:p text:style-name="P9">управление 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рганизация отдыха и оздоровления детей. Удельный вес от количества перевезенных организованных групп детей к местам отдыха и обратно</text:p>
          </table:table-cell>
          <table:table-cell table:style-name="Таблица5.A1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77,5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8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2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5. Проведение областного смотра-<text:soft-page-break/>конкурса организаций отдыха детей и их оздоровления. Организация и проведение областных мероприятий (семинаров, фестивалей, конкурсов, форумов, походов и экскурсионных поездок по Тамбовской области и за ее пределами). Участие в региональных и Всероссийских мероприятиях</text:p>
          </table:table-cell>
          <table:table-cell table:style-name="Таблица5.A1" table:number-rows-spanned="2" office:value-type="string">
            <text:p text:style-name="P9">управление <text:soft-page-break/>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рганизация отдыха и оздоровления детей. <text:soft-page-break/>Количество проведенных мероприятий и экскурсионных поездок</text:p>
          </table:table-cell>
          <table:table-cell table:style-name="Таблица5.A1" table:number-rows-spanned="2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6. Оплата трафика детского "телефона доверия"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рганизация работы детского телефона "доверия". Количество обращений</text:p>
          </table:table-cell>
          <table:table-cell table:style-name="Таблица5.A1" table:number-rows-spanned="2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85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90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7. Информационно-методическое. <text:soft-page-break/>обеспечение специалистов специальных служб, занимающихся вопросами социальной поддержки семей с детьми. Проведение информационно-просветительской деятельности (выпуск телерадиопрограмм, создание и изготовление информационно-рекламной, научно-методической продукции)</text:p>
          </table:table-cell>
          <table:table-cell table:style-name="Таблица5.A1" table:number-rows-spanned="2" office:value-type="string">
            <text:p text:style-name="P9">управление <text:soft-page-break/>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казание методико-консультационной помощи <text:soft-page-break/>по вопросам семьи, имеющей детей.</text:p>
            <text:p text:style-name="Прижатый_20_влево">Количество видов информационной продукции</text:p>
          </table:table-cell>
          <table:table-cell table:style-name="Таблица5.A1" table:number-rows-spanned="2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6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471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Прижатый_20_влево">3.28. Осуществление переданных органам государственной власти субъектов Российской Федерации в соответствии с <text:a xlink:type="simple" xlink:href="garantf1://12016087.39000" text:style-name="Internet_20_link" text:visited-style-name="Visited_20_Internet_20_Link"><text:span text:style-name="Гипертекстовая_20_ссылка"><text:span text:style-name="T1">пунктом 3 статьи 25</text:span></text:span></text:a> Федерального закона от 24.06.1999 N 120-ФЗ "Об основах системы профилактики безнадзорности и правонарушений <text:soft-page-break/>несовершеннолетних", полномочий Российской Федерации по осуществлению деятельности, связанной с перевозкой между субъектами Российской Федерации, а также в пределах территорий государств - участников Содружества Независимых Государств несовершеннолетних, самовольно ушедших из семей, детских домов, школ-интернатов, специальных учебно-воспитательных и иных детских учреждений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4" office:value-type="string">
            <text:p text:style-name="Прижатый_20_влево">Обеспечение возврата к месту постоянного пребывания самовольно ушедших детей. Удельный вес детей, возвращенных к месту постоянного пребывания, от общей численности детей, подлежащих возвращению</text:p>
          </table:table-cell>
          <table:table-cell table:style-name="Таблица5.A1" table:number-rows-spanned="4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9">20,0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9">7,0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9">управление <text:soft-page-break/>образования и науки области</text:p>
          </table:table-cell>
          <table:covered-table-cell/>
          <table:covered-table-cell/>
          <table:table-cell table:style-name="Таблица5.A1" office:value-type="string">
            <text:p text:style-name="Прижатый_20_влево">201.4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9">60,0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29. Организация семинаров, "круглых <text:soft-page-break/>столов", конференций для специалистов по вопросам профилактики социального сиротства и развития семейный форм жизнеустройства, а также их участия в международных, Всероссийских мероприятиях</text:p>
          </table:table-cell>
          <table:table-cell table:style-name="Таблица5.A1" table:number-rows-spanned="2" office:value-type="string">
            <text:p text:style-name="P9">управление <text:soft-page-break/>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казание методико-консультационной помощи <text:soft-page-break/>специалистам, работающим с семьями, имеющими детей. Доля специалистов, принявших участие в семинарах, "круглых столах", конференциях, от общего количества специалистов, работающих в сфере профилактики социального сиротства и развития семейных форм жизнеустройства</text:p>
          </table:table-cell>
          <table:table-cell table:style-name="Таблица5.A1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-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0. Проведение областных мероприятий с замещающими семьями (конкурсы, фестивали, соревнования, конференции, слеты и т.д.)</text:p>
          </table:table-cell>
          <table:table-cell table:style-name="Таблица5.A1" table:number-rows-spanned="2" office:value-type="string">
            <text:p text:style-name="P9">управление 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казание социально-бытовых, социально-педагогических услуг семьям, имеющим детей. Количество членов замещающих семей, участвующих в областных мероприятиях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259,3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210,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1. Организация и обеспечение деятельности служб по устройству детей в семью, центров по профилактике социального сиротства, центров постинтернатного сопровождения</text:p>
          </table:table-cell>
          <table:table-cell table:style-name="Таблица5.A1" table:number-rows-spanned="2" office:value-type="string">
            <text:p text:style-name="P9">управление 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рганизация и обеспечение деятельности служб по устройству детей в семью, центров по профилактике социального сиротства, центров постинтернатного сопровождения.</text:p>
            <text:p text:style-name="Прижатый_20_влево">Количество оснащенных служб, центров</text:p>
          </table:table-cell>
          <table:table-cell table:style-name="Таблица5.A1" table:number-rows-spanned="2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4.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600,0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9">110,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2. Оплата содержания детей с <text:soft-page-break/>девиантным поведением в специальных учебно-воспитательных учреждениях закрытого типа, расположенных в других субъектах Российской Федерации</text:p>
          </table:table-cell>
          <table:table-cell table:style-name="Таблица5.A1" table:number-rows-spanned="2" office:value-type="string">
            <text:p text:style-name="P9">управление <text:soft-page-break/>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Содержание детей с девиантным поведением в <text:soft-page-break/>специальных учебно-воспитательных заведениях закрытого типа, расположенных в других субъектах Российской Федерации. Количество детей, направленных в специальные учебно-воспитательные заведения закрытого типа, расположенные за пределами области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3. Приобретение объектов недвижимого с имущества в государственную собственность Тамбовской области</text:p>
          </table:table-cell>
          <table:table-cell table:style-name="Таблица5.A1" table:number-rows-spanned="2" office:value-type="string">
            <text:p text:style-name="P9">комитет по управлению имуществом области</text:p>
          </table:table-cell>
          <table:table-cell table:style-name="Таблица5.A1" table:number-rows-spanned="2" office:value-type="string">
            <text:p text:style-name="Прижатый_20_влево">Приобретение имущественного санаторно-курортного комплекса, расположенного по адресу: пос. Горельский лесхоз, квартал 202, Тулиновское лесничество, Тамбовский район, Тамбовская область. Количество приобретенных имущественных санаторно-курортных комплексов</text:p>
          </table:table-cell>
          <table:table-cell table:style-name="Таблица5.A1" table:number-rows-spanned="2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24 15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4. Обеспечение деятельности <text:soft-page-break/>областных государственных учреждений, оказывающих услуги семьям, воспитывающим детей, детям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казание государственных социальных услуг семьям, <text:soft-page-break/>воспитывающим детей, детям.</text:p>
            <text:p text:style-name="Прижатый_20_влево">Удельный вес детей-инвалидов, получивших социальные услуги в областных государственных учреждениях социального обслуживания в общей численности детей-инвалидов, обратившихся за получением социальных услуг в данные учреждения. Удельный вес безнадзорных и беспризорных несовершеннолетних детей, помещенных в специализированные учреждения для несовершеннолетних, нуждающихся в социальной реабилитации, в общей численности детского населения Тамбовской области</text:p>
          </table:table-cell>
          <table:table-cell table:style-name="Таблица5.A1" table:number-rows-spanned="2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98,9/0,0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91 608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99/0,0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87 207,7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Прижатый_20_влево">3.35. Предоставление детям - сиротам, детям, <text:soft-page-break/>оставшимся без попечения родителей, лицам из числа детей-сирот и детей, оставшихся без попечения родителей, жилых помещений по договорам найма специализированных жилых помещений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Обеспечение жилыми помещениями лиц из числа <text:soft-page-break/>детей-сирот и детей, оставшихся без попечения родителей. Численность граждан, состоявших в списке детей-сирот и детей, оставшихся без попечения родителей, лиц из числа детей-сирот, оставшихся без попечения родителей, подлежащих обеспечению жилыми помещениями (на конец года)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706</text:p>
          </table:table-cell>
          <table:table-cell table:style-name="Таблица5.A1" office:value-type="string">
            <text:p text:style-name="P9">66 817,5</text:p>
          </table:table-cell>
          <table:table-cell table:style-name="Таблица5.A1" office:value-type="string">
            <text:p text:style-name="P9">181 906,9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.</text:p>
          </table:table-cell>
          <table:table-cell table:style-name="Таблица5.A1" office:value-type="string">
            <text:p text:style-name="Прижатый_20_влево">1766</text:p>
          </table:table-cell>
          <table:table-cell table:style-name="Таблица5.A1" office:value-type="string">
            <text:p text:style-name="P9">50 538,1</text:p>
          </table:table-cell>
          <table:table-cell table:style-name="Таблица5.A1" office:value-type="string">
            <text:p text:style-name="P9">196 853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Численность лиц из числа детей-сирот и детей, оставшихся без попечения родителей,</text:p>
          </table:table-cell>
          <table:table-cell table:style-name="Таблица5.A1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0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8"/>
          </table:table-cell>
          <table:table-cell table:style-name="Таблица5.A1" table:number-rows-spanned="3" office:value-type="string">
            <text:p text:style-name="P8"/>
          </table:table-cell>
          <table:table-cell table:style-name="Таблица5.A1" office:value-type="string">
            <text:p text:style-name="Прижатый_20_влево">обеспеченных жилыми помещениями (за отчетный год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1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table-cell table:style-name="Таблица5.A1" table:number-rows-spanned="2" office:value-type="string">
            <text:p text:style-name="Прижатый_20_влево">Доля лиц из числа детей-сирот и детей, оставшихся <text:soft-page-break/>без попечения родителей, обеспеченных жилыми помещениями за отчетный год, в общей численности состоявших на начало года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</text:p>
          </table:table-cell>
          <table:table-cell table:style-name="Таблица5.A1" office:value-type="string">
            <text:p text:style-name="Прижатый_20_влево">%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12,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12,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6. Реализация прочих мероприятий, в <text:soft-page-break/>том числе: проведение губернаторской новогодней елки, иных новогодних мероприятий. Обеспечение новогодними подарками воспитанников интернатных образовательных организаций, учреждений социального обслуживания населения, участников новогодних мероприятий и других детей; проведение праздничных мероприятий для семей с детьми, детей, находящихся в трудной жизненной ситуации, матерей (отцов), достойно воспитавших (воспитывающих) детей. Приобретение подарков участникам названных мероприятий, а также детям, достигшим результатов в учебной, спортивной и творческой деятельности, и детям из малообеспеченных семей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Популяризация здорового образа жизни, семейных <text:soft-page-break/>традиций. Организация досуга детей, семей, имеющих детей.</text:p>
            <text:p text:style-name="Прижатый_20_влево">Количество участников праздничных мероприятий, губернаторской новогодней елки и иных новогодних мероприятий</text:p>
          </table:table-cell>
          <table:table-cell table:style-name="Таблица5.A1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40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 131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70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 131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3.37. Оборудование жилых помещений, бытовых комнат и комнат отдыха в общежитиях областных государственных профессиональных образовательных организаций для обеспечения жизнедеятельности обучающихся из числа детей-сирот, детей, оставшихся без попечения родителей, и лиц из числа детей-сирот и детей, оставшихся без попечения родителей</text:p>
          </table:table-cell>
          <table:table-cell table:style-name="Таблица5.A1" table:number-rows-spanned="2" office:value-type="string">
            <text:p text:style-name="P9">управление образование и науки области</text:p>
          </table:table-cell>
          <table:table-cell table:style-name="Таблица5.A1" table:number-rows-spanned="2" office:value-type="string">
            <text:p text:style-name="Прижатый_20_влево">Оборудование жилых помещений, бытовых комнат и комнат отдыха в общежитиях профессиональных образовательных организаций для обеспечения жизнедеятельности обучающихся из числа детей-сирот, детей, оставшихся без попечения родителей, и лиц из числа детей-сирот и детей, оставшихся без попечения родителей. Количество оборудованных жилых помещений, бытовых комнат и комнат отдыха</text:p>
          </table:table-cell>
          <table:table-cell table:style-name="Таблица5.A1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4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38. Проведение ремонта общежитий областных государственных профессиональных образовательных организаций</text:p>
          </table:table-cell>
          <table:table-cell table:style-name="Таблица5.A1" table:number-rows-spanned="2" office:value-type="string">
            <text:p text:style-name="P9">управление 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Содержание общежитий в санитарных условиях, отвечающих установленным федеральными нормативными актами требованиям.</text:p>
            <text:p text:style-name="Прижатый_20_влево">Количество общежитий учреждений профессиональных образовательных организаций, подлежащих проведению ремонта</text:p>
          </table:table-cell>
          <table:table-cell table:style-name="Таблица5.A1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66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ext:soft-page-break/>
        <table:table-row table:style-name="Таблица5.1">
          <table:table-cell table:style-name="Таблица5.A1" table:number-rows-spanned="2" office:value-type="string">
            <text:p text:style-name="Прижатый_20_влево">3.39. Возмещение стоимости проезда детям, нуждающимся в санаторно-курортном лечении, к месту лечения и обратно и лицам, сопровождающим их на лечение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детей, нуждающихся в санаторно-курортном лечении, из малообеспеченных семей.</text:p>
            <text:p text:style-name="Прижатый_20_влево">Количество детей и лиц, их сопровождающих, которым возмещена стоимость проезда к месту санаторно-курортного лечения и обратно</text:p>
          </table:table-cell>
          <table:table-cell table:style-name="Таблица5.A1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8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3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40. Оказание материальной помощи на ремонт жилых помещений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</text:p>
          </table:table-cell>
          <table:table-cell table:style-name="Таблица5.A1" table:number-rows-spanned="2" office:value-type="string">
            <text:p text:style-name="P9">управление образования и науки области</text:p>
          </table:table-cell>
          <table:table-cell table:style-name="Таблица5.A1" table:number-rows-spanned="2" office:value-type="string">
            <text:p text:style-name="Прижатый_20_влево">Оказание материальной помощи детям-сиротам, детям, оставшимся без попечения родителей. Численность детей-сирот и детей, оставшихся без попечения родителей, которым оказана материальная помощь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Прижатый_20_влево">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5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41. Выплата единовременного <text:soft-page-break/>денежного поощрения родителю (усыновителю), награжденному орденом "Родительская слава", родителю (усыновителю), награжденному медалью ордена "Родительская слава"</text:p>
          </table:table-cell>
          <table:table-cell table:style-name="Таблица5.A1" table:number-rows-spanned="2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Социальная поддержка семей, родители <text:soft-page-break/>(усыновители) в которых награждены орденом "Родительская слава", медалью ордена "Родительская слава".</text:p>
            <text:p text:style-name="Прижатый_20_влево">Количество семей, получивших единовременную денежную выплату</text:p>
          </table:table-cell>
          <table:table-cell table:style-name="Таблица5.A1" table:number-rows-spanned="2" office:value-type="string">
            <text:p text:style-name="Прижатый_20_влево">ед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3</text:p>
          </table:table-cell>
          <table:table-cell table:style-name="Таблица5.A1" office:value-type="string">
            <text:p text:style-name="P9">101,4</text:p>
          </table:table-cell>
          <table:table-cell table:style-name="Таблица5.A1" office:value-type="string">
            <text:p text:style-name="P9">101,4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3.42. Реализация инновационного проекта "Преодолеем вместе"</text:p>
            <text:p text:style-name="Прижатый_20_влево">с.</text:p>
          </table:table-cell>
          <table:table-cell table:style-name="Таблица5.A1" table:number-rows-spanned="2" office:value-type="string">
            <text:p text:style-name="P9">управление социальной защиты и семейной политики области</text:p>
          </table:table-cell>
          <table:table-cell table:style-name="Таблица5.A1" table:number-rows-spanned="2" office:value-type="string">
            <text:p text:style-name="Прижатый_20_влево">Предоставление денежных: средств в виде гранта на реализацию инновационного проекта "Преодолеем вместе"</text:p>
            <text:p text:style-name="Прижатый_20_влево">Численность детей-инвалидов и детей с ОВЗ; численность родителей(законных представителей)</text:p>
          </table:table-cell>
          <table:table-cell table:style-name="Таблица5.A1" table:number-rows-spanned="2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25/40</text:p>
          </table:table-cell>
          <table:table-cell table:style-name="Таблица5.A1" office:value-type="string">
            <text:p text:style-name="P9">698,5</text:p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ИТОГО по подпрограмме</text:p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609 750,6</text:p>
          </table:table-cell>
          <table:table-cell table:style-name="Таблица5.A1" office:value-type="string">
            <text:p text:style-name="P9">1 081 285,7</text:p>
          </table:table-cell>
          <table:table-cell table:style-name="Таблица5.A1" table:number-columns-spanned="2" office:value-type="string">
            <text:p text:style-name="P9">32 480,0</text:p>
          </table:table-cell>
          <table:covered-table-cell/>
          <table:table-cell table:style-name="Таблица5.G1" office:value-type="string">
            <text:p text:style-name="P9">4 830,3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618 434,4</text:p>
          </table:table-cell>
          <table:table-cell table:style-name="Таблица5.A1" office:value-type="string">
            <text:p text:style-name="P9">1 234 014,0</text:p>
          </table:table-cell>
          <table:table-cell table:style-name="Таблица5.A1" table:number-columns-spanned="2" office:value-type="string">
            <text:p text:style-name="P9">42 400,0</text:p>
          </table:table-cell>
          <table:covered-table-cell/>
          <table:table-cell table:style-name="Таблица5.G1" office:value-type="string">
            <text:p text:style-name="P9">3 820,0</text:p>
          </table:table-cell>
        </table:table-row>
        <table:table-row table:style-name="Таблица5.3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3">
          <table:table-cell table:style-name="Таблица5.G1" table:number-columns-spanned="11" office:value-type="string">
            <text:h text:style-name="Heading_20_1" text:outline-level="1">Мероприятия, не вошедшие в подпрограммы государственной программы Тамбовской области "Социальная поддержка граждан" на 2014 - 2020 год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Прижатый_20_влево">Прочие основные мероприятия, не вошедшие в <text:soft-page-break/>подпрограммы государственной программы Тамбовской области "Социальная поддержка граждан" на 2014 - 2020 годы</text:p>
          </table:table-cell>
          <table:table-cell table:style-name="Таблица5.A1" office:value-type="string">
            <text:p text:style-name="P9">управление социаль<text:soft-page-break/>ной защиты и семейной политики области</text:p>
          </table:table-cell>
          <table:table-cell table:style-name="Таблица5.A1" office:value-type="string">
            <text:p text:style-name="Прижатый_20_влево">Обеспечение функционирования государственных органов. <text:soft-page-break/>Штатная численность</text:p>
          </table:table-cell>
          <table:table-cell table:style-name="Таблица5.A1" office:value-type="string">
            <text:p text:style-name="Прижатый_20_влево">чел.</text:p>
          </table:table-cell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74,0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55 414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ВСЕГО по программе</text:p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851 789,6</text:p>
          </table:table-cell>
          <table:table-cell table:style-name="Таблица5.A1" office:value-type="string">
            <text:p text:style-name="P9">4 220 286,2</text:p>
          </table:table-cell>
          <table:table-cell table:style-name="Таблица5.A1" table:number-columns-spanned="2" office:value-type="string">
            <text:p text:style-name="P9">32 480,0</text:p>
          </table:table-cell>
          <table:covered-table-cell/>
          <table:table-cell table:style-name="Таблица5.G1" office:value-type="string">
            <text:p text:style-name="P9">165 817,6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1 873 002,4</text:p>
          </table:table-cell>
          <table:table-cell table:style-name="Таблица5.A1" office:value-type="string">
            <text:p text:style-name="P9">4 758 168,3</text:p>
          </table:table-cell>
          <table:table-cell table:style-name="Таблица5.A1" table:number-columns-spanned="2" office:value-type="string">
            <text:p text:style-name="P9">42 400,0</text:p>
          </table:table-cell>
          <table:covered-table-cell/>
          <table:table-cell table:style-name="Таблица5.G1" office:value-type="string">
            <text:p text:style-name="P9">145 262,8</text:p>
          </table:table-cell>
        </table:table-row>
        <table:table-row table:style-name="Таблица5.3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Прижатый_20_влево">в том числе в лимитах инвестиционной программы области</text:p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table:number-rows-spanned="2" office:value-type="string">
            <text:p text:style-name="P8"/>
          </table:table-cell>
          <table:table-cell table:style-name="Таблица5.A1" office:value-type="string">
            <text:p text:style-name="Прижатый_20_влево">2014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>60 000,0</text:p>
          </table:table-cell>
          <table:table-cell table:style-name="Таблица5.A1" office:value-type="string">
            <text:p text:style-name="P9">60 000,0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Прижатый_20_влево">2015</text:p>
          </table:table-cell>
          <table:table-cell table:style-name="Таблица5.A1" office:value-type="string">
            <text:p text:style-name="Прижатый_20_влево">*40</text:p>
          </table:table-cell>
          <table:table-cell table:style-name="Таблица5.A1" office:value-type="string">
            <text:p text:style-name="P9">82 000,0</text:p>
          </table:table-cell>
          <table:table-cell table:style-name="Таблица5.A1" office:value-type="string">
            <text:p text:style-name="P9">241 983,8</text:p>
          </table:table-cell>
          <table:table-cell table:style-name="Таблица5.A1" table:number-columns-spanned="2" office:value-type="string">
            <text:p text:style-name="P8"/>
          </table:table-cell>
          <table:covered-table-cell/>
          <table:table-cell table:style-name="Таблица5.G1" office:value-type="string">
            <text:p text:style-name="P8"/>
          </table:table-cell>
        </table:table-row>
      </table:table>
      <text:p text:style-name="Standard"/>
      <text:p text:style-name="P3"><text:bookmark-start text:name="sub_21000"/>Информация об изменениях:</text:p>
      <text:p text:style-name="Информация_20_об_20_изменениях_20_документа"><text:bookmark-end text:name="sub_21000"/><text:a xlink:type="simple" xlink:href="garantf1://42772874.104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настоящее приложение изложено в новой редакции</text:p>
      <text:p text:style-name="Информация_20_об_20_изменениях_20_документа"><text:a xlink:type="simple" xlink:href="garantf1://34802871.21000" text:style-name="Internet_20_link" text:visited-style-name="Visited_20_Internet_20_Link"><text:span text:style-name="Гипертекстовая_20_ссылка">См. текст приложения в предыдущей редакции</text:span></text:a></text:p>
      <text:p text:style-name="P1"><text:span text:style-name="Цветовое_20_выделение">Приложение N 2 а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text:line-break/>поддержка граждан" на 2014 - 2020 годы</text:span></text:p>
      <text:p text:style-name="Standard"/>
      <text:h text:style-name="Heading_20_1" text:outline-level="1">Перечень<text:line-break/>мероприятий государственной программы Тамбовской области "Социальная поддержка граждан" на 2014 - 2020 годы (с 2016 по 2020 годы)</text:h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ext:soft-page-break/>
        <table:table-row table:style-name="Таблица6.1">
          <table:table-cell table:style-name="Таблица6.A1" table:number-rows-spanned="2" office:value-type="string">
            <text:p text:style-name="P9">Наименование подпрограммы, основного мероприятия, мероприятия</text:p>
          </table:table-cell>
          <table:table-cell table:style-name="Таблица6.A1" table:number-rows-spanned="2" office:value-type="string">
            <text:p text:style-name="P9">Ответственный исполнитель, соисполнители</text:p>
          </table:table-cell>
          <table:table-cell table:style-name="Таблица6.A1" table:number-columns-spanned="4" office:value-type="string">
            <text:p text:style-name="P9">Ожидаемые непосредственные результаты</text:p>
          </table:table-cell>
          <table:covered-table-cell/>
          <table:covered-table-cell/>
          <table:covered-table-cell/>
          <table:table-cell table:style-name="Таблица6.G1" table:number-columns-spanned="4" office:value-type="string">
            <text:p text:style-name="P9">Объемы финансирования, тыс. руб., в т.ч.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9">наименование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table:number-columns-spanned="2" office:value-type="string">
            <text:p text:style-name="P9">значение по годам</text:p>
          </table:table-cell>
          <table:covered-table-cell/>
          <table:table-cell table:style-name="Таблица6.A1" office:value-type="string">
            <text:p text:style-name="P9">федеральный</text:p>
            <text:p text:style-name="P9">бюджет</text:p>
          </table:table-cell>
          <table:table-cell table:style-name="Таблица6.A1" office:value-type="string">
            <text:p text:style-name="P9">бюджет</text:p>
            <text:p text:style-name="P9">Тамбовской</text:p>
            <text:p text:style-name="P9">области</text:p>
          </table:table-cell>
          <table:table-cell table:style-name="Таблица6.A1" office:value-type="string">
            <text:p text:style-name="P9">местный</text:p>
            <text:p text:style-name="P9">бюджет</text:p>
          </table:table-cell>
          <table:table-cell table:style-name="Таблица6.G1" office:value-type="string">
            <text:p text:style-name="P9">внебюджетные средства</text:p>
          </table:table-cell>
        </table:table-row>
        <table:table-row table:style-name="Таблица6.3"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9">-4</text:p>
          </table:table-cell>
          <table:table-cell table:style-name="Таблица6.A1" table:number-columns-spanned="2" office:value-type="string">
            <text:p text:style-name="P9">5</text:p>
          </table:table-cell>
          <table:covered-table-cell/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7</text:p>
          </table:table-cell>
          <table:table-cell table:style-name="Таблица6.A1" office:value-type="string">
            <text:p text:style-name="P9">8</text:p>
          </table:table-cell>
          <table:table-cell table:style-name="Таблица6.G1" office:value-type="string">
            <text:p text:style-name="P9">9</text:p>
          </table:table-cell>
        </table:table-row>
        <table:table-row table:style-name="Таблица6.3">
          <table:table-cell table:style-name="Таблица6.G1" table:number-columns-spanned="10" office:value-type="string">
            <text:h text:style-name="Heading_20_1" text:outline-level="1">1. <text:a xlink:type="simple" xlink:href="#sub_50000" text:style-name="Internet_20_link" text:visited-style-name="Visited_20_Internet_20_Link"><text:span text:style-name="Гипертекстовая_20_ссылка">Подпрограмма</text:span></text:a> "Обеспечение мер социальной поддержки отдельных категорий граждан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, Предоставление ежемесячной доплаты к пенсии отдельным категориям граждан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Дополнительное пенсионное обеспечение лиц, замещавших государственные должности и муниципальные должности, государственных и муниципальных служащих Тамбовской области. Количество лиц, получающих дополнительное пенсионное обеспечение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40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6 052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6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02 801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6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9 469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6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9 469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6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9 469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2. Предоставление мер социальной поддержки ветеранам труда и лицам, к ним приравненным, ветеранам труда Тамбовской области, <text:soft-page-break/>труженикам тыла, жертвам политических репресси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Социальная поддержка ветеранов труда, ветеранов труда Тамбовской области, тружеников тыла, жертв политических репрессий. Количество лиц, получающих меры социальной поддержки в соответствии с <text:a xlink:type="simple" xlink:href="garantf1://28025889.0" text:style-name="Internet_20_link" text:visited-style-name="Visited_20_Internet_20_Link"><text:span text:style-name="Гипертекстовая_20_ссылка"><text:span text:style-name="T1">Законом</text:span></text:span></text:a> <text:soft-page-break/>Тамбовской области от 27 февраля 2009т. N 497-З "О мерах социальной поддержки тружеников тыла, ветеранов труда и лиц, к ним приравненных, жертв политических репрессий, ветеранов труда Тамбовской области"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1833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15 099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5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18 347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3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65 434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2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65 434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2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65 434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3. Предоставление дополнительной меры социальной поддержки инвалидам боевых действий и нетрудоспособным членам семей погибших (умерших) ветеранов боевых действи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Дополнительная социальная поддержка инвалидов боевых действий и нетрудоспособных членов семей погибших (умерших) ветеранов боевых действий в соответствии с <text:a xlink:type="simple" xlink:href="garantf1://28024303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4 июня 2007 г. N 219-З "О дополнительных мерах социальной поддержки инвалидов боевых действий и нетрудоспособных членов семей погибших (умерших) ветеранов боевых действий". Количество инвалидов боевых действий и нетрудоспособных членов семей погибших (умерших) ветеранов боевых действий, получающих ежемесячную денежную выплату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54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826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5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797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5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554,3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5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554,3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5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554,3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4. Оказание поддержки <text:soft-page-break/>в связи с погребением умерших</text:p>
          </table:table-cell>
          <table:table-cell table:style-name="Таблица6.A1" table:number-rows-spanned="5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ое пособие на погребение и возмещение <text:soft-page-break/>расходов по гарантированному перечню услуг по погребению в соответствии с <text:a xlink:type="simple" xlink:href="garantf1://28044083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4 июня 2010 г. N 653-З "О социальном пособии на погребение и расходах, возмещаемых специализированным службам по вопросам похоронного дела в Тамбовской области". Количество получателей пособия на погребение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86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 824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40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 922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40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1 467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40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1 467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40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1 467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5. Оказание мер социальной поддержки гражданам при возникновении поствакцинальных осложнени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граждан при возникновении у них поствакцинальных осложнений в соответствии с <text:a xlink:type="simple" xlink:href="garantf1://12013020.0" text:style-name="Internet_20_link" text:visited-style-name="Visited_20_Internet_20_Link"><text:span text:style-name="Гипертекстовая_20_ссылка"><text:span text:style-name="T1">Федеральным законом</text:span></text:span></text:a> от 17 сентября 1998 г. N 157-ФЗ "Об иммунопрофилактике инфекционных болезней". Численность граждан, получающих меру социальной поддержки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9">52,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9">133,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6. Оказание мер социальной поддержки лицам, награжденным нагрудным знаком "Почетный донор <text:soft-page-break/>России"</text:p>
          </table:table-cell>
          <table:table-cell table:style-name="Таблица6.A1" table:number-rows-spanned="5" office:value-type="string">
            <text:p text:style-name="P9">управление социальной защиты и <text:soft-page-break/>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и лиц, награжденных знаком "Почетный донор России", "Почетный донор СССР". Количество лиц, получающих ежегодную денежную <text:soft-page-break/>выплату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330</text:p>
          </table:table-cell>
          <table:table-cell table:style-name="Таблица6.A1" office:value-type="string">
            <text:p text:style-name="P9">29 528,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350</text:p>
          </table:table-cell>
          <table:table-cell table:style-name="Таблица6.A1" office:value-type="string">
            <text:p text:style-name="P9">31 575,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7. Обеспечение мер социальной поддержки отдельных категорий граждан по льготному проезду в общественном транспорте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Предоставление отдельным категориям граждан льготного проезда в общественном транспорте. Количество граждан, пользующихся льготным проездом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10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33 403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9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14 316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8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45 210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8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58 184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7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70 629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8. Оказание мер социальной поддержки по оплате жилищно-коммунальных услуг отдельным категориям граждан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федеральной категории льготников по оплате жилищно-коммунальных услуг. Количество граждан, получающих меры социальной поддержки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32535</text:p>
          </table:table-cell>
          <table:table-cell table:style-name="Таблица6.A1" office:value-type="string">
            <text:p text:style-name="P9">1 116 025,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34000</text:p>
          </table:table-cell>
          <table:table-cell table:style-name="Таблица6.A1" office:value-type="string">
            <text:p text:style-name="P9">1 179 784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S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9. Дополнительные меры социальной поддержки отдельных категорий граждан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Дополнительные меры социальной поддержки инвалидов и участников Великой Отечественной войны 1941 - 1945 годов. Количество граждан, получающих выплату. Количество граждан, <text:soft-page-break/>пользующихся бесплатным проездом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600/1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 308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704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0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3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0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0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1.9.1, предоставление бесплатного проезда отдельным категориям лиц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Дополнительная социальная поддержка инвалидов и участников Великой Отечественной войны 1941 - 1945 годов, бывших несовершеннолетних узников концлагерей, гетто и других мест принудительного <text:soft-page-break/>содержания, созданных фашистами и их союзниками в период второй мировой войны, и лиц, награжденных знаком "Жителю блокадного Ленинграда", предусмотренная <text:a xlink:type="simple" xlink:href="garantf1://28035831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1 июня 2009 г. N 533-З "О дополнительных мерах социальной поддержки инвалидов и участников Великой Отечественной войны 1941 - 1945 годов,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, и лиц, награжденных знаком "Жителю блокадного Ленинграда". Количество граждан, пользующихся бесплатным проездом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6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8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704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0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3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0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0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1.9.2. предоставление единовременной денежной выплаты отдельным категориям граждан</text:p>
          </table:table-cell>
          <table:table-cell table:style-name="Таблица6.A1" table:number-rows-spanned="5" office:value-type="string">
            <text:p text:style-name="P9">управление социальной защиты и <text:soft-page-break/>семейной политики области</text:p>
          </table:table-cell>
          <table:table-cell table:style-name="Таблица6.A1" table:number-rows-spanned="5" office:value-type="string">
            <text:p text:style-name="P9">Предоставление единовременной денежной выплаты участникам и инвалидам Великой Отечественной войны 1941 - 1945 годов, <text:soft-page-break/>проживающим на территории Тамбовской области, на частичное возмещение расходов при проведении ремонта жилых помещений в соответствии с <text:a xlink:type="simple" xlink:href="garantf1://42766324.0" text:style-name="Internet_20_link" text:visited-style-name="Visited_20_Internet_20_Link"><text:span text:style-name="Гипертекстовая_20_ссылка"><text:span text:style-name="T1">постановлением</text:span></text:span></text:a> администрации области от 08.07.2016 N 754 "О мерах по проведению ремонта жилых помещений, в которых проживают участники и инвалиды Великой Отечественной войны 1941 - 1945 годов" Количество граждан, получающих выплату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6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0. Предоставление социальной поддержки семьям, одиноко проживающим гражданам при оплате жилищно-коммунальных услуг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семей, одиноко проживающих граждан при оплате жилищно-коммунальных услуг. Количество семей, получающих субсидии на оплату жилого помещения и коммунальных услуг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145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67 130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31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46 433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308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18 812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308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18 812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308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18 812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1, Оказание мер социальной поддержки гражданам, страдающим <text:soft-page-break/>почечной недостаточностью</text:p>
          </table:table-cell>
          <table:table-cell table:style-name="Таблица6.A1" table:number-rows-spanned="5" office:value-type="string">
            <text:p text:style-name="P9">управление социальной <text:soft-page-break/>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граждан, проживающих на территории Тамбовской области, страдающих <text:soft-page-break/>хронической почечной недостаточностью и нуждающихся в получении медицинских услуг "гемодиализа".</text:p>
            <text:p text:style-name="P9">Количество граждан, получающих меры социальной поддержки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39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3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477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68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68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6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368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2. Предоставление отдельным категориям граждан государственной социальной помощи в виде набора социальных услуг в части оплаты санаторно-курортного лечения, проезда к месту лечения и обратно, а также проезда на железнодорожном транспорте пригородного сообщения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Предоставление путевок на санаторно-курортное лечение, бесплатного проезда к месту лечения и обратно. Численность граждан, обеспеченных санаторно-курортным лечением, бесплатным проездом к месту лечения и обратно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700/800</text:p>
          </table:table-cell>
          <table:table-cell table:style-name="Таблица6.A1" office:value-type="string">
            <text:p text:style-name="P9">42 547,2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1.12.1. оказание государственной социальной помощи отдельным категориям граждан в части оплаты санаторно-курортного лечения, а также проезда на <text:soft-page-break/>междугородном транспорте к месту лечения и обратно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Предоставление путевок на санаторно-курортное лечение, бесплатного проезда к месту лечения и обратно. Численность граждан, обеспеченных санаторно-курортным лечением, бесплатным <text:soft-page-break/>проездом к месту лечения и обратно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700/800</text:p>
          </table:table-cell>
          <table:table-cell table:style-name="Таблица6.A1" office:value-type="string">
            <text:p text:style-name="P9">42 547,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1.12.2. изготовление специальных талонов на право безденежного проезда в поездах дальнего следования отдельных категорий граждан, следующих к месту лечения, санаторно-курортного печения и обратно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Количество изготовленных специальных талонов на право безденежного проезда в поездах дальнего следования</text:p>
          </table:table-cell>
          <table:table-cell table:style-name="Таблица6.A1" table:number-rows-spanned="5" office:value-type="string">
            <text:p text:style-name="P9">шт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3. Предоставление отдельным категориям граждан государственной социальной помощи на основании социального контракта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Оказание государственной социальной помощи малоимущим семьям, малоимущим одиноко проживающим гражданам, в том числе на основе социального контракта. Доля малоимущих граждан, <text:soft-page-break/>получивших государственную социальную помощь на основании социального контракта, в общей численности малоимущих граждан, получивших государственную социальную помощь. Доля граждан, преодолевших трудную жизненную ситуацию, в общей численности получателей государственной социальной помощи на основании социального контракта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5/3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315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6,5/3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0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8/6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5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9/7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5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/8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5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4. Предоставление мер государственной поддержки Героям Советского Союза, Героям Российской Федерации и полным кавалерам ордена Славы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Героев Советского Союза, Героев Российской Федерации и полных кавалеров ордена Славы. Количество Герое в Советского Союза, Героев Российской Федерации и полных кавалеров ордена Славы, получающих меры социальной поддержки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9">106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S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5. Осуществление переданных полномочий Российской Федерации по предоставлению отдельных мер <text:soft-page-break/>социальной поддержки гражданам, подвергшимся воздействию радиации</text:p>
          </table:table-cell>
          <table:table-cell table:style-name="Таблица6.A1" table:number-rows-spanned="5" office:value-type="string">
            <text:p text:style-name="P9">управление социальной защиты и <text:soft-page-break/>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граждан, подвергшихся воздействию радиации. Количество граждан, подвергшихся воздействию радиации, получающих меры <text:soft-page-break/>социальной поддержки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6335</text:p>
          </table:table-cell>
          <table:table-cell table:style-name="Таблица6.A1" office:value-type="string">
            <text:p text:style-name="P9">86 219,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6350</text:p>
          </table:table-cell>
          <table:table-cell table:style-name="Таблица6.A1" office:value-type="string">
            <text:p text:style-name="P9">58 931,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6. Предоставление социальной поддержки участникам и инвалидам Великой Отечественной войны, вдовам погибших (умерших) участников и инвалидов Великой Отечественной войны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Единовременная выплата участникам и инвалидам Великой Отечественной войны, вдовам погибших (умерших) участников и инвалидов Великой Отечественной войны в соответствии с <text:a xlink:type="simple" xlink:href="garantf1://28094854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1 апреля 2015 г. N 518-З "0 дополнительной мере социальной поддержки участников и инвалидов Великой Отечественной войны 1941 - 1945 годов, вдов погибших (умерших) участников и инвалидов Великой Отечественной войны 1941 - 1945 годов". Количество участников и инвалидов Великой Отечественной войны, вдов погибших (умерших) участников и инвалидов Великой Отечественной войны, получивших единовременную выплату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ext:soft-page-break/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7, Осуществление компенсационных выплат реабилитированным лицам за конфискованное, изъятое и вышедшее иным путем из их владения в связи с репрессиями имущество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Единовременные денежные компенсации реабилитированным лицам. Количество граждан, получающих компенсацию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9">10,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8.</text:p>
            <text:p text:style-name="Прижатый_20_влево">Компенсация расходов на уплату взноса на капитальный ремонт общего имущества в многоквартирном доме отдельным категориям граждан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Компенсация расходов на уплату взноса на капитальный ремонт общего имущества в многоквартирном доме отдельным категориям граждан в соответствии с <text:a xlink:type="simple" xlink:href="garantf1://42763410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4 мая 2016 г. N 670-З "0 предоставлении компенсации расходов на уплату взноса на капитальный ремонт отдельным категориям граждан, проживающим на территории Тамбовской области". Количество граждан, получающих компенсацию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5400</text:p>
          </table:table-cell>
          <table:table-cell table:style-name="Таблица6.A1" office:value-type="string">
            <text:p text:style-name="P9">2 859,4</text:p>
          </table:table-cell>
          <table:table-cell table:style-name="Таблица6.A1" office:value-type="string">
            <text:p text:style-name="P9">95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1.19. Предоставление <text:soft-page-break/>мер государственной поддержки Героям Социалистического труда, Героям Труда Российской Федерации и полным кавалерам ордена Трудовой Славы</text:p>
          </table:table-cell>
          <table:table-cell table:style-name="Таблица6.A1" table:number-rows-spanned="5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Героев Социалистического <text:soft-page-break/>труда, Героев Труда Российской Федерации и полных кавалеров ордена Трудовой Славы. Количество Героев Социалистического труда, Героев Труда Российской Федерации и полных кавалеров ордена Трудовой Славы.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9">277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ИТОГО по подпрограмме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277 626,3</text:p>
          </table:table-cell>
          <table:table-cell table:style-name="Таблица6.A1" office:value-type="string">
            <text:p text:style-name="P9">2 462 629,3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270 425,3</text:p>
          </table:table-cell>
          <table:table-cell table:style-name="Таблица6.A1" office:value-type="string">
            <text:p text:style-name="P9">2 542 801,8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 454 626,1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 467 599,8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 480 044,5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3">
          <table:table-cell table:style-name="Таблица6.G1" table:number-columns-spanned="10" office:value-type="string">
            <text:h text:style-name="Heading_20_1" text:outline-level="1">2. <text:a xlink:type="simple" xlink:href="#sub_60000" text:style-name="Internet_20_link" text:visited-style-name="Visited_20_Internet_20_Link"><text:span text:style-name="Гипертекстовая_20_ссылка">Подпрограмма</text:span></text:a> "Модернизация и развитие социального обслуживания населения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2.1. Обеспечение деятельности учреждений социального обслуживания населения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Оказание социальных услуг населению. Доля граждан, получивших социальные услуги в областных государственных учреждениях социального обслуживания населения, в общем числе граждан, <text:soft-page-break/>обратившихся за получением социальных услуг в учреждения социального обслуживания населения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98,1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961 152,3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224 806,3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99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944 923,2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0 29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06 002,6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0 29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192 025,4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0 29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29 297,9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0 293,1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2.1.1. обеспечение деятельности областных государственных учреждений, оказывающих социальные услуги населению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Оказание социальных услуг населению. Доля граждан, получивших социальные услуги в областных государственных учреждениях социального обслуживания населения, в общем числе граждан, обратившихся за получением социальных услуг в учреждения социального обслуживания населения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98,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75 308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64 596,6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99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77 653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72 142,9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79 197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72 142,9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3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65 220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72 142,9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96 492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72 142,9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2.1.2. обеспечение деятельности областных государственных учреждений, оказывающих услуги по Стационарному социальному обслуживанию граждан пожилого возраста и инвалидов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Оказание услуг по стационарному социальному обслуживанию граждан пожилого возраста и инвалидов. Доля граждан, получивших социальные услуги в областных государственных стационарных учреждениях социального обслуживания населения, в общем числе граждан, обратившихся за получением социальных услуг в стационарные учреждения социального обслуживания населения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98,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72 906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160 209,7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99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52 308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98 150,2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10 961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98 150,2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10 961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98 150,2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16 961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98 150,2</text:p>
          </table:table-cell>
        </table:table-row>
        <text:soft-page-break/>
        <table:table-row table:style-name="Таблица6.1">
          <table:table-cell table:style-name="Таблица6.A1" table:number-rows-spanned="5" office:value-type="string">
            <text:p text:style-name="Прижатый_20_влево">2.1.3. предоставление ежемесячной денежной выплаты на обеспечение мер социальной поддержки отдельных категорий граждан, работающих в сельской местности и рабочих поселках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Материальная поддержка отдельных категорий граждан, работающих (работавших) в сельской местности и рабочих поселках. Численность работающих (работавших) в учреждениях социального обслуживания населения, расположенных в сельской местности и рабочих поселках, получающих ежемесячную денежную выплату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30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 937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51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4961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74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 844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74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 844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74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 844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2.2. Реализация социальных программ Тамбовской области, связанных с укреплением материально-технической базы учреждений социального обслуживания населения и оказанием адресной социальной помощи неработающим пенсионерам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, управление строительства и инвестиций области</text:p>
          </table:table-cell>
          <table:table-cell table:style-name="Таблица6.A1" table:number-rows-spanned="5" office:value-type="string">
            <text:p text:style-name="P9">Численность граждан пожилого возраста и инвалидов, которым улучшено качество жизни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10</text:p>
          </table:table-cell>
          <table:table-cell table:style-name="Таблица6.A1" office:value-type="string">
            <text:p text:style-name="P9">76 461,6</text:p>
          </table:table-cell>
          <table:table-cell table:style-name="Таблица6.A1" office:value-type="string">
            <text:p text:style-name="P9">124 057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ext:soft-page-break/>
        <table:table-row table:style-name="Таблица6.1">
          <table:table-cell table:style-name="Таблица6.A1" table:number-rows-spanned="10" office:value-type="string">
            <text:p text:style-name="Прижатый_20_влево">2.2.1. софинансирование социальной программы Тамбовской области, связанной с укреплением материально-технической базы учреждений социального обслуживания населения, оказанием адресной социальной помощи неработающих пенсионеров, обучением компьютерной грамотности неработающих пенсионеров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Укрепление материально-технической базы учреждений социального обслуживания для граждан пожилого возраста и инвалидов, в том числе приобретение оборудования, предметов длительного пользования и автотранспорта для мобильных бригад. Численность граждан пожилого возраста и инвалидов, которым улучшено качество жизни: Численность неработающих пенсионеров, прошедших обучение компьютерной грамотности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10/4335</text:p>
          </table:table-cell>
          <table:table-cell table:style-name="Таблица6.A1" office:value-type="string">
            <text:p text:style-name="P9">11 818,2</text:p>
          </table:table-cell>
          <table:table-cell table:style-name="Таблица6.A1" office:value-type="string">
            <text:p text:style-name="P9">21 611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table-cell table:style-name="Таблица6.A1" table:number-rows-spanned="5" office:value-type="string">
            <text:p text:style-name="P9">управление строительства и инвестиций области</text:p>
          </table:table-cell>
          <table:table-cell table:style-name="Таблица6.A1" table:number-rows-spanned="5" office:value-type="string">
            <text:p text:style-name="P9">Проведение строительства и реконструкции в областных государственных стационарных учреждениях социального обслуживания населения. Количество мест</text:p>
          </table:table-cell>
          <table:table-cell table:style-name="Таблица6.A1" table:number-rows-spanned="5" office:value-type="string">
            <text:p text:style-name="P9">ед-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4 643,4</text:p>
          </table:table-cell>
          <table:table-cell table:style-name="Таблица6.A1" office:value-type="string">
            <text:p text:style-name="P9">73 132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9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2.2.2. создание объектов социальной, <text:soft-page-break/>инженерной, транспортной инфраструктуры и объектов общегражданского назначения</text:p>
          </table:table-cell>
          <table:table-cell table:style-name="Таблица6.A1" table:number-rows-spanned="5" office:value-type="string">
            <text:p text:style-name="P9">управление <text:soft-page-break/>строительства и инвестиций области</text:p>
          </table:table-cell>
          <table:table-cell table:style-name="Таблица6.A1" table:number-rows-spanned="5" office:value-type="string">
            <text:p text:style-name="P9">Проведение строительства в областных государственных <text:soft-page-break/>стационарных учреждениях социального обслуживания населения Количество койко-мест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9 313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2.3. Привлечение в сферу социального обслуживания населения бизнеса и социально ориентированных некоммерческих организаци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Оказание услуг по социальному обслуживанию отдельных категорий граждан. Удельный вес граждан пожилого возраста и инвалидов (взрослых и детей), получивших услуги в негосударственных и <text:soft-page-break/>немуниципальных учреждениях социального обслуживания, в общей численности граждан пожилого возраста и инвалидов (взрослых и детей), получивших услуги в учреждениях социального обслуживания всех форм собственности. Удельный вес негосударственных организаций, оказывающих социальные услуги, от общего количества учреждений всех форм собственности по социальному обслуживанию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/10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56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4/12,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65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5/14,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76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7/14,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8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/14,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1 000,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2.4. Поддержка социально ориентированных некоммерческих организаций в сфере социального обслуживания населения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Предоставление субсидии социально ориентированным некоммерческим организациям в сфере социального обслуживания населения.</text:p>
            <text:p text:style-name="P9">Количество социально ориентированных некоммерческих организаций, получающих субсидию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92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63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 000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2 52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3 295,3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5 47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7 272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5 88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ИТОГО по подпрограмме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6 461,6</text:p>
          </table:table-cell>
          <table:table-cell table:style-name="Таблица6.A1" office:value-type="string">
            <text:p text:style-name="P9">1 086 602,6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225 996,3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960 923,8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3 46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29 297,9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6 52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29 297,9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6 67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29 297,9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171 293,1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в том числе в лимитах инвестиционной программы области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4 643,4</text:p>
          </table:table-cell>
          <table:table-cell table:style-name="Таблица6.A1" office:value-type="string">
            <text:p text:style-name="P9">102 445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3">
          <table:table-cell table:style-name="Таблица6.G1" table:number-columns-spanned="10" office:value-type="string">
            <text:h text:style-name="Heading_20_1" text:outline-level="1">3. <text:a xlink:type="simple" xlink:href="#sub_70000" text:style-name="Internet_20_link" text:visited-style-name="Visited_20_Internet_20_Link"><text:span text:style-name="Гипертекстовая_20_ссылка">Подпрограмма</text:span></text:a> "Обеспечение государственной поддержки семей, имеющих детей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3.1. Оказание мер государственной поддержки в связи с беременностью и родами, а также гражданам, имеющим дете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Выплата ежемесячного пособия на ребенка в соответствии с <text:a xlink:type="simple" xlink:href="garantf1://28025885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3 марта 2009 г. N 502-З "О ежемесячном пособии на ребенка в Тамбовской области". Социальная поддержка детей из малообеспеченных семей. Количество детей, на которых назначено ежемесячное пособие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6500</text:p>
          </table:table-cell>
          <table:table-cell table:style-name="Таблица6.A1" office:value-type="string">
            <text:p text:style-name="P9">412 629,6</text:p>
          </table:table-cell>
          <table:table-cell table:style-name="Таблица6.A1" office:value-type="string">
            <text:p text:style-name="P9">95 230,3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9">415 509,4</text:p>
          </table:table-cell>
          <table:table-cell table:style-name="Таблица6.A1" office:value-type="string">
            <text:p text:style-name="P9">115 094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22 476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22 476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22 476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ext:soft-page-break/>
        <table:table-row table:style-name="Таблица6.1">
          <table:table-cell table:style-name="Таблица6.A1" table:number-rows-spanned="5" office:value-type="string">
            <text:p text:style-name="Прижатый_20_влево">3.1.1. выплата единовременного пособия беременной жене военнослужащего, проходящего военную службу по призыву, а также ежемесячного пособия на ребенка военнослужащего, проходящего военную службу по призыву в соответствии с <text:a xlink:type="simple" xlink:href="garantf1://10001162.0" text:style-name="Internet_20_link" text:visited-style-name="Visited_20_Internet_20_Link"><text:span text:style-name="Гипертекстовая_20_ссылка"><text:span text:style-name="T1">Федеральным законом</text:span></text:span></text:a> от 19 мая 1995 г. N 81-ФЗ "О государственных пособиях гражданам, имеющим детей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семей, имеющих детей, военнослужащих, проходящих военную службу по призыву. Количество семей, получающих единовременное ежемесячное пособие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95</text:p>
          </table:table-cell>
          <table:table-cell table:style-name="Таблица6.A1" office:value-type="string">
            <text:p text:style-name="P9">7 541,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20</text:p>
          </table:table-cell>
          <table:table-cell table:style-name="Таблица6.A1" office:value-type="string">
            <text:p text:style-name="P9">10 673,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1.2. ежемесячная выплата детям военнослужащих и сотрудников органов внутренних дел, погибших при исполнении обязанностей военной <text:soft-page-break/>службы {служебных обязанностей), в соответствии с <text:a xlink:type="simple" xlink:href="garantf1://28060452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9 июня 2012 г. N 159-З "О дополнительных мерах социальной поддержки детей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Социальная поддержка детей военнослужащих и сотрудников органов внутренних дел, погибших при исполнении обязанностей военной службы (служебных обязанностей). Количество детей, получивших <text:soft-page-break/>ежемесячную выплату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49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36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36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36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36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1.3. ежемесячная выплата детям первого года жизни в соответствии с <text:a xlink:type="simple" xlink:href="garantf1://28060452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9 июня 2012 г. N 159-З "О дополнительных мерах социальной поддержки детей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детей первого года жизни. Количество получателей ежемесячной выплаты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3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09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1.4. выплата государственных пособий лицам, не подлежащим обязательному социальному страхованию на случай временной <text:soft-page-break/>нетрудоспособности и в связи с материнством, и лицам, уволенным в связи с ликвидацией организаций (прекращением деятельности полномочий физическими лицами), в соответствии с <text:a xlink:type="simple" xlink:href="garantf1://10001162.0" text:style-name="Internet_20_link" text:visited-style-name="Visited_20_Internet_20_Link"><text:span text:style-name="Гипертекстовая_20_ссылка"><text:span text:style-name="T1">Федеральным законом</text:span></text:span></text:a> от 19 мая 1995 г. N 81-ФЗ "О государственных пособиях гражданам, имеющим детей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Социальная поддержка неработающих граждан при рождении ребенка. Количество детей, на которых выплачиваются пособия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500</text:p>
          </table:table-cell>
          <table:table-cell table:style-name="Таблица6.A1" office:value-type="string">
            <text:p text:style-name="P9">405 087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3000</text:p>
          </table:table-cell>
          <table:table-cell table:style-name="Таблица6.A1" office:value-type="string">
            <text:p text:style-name="P9">404 836,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1.5. выплата ежемесячного пособия на ребенка в соответствии с <text:a xlink:type="simple" xlink:href="garantf1://28025885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3 марта 2009 г. N 502-З "О ежемесячном пособии на ребенка в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Выплата ежемесячного пособия на ребенка в соответствии с <text:a xlink:type="simple" xlink:href="garantf1://28025885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3 марта 2009 г. N 502-З "О ежемесячном пособии на ребенка в Тамбовской области". Социальная поддержка детей из малообеспеченных семей. Количество детей, на которых назначено ежемесячное пособие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6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4 871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14 757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2139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2 139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35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2 139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3.2. Оказание мер социальной поддержки детям-сиротам, детям, <text:soft-page-break/>оставшимся без попечения родителей, лицам из числа указанной категории детей, а также гражданам, желающим взять детей на воспитание в семью</text:p>
          </table:table-cell>
          <table:table-cell table:style-name="Таблица6.A1" table:number-rows-spanned="5" office:value-type="string">
            <text:p text:style-name="P9">управление социальной <text:soft-page-break/>защиты и семейной политики области</text:p>
          </table:table-cell>
          <table:table-cell table:style-name="Таблица6.A1" table:number-rows-spanned="5" office:value-type="string">
            <text:p text:style-name="P9">Доля лиц из числа детей-сирот и детей, оставшихся без попечения родителей, обеспеченных жилыми <text:soft-page-break/>помещениями за отчетный год, в общей численности состоявших на начало года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4,6</text:p>
          </table:table-cell>
          <table:table-cell table:style-name="Таблица6.A1" office:value-type="string">
            <text:p text:style-name="P9">67 886,3</text:p>
          </table:table-cell>
          <table:table-cell table:style-name="Таблица6.A1" office:value-type="string">
            <text:p text:style-name="P9">242 458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2,8</text:p>
          </table:table-cell>
          <table:table-cell table:style-name="Таблица6.A1" office:value-type="string">
            <text:p text:style-name="P9">51 050,0</text:p>
          </table:table-cell>
          <table:table-cell table:style-name="Таблица6.A1" office:value-type="string">
            <text:p text:style-name="P9">153 06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2,9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04 00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3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04 00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3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04 00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table-cell table:style-name="Таблица6.A1" table:number-rows-spanned="15" office:value-type="string">
            <text:p text:style-name="Прижатый_20_влево">3.2.1.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Таблица6.A1" table:number-rows-spanned="15" office:value-type="string">
            <text:p text:style-name="P9">управление социальной защиты и семейной политики области, управление образования и науки области</text:p>
          </table:table-cell>
          <table:table-cell table:style-name="Таблица6.A1" table:number-rows-spanned="5" office:value-type="string">
            <text:p text:style-name="P9">Обеспечение жилыми помещениями лиц из числа детей-сирот и детей, оставшихся без попечения родителей. Численность граждан, состоявших в списке детей-сирот и детей, оставшихся без попечения родителей, лиц из числа детей-сирот, оставшихся без попечения родителей, подлежащих обеспечению жилыми помещениями (на конец года)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765</text:p>
          </table:table-cell>
          <table:table-cell table:style-name="Таблица6.A1" office:value-type="string">
            <text:p text:style-name="P9">67 886,3</text:p>
          </table:table-cell>
          <table:table-cell table:style-name="Таблица6.A1" office:value-type="string">
            <text:p text:style-name="P9">239 39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765</text:p>
          </table:table-cell>
          <table:table-cell table:style-name="Таблица6.A1" office:value-type="string">
            <text:p text:style-name="P9">51 050,0</text:p>
          </table:table-cell>
          <table:table-cell table:style-name="Таблица6.A1" office:value-type="string">
            <text:p text:style-name="P9">150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7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00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67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00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45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00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table-cell table:style-name="Таблица6.A1" table:number-rows-spanned="5" office:value-type="string">
            <text:p text:style-name="P9">Численность лиц из числа детей-сирот и детей, оставшихся без попечения родителей, обеспеченных жилыми помещениями (за отчетный год)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5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2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table-cell table:style-name="Таблица6.A1" table:number-rows-spanned="5" office:value-type="string">
            <text:p text:style-name="P9">Доля лиц из числа детей-сирот и детей, оставшихся без попечения родителей, обеспеченных жилыми помещениями за отчетный год, в общей численности состоявших на начало года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2,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2,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2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3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3,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2.2. оборудование жилых помещений, бытовых комнат и комнат отдыха в общежитиях областных государственных профессиональных образовательных <text:soft-page-break/>организаций для обеспечения жизнедеятельности обучающихся из числа детей-сирот, детей, оставшихся без попечения родителей, и лиц из числа детей-сирот и детей, оставшихся без попечения родителей</text:p>
          </table:table-cell>
          <table:table-cell table:style-name="Таблица6.A1" table:number-rows-spanned="5" office:value-type="string">
            <text:p text:style-name="P9">управление образования и науки области области</text:p>
          </table:table-cell>
          <table:table-cell table:style-name="Таблица6.A1" table:number-rows-spanned="5" office:value-type="string">
            <text:p text:style-name="P9">Оборудование жилых помещений, бытовых комнат и комнат отдыха в общежитиях областных государственных профессиональных образовательных организаций для обеспечения <text:soft-page-break/>жизнедеятельности обучающихся из числа детей-сирот, детей, оставшихся без попечения родителей, и лиц из числа детей-сирот и детей, оставшихся без попечения родителей. Количество оборудованных жилых помещений, бытовых комнат и комнат отдыха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2.3. проведение ремонта общежитий областных государственных профессиональных образовательных организаций</text:p>
          </table:table-cell>
          <table:table-cell table:style-name="Таблица6.A1" table:number-rows-spanned="5" office:value-type="string">
            <text:p text:style-name="P9">управление образования и науки об ласта области</text:p>
          </table:table-cell>
          <table:table-cell table:style-name="Таблица6.A1" table:number-rows-spanned="5" office:value-type="string">
            <text:p text:style-name="P9">Содержание общежитий в санитарных условиях, отвечающих установленным федеральными нормативными актами требованиям.</text:p>
            <text:p text:style-name="P9">Количество общежитий областных государственных профессиональных образовательных организаций, подлежащих проведению ремонта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66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6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.8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2.4. оказание материальной помощи на ремонт жилых помещений, нанимателями или членами семьи нанимателя по договорам социального <text:soft-page-break/>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</text:p>
          </table:table-cell>
          <table:table-cell table:style-name="Таблица6.A1" table:number-rows-spanned="5" office:value-type="string">
            <text:p text:style-name="P9">управление образования и науки области области</text:p>
          </table:table-cell>
          <table:table-cell table:style-name="Таблица6.A1" table:number-rows-spanned="5" office:value-type="string">
            <text:p text:style-name="P9">Оказание материальной помощи детям-сиротам, детям, оставшимся без попечения родителей. Численность детей-сирот и детей, оставшихся без попечения родителей, которым оказана <text:soft-page-break/>материальная помощь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3.3. Оказание социальной поддержки многодетным семьям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. Количество семей/ детей, получающих ежемесячное пособие</text:p>
          </table:table-cell>
          <table:table-cell table:style-name="Таблица6.A1" table:number-rows-spanned="5" office:value-type="string">
            <text:p text:style-name="P9">семей/</text:p>
            <text:p text:style-name="P9">детей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7200/26400</text:p>
          </table:table-cell>
          <table:table-cell table:style-name="Таблица6.A1" office:value-type="string">
            <text:p text:style-name="P9">224 385,5</text:p>
          </table:table-cell>
          <table:table-cell table:style-name="Таблица6.A1" office:value-type="string">
            <text:p text:style-name="P9">555 196,9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7432/25106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464 237,5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807S/27298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443 215,8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8780/29664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453 958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9543/ 32244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464 547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1. предоставление материнского (семейного) капитала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 мая 2011 г. N 11-З "О социальной поддержке многодетных семей в <text:soft-page-break/>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Улучшение жилищных условий многодетных семей. Количество многодетных семей, которым предоставлен областной материнский (семейный) капитал на улучшение жилищных условий (за год)</text:p>
          </table:table-cell>
          <table:table-cell table:style-name="Таблица6.A1" table:number-rows-spanned="5" office:value-type="string">
            <text:p text:style-name="P9">семьи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84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5 005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49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9 735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9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9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0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0 0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2. обеспечение мер социальной поддержки многодетных семей в части предоставления скидки по плате за присмотр и уход за детьми в образовательных организациях, реализующих образовательную программу дошкольного образования</text:p>
          </table:table-cell>
          <table:table-cell table:style-name="Таблица6.A1" table:number-rows-spanned="5" office:value-type="string">
            <text:p text:style-name="P9">управление социальной защита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, чьи дети посещают образовательные организации, реализующие образовательную программу дошкольного образования. Охват детей из многодетных семей, посещающих образовательные организации, реализующие образовательную программу дошкольного образования, к общему числу детей, нуждающихся в предоставлении данной меры социальной поддержки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3 570,3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3209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0711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0711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0 711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3. меры социальной поддержки многодетных семей в части предоставления скидки по оплате за присмотр и уход за детьми в образовательных организациях, <text:soft-page-break/>реализующих образовательную программу дошкольного образования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, чьи дети посещают ведомственные образовательные организации, реализующие образовательную программу дошкольного образования. Охват детей из многодетных <text:soft-page-break/>семей, посещающих ведомственные образовательные организации, реализующие основную образовательную программу дошкольного образования, к общему числу детей, нуждающихся а предоставлении данной меры социальной поддержки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2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4. обеспечение мер социальной поддержки многодетных семей в части предоставления бесплатного питания обучающимся в общеобразовательных организациях и профессиональных образовательных организациях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, чьи дети обучаются в общеобразовательных организациях. Охват обучающихся в общеобразовательных организациях из многодетных семей, получающих питание, к общей численности обучающихся из многодетных семей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4117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8 279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0 812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0 812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0 812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5. ежемесячная денежная выплата на питание детям из многодетных семей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 мая 2011 г. N 11-З "О социальной поддержке <text:soft-page-break/>многодетных семей в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, чьи дети обучаются в общеобразовательных организациях. Доля многодетных семей, получающих денежную выплату на питание <text:soft-page-break/>обучающихся в общеобразовательных организациях, к общей численности семей, имеющих право на данную меру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35,3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206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24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24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324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6. меры социальной поддержки многодетных семей в части предоставления бесплатного питания обучающимся в общеобразовательных организациях и профессиональных образовательных организациях</text:p>
          </table:table-cell>
          <table:table-cell table:style-name="Таблица6.A1" table:number-rows-spanned="5" office:value-type="string">
            <text:p text:style-name="P9">управление образования и науки област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, чьи дети обучаются в общеобразовательных организациях. Доля детей из многодетных семей, получающих денежную выплату на питание обучающихся в общеобразовательных организациях, к общей численности детей, имеющих право на данную меру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 928,3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 100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974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974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 974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7. выплата ежемесячного пособия на детей из многодетных семей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 мая 2011 г. N  11-З "О социальной поддержке многодетных семей в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. Количество семей/ детей, получающих ежемесячное пособие</text:p>
          </table:table-cell>
          <table:table-cell table:style-name="Таблица6.A1" table:number-rows-spanned="5" office:value-type="string">
            <text:p text:style-name="P9">семей/</text:p>
            <text:p text:style-name="P9">детей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7200/264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09 453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7432/ 2510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01 761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8078/ 2729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11 998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8780/ 2966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1 741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9543/ 3224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32 329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8. возмещение платы за коммунальные услуги и твердое топливо многодетным семьям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 мая 2011 г.</text:p>
            <text:p text:style-name="Прижатый_20_влево">N 11-З "О социальной поддержке многодетных семей в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. Доля многодетных семей, получивших возмещение платы за коммунальные услуги и денежную выплату на приобретение твердого топлива, от общего числа многодетных семей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9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4 851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9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0 602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9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4 332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9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4 332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9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4 332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,3.9, денежная выплата на приобретение школьной формы детям из многодетных семей в соответствии с <text:a xlink:type="simple" xlink:href="garantf1://28050559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6 мая 2011 г. N 11-З "О социальной поддержке многодетных семей в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, чьи дети обучаются в общеобразовательных организациях. Доля детей, обеспеченных денежной выплатой на приобретение школьной формы, от числа детей из многодетных семей, обучающихся в общеобразовательных организациях, имеющих право на ее получение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4 494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0 120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5 910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5 910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5 910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10. ежемесячная денежная выплата, назначаемая в случае рождения третьего <text:soft-page-break/>ребенка или последующих детей до достижения ребенком возраста трех лет, в соответствии с <text:a xlink:type="simple" xlink:href="garantf1://28059640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29 июня 2012 г. N 161-З "О ежемесячной денежной выплате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<text:soft-page-break/>защиты и семейной политики области</text:p>
          </table:table-cell>
          <table:table-cell table:style-name="Таблица6.A1" table:number-rows-spanned="5" office:value-type="string">
            <text:p text:style-name="P9">Стимулирование рождения детей. Численность граждан, получивших выплату на третьего и последующего <text:soft-page-break/>ребенка, рожденного а семье, имеющей среднедушевой доход ниже сложившегося среднедушевого дохода населения Тамбовской области (за год)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4550</text:p>
          </table:table-cell>
          <table:table-cell table:style-name="Таблица6.A1" office:value-type="string">
            <text:p text:style-name="P9">224 385,5</text:p>
          </table:table-cell>
          <table:table-cell table:style-name="Таблица6.A1" office:value-type="string">
            <text:p text:style-name="P9">161 829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439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8631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42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2 067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45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2 067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476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2 067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3.11. прочие меры социальной поддержки многодетных семе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Социальная поддержка многодетных семей. Доля семей, получивших субсидирование процентной ставки по кредиту, полученному для возмещения расходов на развитие крестьянского (фермерского) <text:soft-page-break/>хозяйства либо на приобретение строительных материалов и строительство жилья, от числа обратившихся. Доля семей, получивших возмещение расходов за обучение членов многодетной семьи в образовательных организациях, от числа обратившихся. Доля семей, получивших единовременную выплату на приобретение крупного рогатого скота молочного направления, от числа обратившихся. Доля семей, посещающих физкультурно-оздоровительные и спортивные организации, бассейны и спортивные комплексы, от общего количества обратившихся за данной мерой. Полное обеспечение единовременной денежной выплатой на приобретение или строительство жилого помещения семей при рождении 3-х и более детей или при повторном рождении в трехлетнем периоде одновременно двух или нескольких детей в семье. Доля детей из многодетных семей, пользующихся бесплатным проездом, от общего числа обратившихся за данной мерой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6 008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 503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 994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 994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 994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ext:soft-page-break/>
        <table:table-row table:style-name="Таблица6.1">
          <table:table-cell table:style-name="Таблица6.A1" table:number-rows-spanned="5" office:value-type="string">
            <text:p text:style-name="Прижатый_20_влево">3.3.12. выплата единовременного денежного поощрения родителю (усыновителю), награжденному орденом "Родительская слава", родителю (усыновителю), награжденному медалью ордена "Родительская слава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семей, родители (усыновители) в которых награждены орденом "Родительская слава", медалью ордена "Родительская слава". Количество семей, получивших единовременную денежную выплату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0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3.4. Проведение мероприятий по отдыху и оздоровлению дете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, управление образования и науки области</text:p>
          </table:table-cell>
          <table:table-cell table:style-name="Таблица6.A1" table:number-rows-spanned="5" office:value-type="string">
            <text:p text:style-name="P9">Количество детей, охваченных отдыхом и оздоровлением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61213</text:p>
          </table:table-cell>
          <table:table-cell table:style-name="Таблица6.A1" office:value-type="string">
            <text:p text:style-name="P9">4 370,6</text:p>
          </table:table-cell>
          <table:table-cell table:style-name="Таблица6.A1" office:value-type="string">
            <text:p text:style-name="P9">263 126,3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61213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07 747,6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61213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65 789,8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61213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65789,8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61213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65 789,8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.1. Организация отдыха детей в каникулярное время в соответствии с <text:a xlink:type="simple" xlink:href="garantf1://42761910.0" text:style-name="Internet_20_link" text:visited-style-name="Visited_20_Internet_20_Link"><text:span text:style-name="Гипертекстовая_20_ссылка"><text:span text:style-name="T1">Законом</text:span></text:span></text:a> <text:soft-page-break/>Тамбовской области от 30.03.2016 N 657-З "Об организаций И обеспечении отдыха и оздоровления детей в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<text:soft-page-break/>защиты и семейной политики области, органы местного самоуправления</text:p>
          </table:table-cell>
          <table:table-cell table:style-name="Таблица6.A1" table:number-rows-spanned="5" office:value-type="string">
            <text:p text:style-name="P9">Организация отдыха детей в каникулярное время. Доля детей, охваченных отдыхом в каникулярное время, к общей <text:soft-page-break/>численности детей, подлежащих охвату отдыхом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46,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6 966,0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4G,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5 219,4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6,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5 219,4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46,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5 219,4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4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5 219,4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10" office:value-type="string">
            <text:p text:style-name="Прижатый_20_влево">3.4.2. мероприятия по организации отдыха и оздоровления детей, в том числе находящихся в трудной жизненной ситуации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Организация Отдыха и оздоровления детей. Удельный вес детей, получивших отдых и оздоровление в стационарных организациях отдыха детей и их оздоровления, от общей численности детей школьного возраста, подлежащих оздоровлению в стационарных организациях отдыха детей и их оздоровления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68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4 653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68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6 855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6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6 855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6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6 855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6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6 855,2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 500,0</text:p>
          </table:table-cell>
        </table:table-row>
        <table:table-row table:style-name="Таблица6.1">
          <table:covered-table-cell/>
          <table:table-cell table:style-name="Таблица6.A1" table:number-rows-spanned="5" office:value-type="string">
            <text:p text:style-name="P9">управление здравоохранения области</text:p>
          </table:table-cell>
          <table:table-cell table:style-name="Таблица6.A1" table:number-rows-spanned="5" office:value-type="string">
            <text:p text:style-name="P9">Реабилитация детей с ослабленным здоровьем. Количество детей, обеспеченных санаторно-курортным лечением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86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7 910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86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2 633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.3. организация отдыха и оздоровления детей-сирот и детей, оставшихся без попечения родителей, воспитанников и обучающихся в областных государственных образовательных организациях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рганизация отдыха и оздоровления детей-сирот и детей, оставшихся без попечения родителей. Доля детей-сирот и детей, оставшихся без попечения родителей, воспитанников и обучающихся в областных государственных образовательных организациях, отдохнувших в ведомственных оздоровительных лагерях, в общем числе воспитанников и обучающихся в организациях для детей-сирот и детей, оставшихся без попечения родителей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 487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 2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 2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 2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 2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.4. организация отдыха и оздоровления детей в профильных сменах для одаренных и иных категорий детей, в том числе находящихся в трудной жизненной ситуации, состоящих на <text:soft-page-break/>учете в органах внутренних дел, на базе подведомственных учреждений, в рамках государственного задания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рганизация отдыха и оздоровления детей в профильных сменах. Доля обучающихся области,: принявших участие в областных профильных и специализированных сменах на базе подведомственных <text:soft-page-break/>учреждений отдыха и оздоровления, в общей численности участников областных профильных и специализированных смен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SO,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108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51 '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5 84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3</text:p>
          </table:table-cell>
          <table:table-cell table:style-name="Таблица6.A1" office:value-type="string">
            <text:p text:style-name="P9">6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 225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6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 225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6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6225,8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.5. организация специализированных смен на базе интернатных учреждений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рганизация специализированных смен для отдыха и оздоровления детей. Количество детей, получивших отдых и оздоровление на базе интернатных учреждений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66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99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6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6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99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6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99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6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99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.6. оплата проезда организованных групп детей к местам отдыха и обратно, проезда лиц, выделенных для сопровождения детей к местам отдыха и обратно, а также суточных на время их пребывания в пути и проживания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рганизация отдыха и оздоровления детей. Удельный вес от количества перевезенных организованных групп детей к местам отдыха и обратно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8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8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8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1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8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1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8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1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,7. возмещение стоимости проезда детям, нуждающимся в санаторно-курортном <text:soft-page-break/>лечении, к месту лечения и обратно и лицам, сопровождающим их на лечение</text:p>
          </table:table-cell>
          <table:table-cell table:style-name="Таблица6.A1" table:number-rows-spanned="5" office:value-type="string">
            <text:p text:style-name="P9">управление социальной <text:soft-page-break/>защиты и семейной политики области</text:p>
          </table:table-cell>
          <table:table-cell table:style-name="Таблица6.A1" table:number-rows-spanned="5" office:value-type="string">
            <text:p text:style-name="P9">Социальная поддержка детей, нуждающихся в санаторно-курортном лечении, из <text:soft-page-break/>малообеспеченных семей: Количество детей и лиц, их сопровождающих, которым возмещена стоимость проезда к месту санаторно-курортного печения и обратно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.8. проведение областного смотра-конкурса организаций отдыха детей и их оздоровления. Организация и проведение областных мероприятий (семинаров, фестивалей, конкурсов, форумов, походов и экскурсионных поездок по Тамбовской области и за ее пределами). Участие в региональных и Всероссийских мероприятиях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рганизация отдыха и оздоровления детей. Количество проведенных мероприятий и экскурсионных поездок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СС.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4.9. финансовое обеспечение мероприятий, связанных с отдыхом и оздоровлением детей, в том числе находящихся в трудной жизненной ситуации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Организация отдыха и оздоровления детей. Количество детей, получивших отдых и оздоровление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80</text:p>
          </table:table-cell>
          <table:table-cell table:style-name="Таблица6.A1" office:value-type="string">
            <text:p text:style-name="P9">4 370,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3.5. Оказание поддержки детям, оказавшимся в трудной жизненной ситуации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, управление образования и науки области</text:p>
          </table:table-cell>
          <table:table-cell table:style-name="Таблица6.A1" table:number-rows-spanned="5" office:value-type="string">
            <text:p text:style-name="P9">Удельный вес детей, возвращенных к месту постоянного пребывания, от общей численности детей, подлежащих возвращению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908,1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91,2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 е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3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3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 "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3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0,0</text:p>
          </table:table-cell>
        </table:table-row>
        <table:table-row table:style-name="Таблица6.1">
          <table:table-cell table:style-name="Таблица6.A1" table:number-rows-spanned="10" office:value-type="string">
            <text:p text:style-name="Прижатый_20_влево">3.5.1. осуществление переданных органам государственной власти субъектов Российской Федерации в соответствии с <text:a xlink:type="simple" xlink:href="garantf1://12016087.39000" text:style-name="Internet_20_link" text:visited-style-name="Visited_20_Internet_20_Link"><text:span text:style-name="Гипертекстовая_20_ссылка"><text:span text:style-name="T1">пунктом 3 статьи 25</text:span></text:span></text:a> Федерального закона от 24.06.1999 N 120-ФЗ "Об основах системы профилактики безнадзорности и правонарушений несовершеннолетних", полномочий Российской <text:soft-page-break/>Федерации по осуществлению деятельности, связанной с перевозкой между субъектами Российской Федерации, а также в пределах территорий государств - участников Содружества Независимых Государств несовершеннолетних, самовольно ушедших из семей, детских домов, школ-интернатов, специальных учебно-воспитательных и иных детских учреждений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10" office:value-type="string">
            <text:p text:style-name="P9">Осуществление переданных органам государственной власти субъектов Российской Федерации в соответствии с <text:a xlink:type="simple" xlink:href="garantf1://12016087.39000" text:style-name="Internet_20_link" text:visited-style-name="Visited_20_Internet_20_Link"><text:span text:style-name="Гипертекстовая_20_ссылка"><text:span text:style-name="T1">пунктом 3 статьи 25</text:span></text:span></text:a> Федерального закона от 24.06.1999 N 120-ФЗ "Об основах системы профилактики безнадзорности и правонарушений несовершеннолетних" полномочий Российской Федерации по <text:soft-page-break/>осуществлению деятельности, связанной с перевозкой между субъектами Российской Федерации, а также в пределах территорий государств - участников Содружества Независимых Государств несовершеннолетних, самовольно ушедших из семей, детских домов, школ-интернатов, специальных учебно- воспитательных и иных детских учреждений. Удельный вес детей, возвращенных к месту постоянного пребывания, от общей численности детей, подлежащих возвращению</text:p>
          </table:table-cell>
          <table:table-cell table:style-name="Таблица6.A1" table:number-rows-spanned="10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60,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table-cell table:style-name="Таблица6.A1" table:number-rows-spanned="5" office:value-type="string">
            <text:p text:style-name="P9">управление образования и <text:soft-page-break/>науки области</text:p>
          </table:table-cell>
          <table:covered-table-cell/>
          <table:covered-table-cell/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30,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5.2. реализация инновационного социального проекта "Преодолеем вместе"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Предоставление денежных средств в виде фанта на реализацию инновационного проекта "Преодолеем вместе". Численность детей-инвалидов и детей с ОВЗ; численность родителей (законных представителей)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5/40</text:p>
          </table:table-cell>
          <table:table-cell table:style-name="Таблица6.A1" office:value-type="string">
            <text:p text:style-name="P9">908,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3.6. Организация работы <text:soft-page-break/>детского "телефона доверия"</text:p>
          </table:table-cell>
          <table:table-cell table:style-name="Таблица6.A1" table:number-rows-spanned="5" office:value-type="string">
            <text:p text:style-name="P9">управление <text:soft-page-break/>социальной защиты и семейной политики области</text:p>
          </table:table-cell>
          <table:table-cell table:style-name="Таблица6.A1" table:number-rows-spanned="5" office:value-type="string">
            <text:p text:style-name="P9">Организация работы детского телефона "доверия". <text:soft-page-break/>Количество обращений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5</text:p>
          </table:table-cell>
          <table:table-cell table:style-name="Таблица6.A1" office:value-type="string">
            <text:p text:style-name="P9">195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0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03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08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1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Основное мероприятие 3.7. Совершенствование системы социального обслуживания семей с детьми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политики области, управление образования и науки области</text:p>
          </table:table-cell>
          <table:table-cell table:style-name="Таблица6.A1" table:number-rows-spanned="5" office:value-type="string">
            <text:p text:style-name="P9">Оказание государственных социальных услуг семьям, воспитывающим детей, детям. Удельный вес детей-инвалидов, получивших социальные услуги в областных государственных учреждениях социального обслуживания, в общей численности детей-инвалидов, обратившихся за получением социальных услуг в данные учреждений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28 803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2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255 680,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2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303 646,1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62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312 572,7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G1" office:value-type="string">
            <text:p text:style-name="P9">62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321 748,6</text:p>
          </table:table-cell>
          <table:table-cell table:style-name="Таблица6.A1" office:value-type="string">
            <text:p text:style-name="P9">0.0</text:p>
          </table:table-cell>
          <table:table-cell table:style-name="Таблица6.G1" office:value-type="string">
            <text:p text:style-name="P9">620,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7.1. информационно-методическое обеспечение специалистов специальных служб, занимающихся вопросами социальной поддержки семей с <text:soft-page-break/>детьми.</text:p>
            <text:p text:style-name="Прижатый_20_влево">Проведение информационно-просветительской деятельности (выпуск телерадиопрограмм, создание и изготовление информационно-рекламной, научно-методической продукции)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казание методико-консультационной помощи по вопросам семьи, имеющей детей. Количество видов информационной продукции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4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4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0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  <text:p text:style-name="Нормальный_20__28_таблица_29_"/>
          </table:table-cell>
          <table:table-cell table:style-name="Таблица6.A1" office:value-type="string">
            <text:p text:style-name="P9">43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300,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7.2. организация семинаров, "круглых столов", конференций для специалистов по вопросам профилактики социального сиротства и развития семейных форм жизнеустройства, а также их участия в международных, Всероссийских мероприятиях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казание методико-консультационной помощи специалистам, работающим с семьями, имеющими детей. Доля специалистов, принявших участие в семинарах, "круглых столах", конференциях, от общего количества специалистов, работающих в сфере профилактики социального сиротства и развития семейных форм жизнеустройства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85,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85,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85,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2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7.3. проведение областных мероприятий с замещающими семьями (конкурсы, фестивали, соревнования, <text:soft-page-break/>конференции, слеты и т.д.)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казание социально-бытовых, социально-педагогических услуг семьям, имеющим детей. Количество членов замещающих семей, участвующих в областных <text:soft-page-break/>мероприятиях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2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5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2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58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2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58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2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580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210,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7.4. организация и обеспечение деятельности служб по устройству детей в семью, центров по профилактике социального сиротства, центров постинтернатного сопровождения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Организация и обеспечение деятельности служб по устройству детей в семью, центров по профилактике социального сиротства, центров постинтернатного сопровождения. Количество оснащенных служб, центров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15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1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15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1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815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9">110,0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7.5. обеспечение деятельности областных государственных учреждений, оказывающих услуги семьям, воспитывающим детей, детям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Оказание государственных социальных услуг семьям, воспитывающим детей, детям. Удельный вес детей-инвалидов, получивших социальные услуги в областных государственных учреждениях социального <text:soft-page-break/>обслуживания, в общей численности детей-инвалидов, обратившихся за получением социальных услуг в данные учреждения. Удельный вес безнадзорных и беспризорных несовершеннолетних детей, помещенных в специализированные учреждения для несовершеннолетних, нуждающихся в социальной реабилитации, в общей численности детского населения Тамбовской области</text:p>
          </table:table-cell>
          <table:table-cell table:style-name="Таблица6.A1" table:number-rows-spanned="5" office:value-type="string">
            <text:p text:style-name="P9">%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100/0,04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79 167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100/0,03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92 823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100/0,035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39 023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100/0,03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47 950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100/0,031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57 126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7.6. предоставление оплаты за содержание детей с девиантным поведением в специальных учебно- воспитательных учреждениях</text:p>
          </table:table-cell>
          <table:table-cell table:style-name="Таблица6.A1" table:number-rows-spanned="5" office:value-type="string">
            <text:p text:style-name="P9">управление образования и науки области</text:p>
          </table:table-cell>
          <table:table-cell table:style-name="Таблица6.A1" table:number-rows-spanned="5" office:value-type="string">
            <text:p text:style-name="P9">Содержание детей с девиантным поведением в специальных учебно- воспитательных учреждениях закрытого типа, расположенных в других субъектах Российской Федерации. Количество детей, направленных в специальные учебно-воспитательные учреждения закрытого типа, расположенные за пределами области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00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ext:soft-page-break/>
        <table:table-row table:style-name="Таблица6.1">
          <table:table-cell table:style-name="Таблица6.A1" table:number-rows-spanned="5" office:value-type="string">
            <text:p text:style-name="Прижатый_20_влево">3.7.7. реализация прочих мероприятий в сфере социального обслуживания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Реализация прочих мероприятий, в том числе: проведение губернаторской новогодней елки, иных новогодних мероприятий. Обеспечение новогодними подарками воспитанников интернатных <text:soft-page-break/>образовательных организаций, учреждений социального обслуживания населения, участников новогодних мероприятий и других детей; проведение праздничных мероприятий для семей с детьми, детей, находящихся в трудной жизненной ситуации, матерей (отцов), достойно воспитавших (воспитывающих) детей. Приобретение подарков участникам названных мероприятий, а также детям, достигшим результатов в учебной, спортивной и творческой деятельности, и детям из малообеспеченных семей. Количество участников праздничных мероприятий, губернаторской новогодней елки и иных новогодних мероприятий. Количество участников мероприятий</text:p>
          </table:table-cell>
          <table:table-cell table:style-name="Таблица6.A1" table:number-rows-spanned="5" office:value-type="string">
            <text:p text:style-name="P9">ед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37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131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37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3131,4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3.7.8. компенсация родительской платы за присмотр и уход за детьми в <text:soft-page-break/>образовательных организациях, реализующих образовательную программу дошкольного образования, в соответствии с <text:a xlink:type="simple" xlink:href="garantf1://28059968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1 октября 2013 г. N 321-З "Об образовании в Тамбовской области"</text:p>
          </table:table-cell>
          <table:table-cell table:style-name="Таблица6.A1" table:number-rows-spanned="5" office:value-type="string">
            <text:p text:style-name="P9">управление социальной <text:soft-page-break/>защиты и семейной политики области</text:p>
          </table:table-cell>
          <table:table-cell table:style-name="Таблица6.A1" table:number-rows-spanned="5" office:value-type="string">
            <text:p text:style-name="P9">Компенсация родительской платы за присмотр и уход за детьми в образовательных организациях, реализующих <text:soft-page-break/>образовательную программу дошкольного образования, в соответствии с <text:a xlink:type="simple" xlink:href="garantf1://28059968.0" text:style-name="Internet_20_link" text:visited-style-name="Visited_20_Internet_20_Link"><text:span text:style-name="Гипертекстовая_20_ссылка"><text:span text:style-name="T1">Законом</text:span></text:span></text:a> Тамбовской области от 01 октября 2013 г. N 321-З "Об образовании в Тамбовской области" Количество детей, на которых выплачивается ежемесячная компенсация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2556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 503,7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29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59 725,0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29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2 327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29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2 327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2900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2 327,6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ИТОГО по подпрограмме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710 180,1</text:p>
          </table:table-cell>
          <table:table-cell table:style-name="Таблица6.A1" office:value-type="string">
            <text:p text:style-name="P9">1 384 815,2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3 7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6 650,6</text:p>
          </table:table-cell>
          <table:table-cell table:style-name="Таблица6.A1" office:value-type="string">
            <text:p text:style-name="P9">1 195 819,8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3 71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39 758,4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4 12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59 427,9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4 120,0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1 279 192,1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4 120,0</text:p>
          </table:table-cell>
        </table:table-row>
        <table:table-row table:style-name="Таблица6.3">
          <table:table-cell table:style-name="Таблица6.G1" table:number-columns-spanned="10" office:value-type="string">
            <text:h text:style-name="Heading_20_1" text:outline-level="1">Прочие мероприятия, не вошедшие в подпрограммы государственной программ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Расходы на обеспечение функционирования государственных органов</text:p>
          </table:table-cell>
          <table:table-cell table:style-name="Таблица6.A1" table:number-rows-spanned="5" office:value-type="string">
            <text:p text:style-name="P9">управление социальной защиты и семейной <text:soft-page-break/>политики области</text:p>
          </table:table-cell>
          <table:table-cell table:style-name="Таблица6.A1" table:number-rows-spanned="5" office:value-type="string">
            <text:p text:style-name="P9">Количество государственных гражданских служащих Штатная численность</text:p>
          </table:table-cell>
          <table:table-cell table:style-name="Таблица6.A1" table:number-rows-spanned="5" office:value-type="string">
            <text:p text:style-name="P9">чел.</text:p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9">74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3 007,5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9">74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 960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9">74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 960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9">74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 960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9">74,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46 960,1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ВСЕГО по программе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2 064 268,0</text:p>
          </table:table-cell>
          <table:table-cell table:style-name="Таблица6.A1" office:value-type="string">
            <text:p text:style-name="P9">4 977 054,6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229 706,3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1 737 075,9</text:p>
          </table:table-cell>
          <table:table-cell table:style-name="Таблица6.A1" office:value-type="string">
            <text:p text:style-name="P9">4 736 505,5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177 17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4 970 642,5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180 64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5 003 285,7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180 793,1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0,0</text:p>
          </table:table-cell>
          <table:table-cell table:style-name="Таблица6.A1" office:value-type="string">
            <text:p text:style-name="P9">5 035 494,6</text:p>
          </table:table-cell>
          <table:table-cell table:style-name="Таблица6.A1" office:value-type="string">
            <text:p text:style-name="P9">32 480,0</text:p>
          </table:table-cell>
          <table:table-cell table:style-name="Таблица6.G1" office:value-type="string">
            <text:p text:style-name="P9">175 413,1</text:p>
          </table:table-cell>
        </table:table-row>
        <table:table-row table:style-name="Таблица6.1">
          <table:table-cell table:style-name="Таблица6.A1" table:number-rows-spanned="5" office:value-type="string">
            <text:p text:style-name="Прижатый_20_влево">в том числе в лимитах инвестиционной программы области</text:p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table:number-rows-spanned="5" office:value-type="string">
            <text:p text:style-name="P8"/>
          </table:table-cell>
          <table:table-cell table:style-name="Таблица6.A1" office:value-type="string">
            <text:p text:style-name="P9">2016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>64 643,4</text:p>
          </table:table-cell>
          <table:table-cell table:style-name="Таблица6.A1" office:value-type="string">
            <text:p text:style-name="P9">102 445,9</text:p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7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8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19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9">2020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G1" office:value-type="string">
            <text:p text:style-name="P8"/>
          </table:table-cell>
        </table:table-row>
      </table:table>
      <text:p text:style-name="Standard"/>
      <text:p text:style-name="P3"><text:bookmark-start text:name="sub_30000"/>Информация об изменениях:</text:p>
      <text:p text:style-name="Информация_20_об_20_изменениях_20_документа"><text:bookmark-end text:name="sub_30000"/><text:a xlink:type="simple" xlink:href="garantf1://42772874.104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настоящее приложение изложено в новой редакции</text:p>
      <text:p text:style-name="Информация_20_об_20_изменениях_20_документа"><text:a xlink:type="simple" xlink:href="garantf1://34802871.30000" text:style-name="Internet_20_link" text:visited-style-name="Visited_20_Internet_20_Link"><text:span text:style-name="Гипертекстовая_20_ссылка">См. текст приложения в предыдущей редакции</text:span></text:a></text:p>
      <text:p text:style-name="P1"><text:span text:style-name="Цветовое_20_выделение">Приложение N 3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text:line-break/>поддержка граждан" на 2014 - 2020 годы</text:span></text:p>
      <text:p text:style-name="Standard"><text:soft-page-break/></text:p>
      <text:h text:style-name="Heading_20_1" text:outline-level="1">Ресурсное обеспечение<text:line-break/>реализации государственной программы Тамбовской области "Социальная поддержка граждан" на 2014 - 2020 годы за счет всех источников финансирования</text:h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A"/>
        <table:table-column table:style-name="Таблица7.D"/>
        <table:table-column table:style-name="Таблица7.A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9">Статус</text:p>
          </table:table-cell>
          <table:table-cell table:style-name="Таблица7.A1" table:number-rows-spanned="2" office:value-type="string">
            <text:p text:style-name="P9">Наименование государственной программы Тамбовской области, подпрограммы государственной программы, основного мероприятия</text:p>
          </table:table-cell>
          <table:table-cell table:style-name="Таблица7.A1" table:number-rows-spanned="2" office:value-type="string">
            <text:p text:style-name="P9">Ответственный</text:p>
            <text:p text:style-name="P9">исполнитель,</text:p>
            <text:p text:style-name="P9">соисполнители</text:p>
          </table:table-cell>
          <table:table-cell table:style-name="Таблица7.D1" table:number-columns-spanned="6" office:value-type="string">
            <text:p text:style-name="P9">Объемы финансирования, тыс. рублей, в т.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по годам</text:p>
          </table:table-cell>
          <table:table-cell table:style-name="Таблица7.A1" office:value-type="string">
            <text:p text:style-name="P9">всего</text:p>
          </table:table-cell>
          <table:table-cell table:style-name="Таблица7.A1" office:value-type="string">
            <text:p text:style-name="P9">федеральный бюджет</text:p>
          </table:table-cell>
          <table:table-cell table:style-name="Таблица7.A1" office:value-type="string">
            <text:p text:style-name="P9">бюджет</text:p>
            <text:p text:style-name="P9">Тамбовской</text:p>
            <text:p text:style-name="P9">области</text:p>
          </table:table-cell>
          <table:table-cell table:style-name="Таблица7.A1" office:value-type="string">
            <text:p text:style-name="P9">местный бюджет</text:p>
          </table:table-cell>
          <table:table-cell table:style-name="Таблица7.D1" office:value-type="string">
            <text:p text:style-name="P9">внебюджетные средства</text:p>
          </table:table-cell>
        </table:table-row>
        <table:table-row table:style-name="Таблица7.3"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2</text:p>
          </table:table-cell>
          <table:table-cell table:style-name="Таблица7.A1" office:value-type="string">
            <text:p text:style-name="P9">3</text:p>
          </table:table-cell>
          <table:table-cell table:style-name="Таблица7.A1" table:number-columns-spanned="2" office:value-type="string">
            <text:p text:style-name="P9">4</text:p>
          </table:table-cell>
          <table:covered-table-cell/>
          <table:table-cell table:style-name="Таблица7.A1" office:value-type="string">
            <text:p text:style-name="P9">5</text:p>
          </table:table-cell>
          <table:table-cell table:style-name="Таблица7.A1" office:value-type="string">
            <text:p text:style-name="P9">6</text:p>
          </table:table-cell>
          <table:table-cell table:style-name="Таблица7.A1" office:value-type="string">
            <text:p text:style-name="P9">7</text:p>
          </table:table-cell>
          <table:table-cell table:style-name="Таблица7.D1" office:value-type="string">
            <text:p text:style-name="P9">8</text:p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Прижатый_20_влево"><text:a xlink:type="simple" xlink:href="#sub_1000" text:style-name="Internet_20_link" text:visited-style-name="Visited_20_Internet_20_Link"><text:span text:style-name="Гипертекстовая_20_ссылка"><text:span text:style-name="T1">Государственная программа</text:span></text:span></text:a> Тамбовской области</text:p>
          </table:table-cell>
          <table:table-cell table:style-name="Таблица7.A1" table:number-rows-spanned="7" office:value-type="string">
            <text:p text:style-name="P9">"Социальная поддержка граждан" на 2014 - 2020 годы</text:p>
          </table:table-cell>
          <table:table-cell table:style-name="Таблица7.A1" table:number-rows-spanned="7" office:value-type="string">
            <text:p text:style-name="P9">Всего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6 270 373,4</text:p>
          </table:table-cell>
          <table:table-cell table:style-name="Таблица7.A1" office:value-type="string">
            <text:p text:style-name="P9">1 851 789,6</text:p>
          </table:table-cell>
          <table:table-cell table:style-name="Таблица7.A1" office:value-type="string">
            <text:p text:style-name="P9">4 220 286,2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165 817,6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6 818 833,5</text:p>
          </table:table-cell>
          <table:table-cell table:style-name="Таблица7.A1" office:value-type="string">
            <text:p text:style-name="P9">1 873 002,4</text:p>
          </table:table-cell>
          <table:table-cell table:style-name="Таблица7.A1" office:value-type="string">
            <text:p text:style-name="P9">4 758 168,3</text:p>
          </table:table-cell>
          <table:table-cell table:style-name="Таблица7.A1" office:value-type="string">
            <text:p text:style-name="P9">42 400,0</text:p>
          </table:table-cell>
          <table:table-cell table:style-name="Таблица7.D1" office:value-type="string">
            <text:p text:style-name="P9">145 262,8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7 303 508,9</text:p>
          </table:table-cell>
          <table:table-cell table:style-name="Таблица7.A1" office:value-type="string">
            <text:p text:style-name="P9">2 064 268,0</text:p>
          </table:table-cell>
          <table:table-cell table:style-name="Таблица7.A1" office:value-type="string">
            <text:p text:style-name="P9">4 977 054,6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229 706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6 683 234,5</text:p>
          </table:table-cell>
          <table:table-cell table:style-name="Таблица7.A1" office:value-type="string">
            <text:p text:style-name="P9">1 737 075,9</text:p>
          </table:table-cell>
          <table:table-cell table:style-name="Таблица7.A1" office:value-type="string">
            <text:p text:style-name="P9">4 736 505,5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177 17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5 183 765,6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 970 642,5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180 64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5 216 558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5 003 285,7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180 79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5 243 387,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5 035 494,6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175 413,1</text:p>
          </table:table-cell>
        </table:table-row>
        <text:soft-page-break/>
        <table:table-row table:style-name="Таблица7.1"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9">ответственный исполнитель - управление социальной защиты и семейной политики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6 010 742,2</text:p>
          </table:table-cell>
          <table:table-cell table:style-name="Таблица7.A1" office:value-type="string">
            <text:p text:style-name="P9">1 791 729,6</text:p>
          </table:table-cell>
          <table:table-cell table:style-name="Таблица7.A1" office:value-type="string">
            <text:p text:style-name="P9">4 054 525,3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64 487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6 370 323,0</text:p>
          </table:table-cell>
          <table:table-cell table:style-name="Таблица7.A1" office:value-type="string">
            <text:p text:style-name="P9">1 791 002,4</text:p>
          </table:table-cell>
          <table:table-cell table:style-name="Таблица7.A1" office:value-type="string">
            <text:p text:style-name="P9">4 434 377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44 942,8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7 024 314,7</text:p>
          </table:table-cell>
          <table:table-cell table:style-name="Таблица7.A1" office:value-type="string">
            <text:p text:style-name="P9">1 999 624,6</text:p>
          </table:table-cell>
          <table:table-cell table:style-name="Таблица7.A1" office:value-type="string">
            <text:p text:style-name="P9">4 795 193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229 496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6 566 760,4</text:p>
          </table:table-cell>
          <table:table-cell table:style-name="Таблица7.A1" office:value-type="string">
            <text:p text:style-name="P9">1 737 045,3</text:p>
          </table:table-cell>
          <table:table-cell table:style-name="Таблица7.A1" office:value-type="string">
            <text:p text:style-name="P9">4 652 752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696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5106 730,5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 926 707,4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80 02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5 139 523,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 959 350,6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80 1.7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5 166 352,6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 991 559,5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4 793,1</text:p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9">соисполнитель - управление образования и науки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40 368,2</text:p>
          </table:table-cell>
          <table:table-cell table:style-name="Таблица7.A1" office:value-type="string">
            <text:p text:style-name="P9">60,0</text:p>
          </table:table-cell>
          <table:table-cell table:style-name="Таблица7.A1" office:value-type="string">
            <text:p text:style-name="P9">38 97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 330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39 493,7</text:p>
          </table:table-cell>
          <table:table-cell table:style-name="Таблица7.A1" office:value-type="string">
            <text:p text:style-name="P9">0*0</text:p>
          </table:table-cell>
          <table:table-cell table:style-name="Таблица7.A1" office:value-type="string">
            <text:p text:style-name="P9">39 173,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41 714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1 504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21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41 361,1</text:p>
          </table:table-cell>
          <table:table-cell table:style-name="Таблица7.A1" office:value-type="string">
            <text:p text:style-name="P9">30,6</text:p>
          </table:table-cell>
          <table:table-cell table:style-name="Таблица7.A1" office:value-type="string">
            <text:p text:style-name="P9">41 120,5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21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44 55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3 93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6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44 55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3 93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6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44 55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3 93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620,0</text:p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9">соисполнители - органы местного самоуправления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42 400,0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42 400,0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table-cell table:style-name="Таблица7.A1" table:number-rows-spanned="21" office:value-type="string">
            <text:p text:style-name="P8"/>
          </table:table-cell>
          <table:table-cell table:style-name="Таблица7.A1" table:number-rows-spanned="21" office:value-type="string">
            <text:p text:style-name="P8"/>
          </table:table-cell>
          <table:table-cell table:style-name="Таблица7.A1" table:number-rows-spanned="7" office:value-type="string">
            <text:p text:style-name="P9">соисполнитель - комитет по <text:soft-page-break/>управлению имуществом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24 15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24 15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table-cell table:style-name="Таблица7.A1" table:number-rows-spanned="7" office:value-type="string">
            <text:p text:style-name="P9">соисполнитель - управление строительства и инвестиций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120 000,0</text:p>
          </table:table-cell>
          <table:table-cell table:style-name="Таблица7.A1" office:value-type="string">
            <text:p text:style-name="P9">60 000,0</text:p>
          </table:table-cell>
          <table:table-cell table:style-name="Таблица7.A1" office:value-type="string">
            <text:p text:style-name="P9">60 00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323 983,8</text:p>
          </table:table-cell>
          <table:table-cell table:style-name="Таблица7.A1" office:value-type="string">
            <text:p text:style-name="P9">82000,0</text:p>
          </table:table-cell>
          <table:table-cell table:style-name="Таблица7.A1" office:value-type="string">
            <text:p text:style-name="P9">241 983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167 089,3</text:p>
          </table:table-cell>
          <table:table-cell table:style-name="Таблица7.A1" office:value-type="string">
            <text:p text:style-name="P9">64 643,4</text:p>
          </table:table-cell>
          <table:table-cell table:style-name="Таблица7.A1" office:value-type="string">
            <text:p text:style-name="P9">102 445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table-cell table:style-name="Таблица7.A1" table:number-rows-spanned="7" office:value-type="string">
            <text:p text:style-name="P9">соисполнитель - управление здравоохранения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37 910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7 910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Прижатый_20_влево"><text:a xlink:type="simple" xlink:href="#sub_50000" text:style-name="Internet_20_link" text:visited-style-name="Visited_20_Internet_20_Link"><text:span text:style-name="Гипертекстовая_20_ссылка"><text:span text:style-name="T1">Подпрограмма</text:span></text:span></text:a></text:p>
            <text:p text:style-name="Прижатый_20_влево">государственной</text:p>
            <text:p text:style-name="Прижатый_20_влево">программы</text:p>
          </table:table-cell>
          <table:table-cell table:style-name="Таблица7.A1" table:number-rows-spanned="7" office:value-type="string">
            <text:p text:style-name="P9">"Обеспечение мер социальной поддержки отдельных категорий граждан"</text:p>
          </table:table-cell>
          <table:table-cell table:style-name="Таблица7.A1" table:number-rows-spanned="7" office:value-type="string">
            <text:p text:style-name="P9">Всего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3 302 074,5</text:p>
          </table:table-cell>
          <table:table-cell table:style-name="Таблица7.A1" office:value-type="string">
            <text:p text:style-name="P9">1 175 321,8</text:p>
          </table:table-cell>
          <table:table-cell table:style-name="Таблица7.A1" office:value-type="string">
            <text:p text:style-name="P9">2 126 752,7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3 507 944,7</text:p>
          </table:table-cell>
          <table:table-cell table:style-name="Таблица7.A1" office:value-type="string">
            <text:p text:style-name="P9">1 168 105,0</text:p>
          </table:table-cell>
          <table:table-cell table:style-name="Таблица7.A1" office:value-type="string">
            <text:p text:style-name="P9">2 339 839,7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3 740 255,6</text:p>
          </table:table-cell>
          <table:table-cell table:style-name="Таблица7.A1" office:value-type="string">
            <text:p text:style-name="P9">1 277 626,3</text:p>
          </table:table-cell>
          <table:table-cell table:style-name="Таблица7.A1" office:value-type="string">
            <text:p text:style-name="P9">2 462 629,3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3 813 227,1</text:p>
          </table:table-cell>
          <table:table-cell table:style-name="Таблица7.A1" office:value-type="string">
            <text:p text:style-name="P9">1 270 425,3</text:p>
          </table:table-cell>
          <table:table-cell table:style-name="Таблица7.A1" office:value-type="string">
            <text:p text:style-name="P9">2 542 801,8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2 454 626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2 454 626,1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2 467 599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2 467 599,8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2 480 044,5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2 480 044,5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9">ответственный исполнитель - управление социальной защиты и семейной политики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3 302 074,5</text:p>
          </table:table-cell>
          <table:table-cell table:style-name="Таблица7.A1" office:value-type="string">
            <text:p text:style-name="P9">1 175 321,8</text:p>
          </table:table-cell>
          <table:table-cell table:style-name="Таблица7.A1" office:value-type="string">
            <text:p text:style-name="P9">2 126 752,7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3 507 944,7</text:p>
          </table:table-cell>
          <table:table-cell table:style-name="Таблица7.A1" office:value-type="string">
            <text:p text:style-name="P9">1 168 105,0</text:p>
          </table:table-cell>
          <table:table-cell table:style-name="Таблица7.A1" office:value-type="string">
            <text:p text:style-name="P9">2 339 839,7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3 894 167,2</text:p>
          </table:table-cell>
          <table:table-cell table:style-name="Таблица7.A1" office:value-type="string">
            <text:p text:style-name="P9">1 354 931,7</text:p>
          </table:table-cell>
          <table:table-cell table:style-name="Таблица7.A1" office:value-type="string">
            <text:p text:style-name="P9">2 539 235,5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3 813 227,1</text:p>
          </table:table-cell>
          <table:table-cell table:style-name="Таблица7.A1" office:value-type="string">
            <text:p text:style-name="P9">1 270 425,3</text:p>
          </table:table-cell>
          <table:table-cell table:style-name="Таблица7.A1" office:value-type="string">
            <text:p text:style-name="P9">2 542 801,8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2 454 626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2 454 626,1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2 467 599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2 467 599,8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2 480 044,5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2 480 044,5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table-cell table:style-name="Таблица7.A1" table:number-rows-spanned="21" office:value-type="string">
            <text:p text:style-name="Прижатый_20_влево"><text:a xlink:type="simple" xlink:href="#sub_60000" text:style-name="Internet_20_link" text:visited-style-name="Visited_20_Internet_20_Link"><text:span text:style-name="Гипертекстовая_20_ссылка"><text:span text:style-name="T1">Подпрограмма</text:span></text:span></text:a></text:p>
            <text:p text:style-name="Прижатый_20_влево">государственной</text:p>
            <text:p text:style-name="Прижатый_20_влево">программы</text:p>
          </table:table-cell>
          <table:table-cell table:style-name="Таблица7.A1" table:number-rows-spanned="21" office:value-type="string">
            <text:p text:style-name="P9">"Модернизация и развитие социального обслуживания населения"</text:p>
          </table:table-cell>
          <table:table-cell table:style-name="Таблица7.A1" table:number-rows-spanned="7" office:value-type="string">
            <text:p text:style-name="P9">Всего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1 239 952,3</text:p>
          </table:table-cell>
          <table:table-cell table:style-name="Таблица7.A1" office:value-type="string">
            <text:p text:style-name="P9">66 717,2</text:p>
          </table:table-cell>
          <table:table-cell table:style-name="Таблица7.A1" office:value-type="string">
            <text:p text:style-name="P9">1 012 247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60 987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1 356 805,6</text:p>
          </table:table-cell>
          <table:table-cell table:style-name="Таблица7.A1" office:value-type="string">
            <text:p text:style-name="P9">86 463,0</text:p>
          </table:table-cell>
          <table:table-cell table:style-name="Таблица7.A1" office:value-type="string">
            <text:p text:style-name="P9">1 128 899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41 442,8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1 389 060,5</text:p>
          </table:table-cell>
          <table:table-cell table:style-name="Таблица7.A1" office:value-type="string">
            <text:p text:style-name="P9">76 461,6</text:p>
          </table:table-cell>
          <table:table-cell table:style-name="Таблица7.A1" office:value-type="string">
            <text:p text:style-name="P9">1 086 602,6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225 996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1 124 386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950 923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3 46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1 405 821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29 29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6 52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1 405 971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29 29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6 67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1 400 591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29 29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1 293,1</text:p>
          </table:table-cell>
        </table:table-row>
        <table:table-row table:style-name="Таблица7.1">
          <table:covered-table-cell/>
          <table:covered-table-cell/>
          <table:table-cell table:style-name="Таблица7.A1" table:number-rows-spanned="7" office:value-type="string">
            <text:p text:style-name="P9">ответственный исполнитель - управление социальной защиты и семейной политики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1 119 952,3</text:p>
          </table:table-cell>
          <table:table-cell table:style-name="Таблица7.A1" office:value-type="string">
            <text:p text:style-name="P9">6 717,2</text:p>
          </table:table-cell>
          <table:table-cell table:style-name="Таблица7.A1" office:value-type="string">
            <text:p text:style-name="P9">952 247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60 987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1 032 821,8</text:p>
          </table:table-cell>
          <table:table-cell table:style-name="Таблица7.A1" office:value-type="string">
            <text:p text:style-name="P9">4 463,0</text:p>
          </table:table-cell>
          <table:table-cell table:style-name="Таблица7.A1" office:value-type="string">
            <text:p text:style-name="P9">886 916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41 442,8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1 221 971,2</text:p>
          </table:table-cell>
          <table:table-cell table:style-name="Таблица7.A1" office:value-type="string">
            <text:p text:style-name="P9">11 818,2</text:p>
          </table:table-cell>
          <table:table-cell table:style-name="Таблица7.A1" office:value-type="string">
            <text:p text:style-name="P9">984 156,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225 996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1 124 386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950 923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3 46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1 405821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29 29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6 52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1 405 971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29 29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6 673,1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1 400 591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29 29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71 293,1</text:p>
          </table:table-cell>
        </table:table-row>
        <table:table-row table:style-name="Таблица7.1">
          <table:covered-table-cell/>
          <table:covered-table-cell/>
          <table:table-cell table:style-name="Таблица7.A1" table:number-rows-spanned="7" office:value-type="string">
            <text:p text:style-name="P9">соисполнитель - управление строительства и инвестиций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120 000,0</text:p>
          </table:table-cell>
          <table:table-cell table:style-name="Таблица7.A1" office:value-type="string">
            <text:p text:style-name="P9">60 000,0</text:p>
          </table:table-cell>
          <table:table-cell table:style-name="Таблица7.A1" office:value-type="string">
            <text:p text:style-name="P9">60 00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323 983,8</text:p>
          </table:table-cell>
          <table:table-cell table:style-name="Таблица7.A1" office:value-type="string">
            <text:p text:style-name="P9">82 000,0</text:p>
          </table:table-cell>
          <table:table-cell table:style-name="Таблица7.A1" office:value-type="string">
            <text:p text:style-name="P9">241 983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167 089,3</text:p>
          </table:table-cell>
          <table:table-cell table:style-name="Таблица7.A1" office:value-type="string">
            <text:p text:style-name="P9">64 643,4</text:p>
          </table:table-cell>
          <table:table-cell table:style-name="Таблица7.A1" office:value-type="string">
            <text:p text:style-name="P9">102 445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table-cell table:style-name="Таблица7.A1" table:number-rows-spanned="21" office:value-type="string">
            <text:p text:style-name="Прижатый_20_влево"><text:a xlink:type="simple" xlink:href="#sub_70000" text:style-name="Internet_20_link" text:visited-style-name="Visited_20_Internet_20_Link"><text:span text:style-name="Гипертекстовая_20_ссылка"><text:span text:style-name="T1">Подпрограмма</text:span></text:span></text:a></text:p>
            <text:p text:style-name="Прижатый_20_влево">государственной</text:p>
            <text:p text:style-name="Прижатый_20_влево">программы</text:p>
          </table:table-cell>
          <table:table-cell table:style-name="Таблица7.A1" table:number-rows-spanned="21" office:value-type="string">
            <text:p text:style-name="P9">"Обеспечение государственной поддержки семей, имеющих детей"</text:p>
          </table:table-cell>
          <table:table-cell table:style-name="Таблица7.A1" table:number-rows-spanned="7" office:value-type="string">
            <text:p text:style-name="P9">Всего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1 728 346,6</text:p>
          </table:table-cell>
          <table:table-cell table:style-name="Таблица7.A1" office:value-type="string">
            <text:p text:style-name="P9">609750,6</text:p>
          </table:table-cell>
          <table:table-cell table:style-name="Таблица7.A1" office:value-type="string">
            <text:p text:style-name="P9">1 081 285,7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4 830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1 898 668,4</text:p>
          </table:table-cell>
          <table:table-cell table:style-name="Таблица7.A1" office:value-type="string">
            <text:p text:style-name="P9">618 434,4</text:p>
          </table:table-cell>
          <table:table-cell table:style-name="Таблица7.A1" office:value-type="string">
            <text:p text:style-name="P9">1 234 014,0</text:p>
          </table:table-cell>
          <table:table-cell table:style-name="Таблица7.A1" office:value-type="string">
            <text:p text:style-name="P9">42 400,0</text:p>
          </table:table-cell>
          <table:table-cell table:style-name="Таблица7.D1" office:value-type="string">
            <text:p text:style-name="P9">3 8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2 131 185,3</text:p>
          </table:table-cell>
          <table:table-cell table:style-name="Таблица7.A1" office:value-type="string">
            <text:p text:style-name="P9">710 180,1</text:p>
          </table:table-cell>
          <table:table-cell table:style-name="Таблица7.A1" office:value-type="string">
            <text:p text:style-name="P9">1 384 815,2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371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1 698 660,4</text:p>
          </table:table-cell>
          <table:table-cell table:style-name="Таблица7.A1" office:value-type="string">
            <text:p text:style-name="P9">466 650,6</text:p>
          </table:table-cell>
          <table:table-cell table:style-name="Таблица7.A1" office:value-type="string">
            <text:p text:style-name="P9">1 195 819,8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3 71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1 276 358,4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39 758,4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4 1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1 296 02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59 427,9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4 1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1 315 792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79 192,1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4 120,0</text:p>
          </table:table-cell>
        </table:table-row>
        <table:table-row table:style-name="Таблица7.1">
          <table:covered-table-cell/>
          <table:covered-table-cell/>
          <table:table-cell table:style-name="Таблица7.A1" table:number-rows-spanned="7" office:value-type="string">
            <text:p text:style-name="P9">ответственный исполнитель - управление социальной защиты и семейной политики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1 588 715,4</text:p>
          </table:table-cell>
          <table:table-cell table:style-name="Таблица7.A1" office:value-type="string">
            <text:p text:style-name="P9">609 690,6</text:p>
          </table:table-cell>
          <table:table-cell table:style-name="Таблица7.A1" office:value-type="string">
            <text:p text:style-name="P9">975 524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 50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1 774 141,7</text:p>
          </table:table-cell>
          <table:table-cell table:style-name="Таблица7.A1" office:value-type="string">
            <text:p text:style-name="P9">618 434,4</text:p>
          </table:table-cell>
          <table:table-cell table:style-name="Таблица7.A1" office:value-type="string">
            <text:p text:style-name="P9">1 152 207,3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 50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2 019 080,4</text:p>
          </table:table-cell>
          <table:table-cell table:style-name="Таблица7.A1" office:value-type="string">
            <text:p text:style-name="P9">710 180,1</text:p>
          </table:table-cell>
          <table:table-cell table:style-name="Таблица7.A1" office:value-type="string">
            <text:p text:style-name="P9">1 305 400,3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 50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1 582 186,3</text:p>
          </table:table-cell>
          <table:table-cell table:style-name="Таблица7.A1" office:value-type="string">
            <text:p text:style-name="P9">466 620,0</text:p>
          </table:table-cell>
          <table:table-cell table:style-name="Таблица7.A1" office:value-type="string">
            <text:p text:style-name="P9">1 112 066,3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 50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1 199 323,3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195 823,3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 50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1 218 992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15 492,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 50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1 238 757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1 235 257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 500,0</text:p>
          </table:table-cell>
        </table:table-row>
        <table:table-row table:style-name="Таблица7.1">
          <table:covered-table-cell/>
          <table:covered-table-cell/>
          <table:table-cell table:style-name="Таблица7.A1" table:number-rows-spanned="7" office:value-type="string">
            <text:p text:style-name="P9">соисполнитель - управление образования и науки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40 368,2</text:p>
          </table:table-cell>
          <table:table-cell table:style-name="Таблица7.A1" office:value-type="string">
            <text:p text:style-name="P9">60,0</text:p>
          </table:table-cell>
          <table:table-cell table:style-name="Таблица7.A1" office:value-type="string">
            <text:p text:style-name="P9">38 977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1 330,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39 493,7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39 173,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3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41 714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1 504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21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41 361,1</text:p>
          </table:table-cell>
          <table:table-cell table:style-name="Таблица7.A1" office:value-type="string">
            <text:p text:style-name="P9">30,6</text:p>
          </table:table-cell>
          <table:table-cell table:style-name="Таблица7.A1" office:value-type="string">
            <text:p text:style-name="P9">41 120,5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21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44 55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3 93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6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44 55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3 93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62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44 55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3 935,1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620,0</text:p>
          </table:table-cell>
        </table:table-row>
        <table:table-row table:style-name="Таблица7.1"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8"/>
          </table:table-cell>
          <table:table-cell table:style-name="Таблица7.A1" table:number-rows-spanned="7" office:value-type="string">
            <text:p text:style-name="P9">соисполнитель - управление здравоохра<text:soft-page-break/>нения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37 910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7 910,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2 633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table-cell table:style-name="Таблица7.A1" table:number-rows-spanned="14" office:value-type="string">
            <text:p text:style-name="P8"/>
          </table:table-cell>
          <table:table-cell table:style-name="Таблица7.A1" table:number-rows-spanned="14" office:value-type="string">
            <text:p text:style-name="P8"/>
          </table:table-cell>
          <table:table-cell table:style-name="Таблица7.A1" table:number-rows-spanned="7" office:value-type="string">
            <text:p text:style-name="P9">соисполнитель - комитет по управлению имуществом области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24 15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24 15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table-cell table:style-name="Таблица7.A1" table:number-rows-spanned="7" office:value-type="string">
            <text:p text:style-name="P9">соисполнитель - органы местного самоуправления</text:p>
          </table:table-cell>
          <table:table-cell table:style-name="Таблица7.A1" office:value-type="string">
            <text:p text:style-name="P9">2014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. 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42 40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42 40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0,0</text:p>
          </table:table-cell>
          <table:table-cell table:style-name="Таблица7.A1" office:value-type="string">
            <text:p text:style-name="P9">32 480,0</text:p>
          </table:table-cell>
          <table:table-cell table:style-name="Таблица7.D1" office:value-type="string">
            <text:p text:style-name="P9">0,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8"/>
          </table:table-cell>
          <table:table-cell table:style-name="Таблица7.A1" table:number-rows-spanned="6" office:value-type="string">
            <text:p text:style-name="P9">Прочие мероприятия, не вошедшие в подпрограммы государственной программы</text:p>
          </table:table-cell>
          <table:table-cell table:style-name="Таблица7.A1" table:number-rows-spanned="6" office:value-type="string">
            <text:p text:style-name="P9">ответственный исполнитель - управление социальной защиты и семейной политики области</text:p>
          </table:table-cell>
          <table:table-cell table:style-name="Таблица7.A1" office:value-type="string">
            <text:p text:style-name="P9">2015</text:p>
          </table:table-cell>
          <table:table-cell table:style-name="Таблица7.A1" office:value-type="string">
            <text:p text:style-name="P9">55 414,8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55 414,8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6</text:p>
          </table:table-cell>
          <table:table-cell table:style-name="Таблица7.A1" office:value-type="string">
            <text:p text:style-name="P9">43 007,5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43 007,5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7</text:p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8</text:p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19</text:p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2020</text:p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>46 960,1</text:p>
          </table:table-cell>
          <table:table-cell table:style-name="Таблица7.A1" office:value-type="string">
            <text:p text:style-name="P8"/>
          </table:table-cell>
          <table:table-cell table:style-name="Таблица7.D1" office:value-type="string">
            <text:p text:style-name="P8"/>
          </table:table-cell>
        </table:table-row>
      </table:table>
      <text:p text:style-name="Standard"/>
      <text:p text:style-name="P3"><text:bookmark-start text:name="sub_40000"/>Информация об изменениях:</text:p>
      <text:p text:style-name="Информация_20_об_20_изменениях_20_документа"><text:bookmark-end text:name="sub_40000"/><text:a xlink:type="simple" xlink:href="garantf1://42772874.104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настоящее приложение изложено в новой редакции</text:p>
      <text:p text:style-name="Информация_20_об_20_изменениях_20_документа"><text:soft-page-break/><text:a xlink:type="simple" xlink:href="garantf1://34802871.40000" text:style-name="Internet_20_link" text:visited-style-name="Visited_20_Internet_20_Link"><text:span text:style-name="Гипертекстовая_20_ссылка">См. текст приложения в предыдущей редакции</text:span></text:a></text:p>
      <text:p text:style-name="P1"><text:span text:style-name="Цветовое_20_выделение">Приложение N 4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/text:span></text:p>
      <text:p text:style-name="P1"><text:span text:style-name="Цветовое_20_выделение">поддержка граждан" на 2014 - 2020 годы</text:span></text:p>
      <text:p text:style-name="Standard"/>
      <text:h text:style-name="Heading_20_1" text:outline-level="1">Прогноз<text:line-break/>сводных показателей государственных заданий на оказание государственных услуг (выполнение работ) областными государственными учреждениями социального обслуживания населения по государственной программе Тамбовской области "Социальная поддержка граждан" на 2014 - 2020 годы</text:h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9">Наименование государственной услуги (выполняемой работы)</text:p>
          </table:table-cell>
          <table:table-cell table:style-name="Таблица8.A1" table:number-columns-spanned="4" office:value-type="string">
            <text:p text:style-name="P9">Значение показателя государственной услуги (выполняемой работы)</text:p>
          </table:table-cell>
          <table:covered-table-cell/>
          <table:covered-table-cell/>
          <table:covered-table-cell/>
          <table:table-cell table:style-name="Таблица8.F1" table:number-columns-spanned="3" office:value-type="string">
            <text:p text:style-name="P9">Расходы бюджета на оказание государственной услуги (выполнение работы), тыс. рублей, в том числе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9">наименование,</text:p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2015 год</text:p>
          </table:table-cell>
          <table:table-cell table:style-name="Таблица8.A1" office:value-type="string">
            <text:p text:style-name="P9">2016 год</text:p>
          </table:table-cell>
          <table:table-cell table:style-name="Таблица8.A1" office:value-type="string">
            <text:p text:style-name="P9">2017 год</text:p>
          </table:table-cell>
          <table:table-cell table:style-name="Таблица8.A1" office:value-type="string">
            <text:p text:style-name="P9">2015 год</text:p>
          </table:table-cell>
          <table:table-cell table:style-name="Таблица8.A1" office:value-type="string">
            <text:p text:style-name="P9">2016 год</text:p>
          </table:table-cell>
          <table:table-cell table:style-name="Таблица8.F1" office:value-type="string">
            <text:p text:style-name="P9">2017 год</text:p>
          </table:table-cell>
        </table:table-row>
        <table:table-row table:style-name="Таблица8.3">
          <table:table-cell table:style-name="Таблица8.A1" office:value-type="string">
            <text:p text:style-name="P9">1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P9">7</text:p>
          </table:table-cell>
          <table:table-cell table:style-name="Таблица8.F1" office:value-type="string">
            <text:p text:style-name="P9">8</text:p>
          </table:table-cell>
        </table:table-row>
        <table:table-row table:style-name="Таблица8.3">
          <table:table-cell table:style-name="Таблица8.F1" table:number-columns-spanned="8" office:value-type="string">
            <text:p text:style-name="P9">Подпрограмма "Модернизация и развитие социального обслуживания населе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F1" table:number-columns-spanned="8" office:value-type="string">
            <text:p text:style-name="P9">Основное мероприятие "Обеспечение деятельности учреждений социального обслуживания населе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F1" table:number-columns-spanned="8" office:value-type="string">
            <text:p text:style-name="P9">Мероприятие "Обеспечение деятельности областных государственных учреждений, оказывающих социальные услуги населению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Нормальный_20__28_таблица_29_">Государственная услуга "Предоставление гарантированных государством социальных услуг на дому гражданам пожилого возраста и инвалидам, нуждающимся в постоянном постороннем уходе"</text:p>
          </table:table-cell>
          <table:table-cell table:style-name="Таблица8.A1" office:value-type="string">
            <text:p text:style-name="P9">численность потребителей государственной услуги, чел.</text:p>
          </table:table-cell>
          <table:table-cell table:style-name="Таблица8.A1" office:value-type="string">
            <text:p text:style-name="P9">13690</text:p>
          </table:table-cell>
          <table:table-cell table:style-name="Таблица8.A1" office:value-type="string">
            <text:p text:style-name="P9">22691</text:p>
          </table:table-cell>
          <table:table-cell table:style-name="Таблица8.A1" office:value-type="string">
            <text:p text:style-name="P9">31690</text:p>
          </table:table-cell>
          <table:table-cell table:style-name="Таблица8.A1" office:value-type="string">
            <text:p text:style-name="P9">530212,5</text:p>
          </table:table-cell>
          <table:table-cell table:style-name="Таблица8.A1" office:value-type="string">
            <text:p text:style-name="P9">575308,9</text:p>
          </table:table-cell>
          <table:table-cell table:style-name="Таблица8.F1" office:value-type="string">
            <text:p text:style-name="P9">577653,7</text:p>
          </table:table-cell>
        </table:table-row>
        <table:table-row table:style-name="Таблица8.3">
          <table:table-cell table:style-name="Таблица8.F1" table:number-columns-spanned="8" office:value-type="string">
            <text:p text:style-name="P9">Мероприятие "Обеспечение деятельности областных государственных учреждений, оказывающих услуги по стационарному социальному обслуживанию граждан пожилого возраста и инвалидов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3">
          <table:table-cell table:style-name="Таблица8.A1" office:value-type="string">
            <text:p text:style-name="Нормальный_20__28_таблица_29_">Государственная услуга "Предоставление гарантированных государством социальных услуг по стационарному, социальному обслуживанию престарелых и инвалидов в домах-интернатах общего типа"</text:p>
          </table:table-cell>
          <table:table-cell table:style-name="Таблица8.A1" office:value-type="string">
            <text:p text:style-name="P9">численность потребителей государственной услуги, чел.</text:p>
          </table:table-cell>
          <table:table-cell table:style-name="Таблица8.A1" office:value-type="string">
            <text:p text:style-name="P9">1025</text:p>
          </table:table-cell>
          <table:table-cell table:style-name="Таблица8.A1" office:value-type="string">
            <text:p text:style-name="P9">1035</text:p>
          </table:table-cell>
          <table:table-cell table:style-name="Таблица8.A1" office:value-type="string">
            <text:p text:style-name="P9">1086</text:p>
          </table:table-cell>
          <table:table-cell table:style-name="Таблица8.A1" office:value-type="string">
            <text:p text:style-name="P9">176599,0</text:p>
          </table:table-cell>
          <table:table-cell table:style-name="Таблица8.A1" office:value-type="string">
            <text:p text:style-name="P9">161947,8</text:p>
          </table:table-cell>
          <table:table-cell table:style-name="Таблица8.F1" office:value-type="string">
            <text:p text:style-name="P9">171283,4</text:p>
          </table:table-cell>
        </table:table-row>
        <table:table-row table:style-name="Таблица8.3">
          <table:table-cell table:style-name="Таблица8.A1" office:value-type="string">
            <text:p text:style-name="Нормальный_20__28_таблица_29_">Государственная услуга "Предоставление гарантированных государством социальных услуг по стационарному социальному обслуживанию престарелых и инвалидов в психоневрологических интернатах"</text:p>
          </table:table-cell>
          <table:table-cell table:style-name="Таблица8.A1" office:value-type="string">
            <text:p text:style-name="P9">численность потребителей государственной услуги, чел.</text:p>
          </table:table-cell>
          <table:table-cell table:style-name="Таблица8.A1" office:value-type="string">
            <text:p text:style-name="P9">1160</text:p>
          </table:table-cell>
          <table:table-cell table:style-name="Таблица8.A1" office:value-type="string">
            <text:p text:style-name="P9">1160</text:p>
          </table:table-cell>
          <table:table-cell table:style-name="Таблица8.A1" office:value-type="string">
            <text:p text:style-name="P9">1280</text:p>
          </table:table-cell>
          <table:table-cell table:style-name="Таблица8.A1" office:value-type="string">
            <text:p text:style-name="P9">175641,5</text:p>
          </table:table-cell>
          <table:table-cell table:style-name="Таблица8.A1" office:value-type="string">
            <text:p text:style-name="P9">171648,3</text:p>
          </table:table-cell>
          <table:table-cell table:style-name="Таблица8.F1" office:value-type="string">
            <text:p text:style-name="P9">181025,1</text:p>
          </table:table-cell>
        </table:table-row>
        <table:table-row table:style-name="Таблица8.3">
          <table:table-cell table:style-name="Таблица8.A1" office:value-type="string">
            <text:p text:style-name="Нормальный_20__28_таблица_29_">Итого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9">882453,0</text:p>
          </table:table-cell>
          <table:table-cell table:style-name="Таблица8.A1" office:value-type="string">
            <text:p text:style-name="P9">908905,0</text:p>
          </table:table-cell>
          <table:table-cell table:style-name="Таблица8.F1" office:value-type="string">
            <text:p text:style-name="P9">929962,2</text:p>
          </table:table-cell>
        </table:table-row>
        <table:table-row table:style-name="Таблица8.3">
          <table:table-cell table:style-name="Таблица8.F1" table:number-columns-spanned="8" office:value-type="string">
            <text:p text:style-name="P9">Подпрограмма "Обеспечение государственной поддержки семей, имеющих дете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F1" table:number-columns-spanned="8" office:value-type="string">
            <text:p text:style-name="P9">Основное мероприятие "Совершенствование системы социального обслуживания семей с детьм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F1" table:number-columns-spanned="8" office:value-type="string">
            <text:p text:style-name="P9">Мероприятие "Обеспечение деятельности областных государственных учреждений, оказывающих услуги семьям, воспитывающим детей, детям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Нормальный_20__28_таблица_29_">Государственная услуга "Предоставление гарантированных государством социальных услуг по социальному обслуживанию семей с детьми"</text:p>
          </table:table-cell>
          <table:table-cell table:style-name="Таблица8.A1" office:value-type="string">
            <text:p text:style-name="P9">численность потребителей государственной услуги, чел.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9">219807,6</text:p>
          </table:table-cell>
          <table:table-cell table:style-name="Таблица8.A1" office:value-type="string">
            <text:p text:style-name="P9">179167,9</text:p>
          </table:table-cell>
          <table:table-cell table:style-name="Таблица8.F1" office:value-type="string">
            <text:p text:style-name="P9">192823,6</text:p>
          </table:table-cell>
        </table:table-row>
        <table:table-row table:style-name="Таблица8.3">
          <table:table-cell table:style-name="Таблица8.A1" office:value-type="string">
            <text:p text:style-name="Нормальный_20__28_таблица_29_">Итого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9">27400</text:p>
          </table:table-cell>
          <table:table-cell table:style-name="Таблица8.A1" office:value-type="string">
            <text:p text:style-name="P9">17070</text:p>
          </table:table-cell>
          <table:table-cell table:style-name="Таблица8.A1" office:value-type="string">
            <text:p text:style-name="P9">7900</text:p>
          </table:table-cell>
          <table:table-cell table:style-name="Таблица8.A1" office:value-type="string">
            <text:p text:style-name="P9">219807,6</text:p>
          </table:table-cell>
          <table:table-cell table:style-name="Таблица8.A1" office:value-type="string">
            <text:p text:style-name="P9">179167,9</text:p>
          </table:table-cell>
          <table:table-cell table:style-name="Таблица8.F1" office:value-type="string">
            <text:p text:style-name="P9">192823,6</text:p>
          </table:table-cell>
        </table:table-row>
        <table:table-row table:style-name="Таблица8.3">
          <table:table-cell table:style-name="Таблица8.A1" office:value-type="string">
            <text:p text:style-name="Нормальный_20__28_таблица_29_">Всего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9">1102260,6</text:p>
          </table:table-cell>
          <table:table-cell table:style-name="Таблица8.A1" office:value-type="string">
            <text:p text:style-name="P9">1088072,9</text:p>
          </table:table-cell>
          <table:table-cell table:style-name="Таблица8.F1" office:value-type="string">
            <text:p text:style-name="P9">1119785,8</text:p>
          </table:table-cell>
        </table:table-row>
      </table:table>
      <text:p text:style-name="Standard"/>
      <text:p text:style-name="P6"><text:bookmark-start text:name="sub_50000"/>Информация об изменениях:</text:p>
      <text:p text:style-name="Информация_20_об_20_изменениях_20_документа"><text:bookmark-end text:name="sub_50000"/><text:a xlink:type="simple" xlink:href="garantf1://42772874.10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название настоящего приложения внесены изменения</text:p>
      <text:p text:style-name="Информация_20_об_20_изменениях_20_документа"><text:a xlink:type="simple" xlink:href="garantf1://34802871.50000" text:style-name="Internet_20_link" text:visited-style-name="Visited_20_Internet_20_Link"><text:span text:style-name="Гипертекстовая_20_ссылка">См. текст названия в предыдущей редакции</text:span></text:a></text:p>
      <text:p text:style-name="P1"><text:span text:style-name="Цветовое_20_выделение">Приложение N 5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/text:span></text:p>
      <text:p text:style-name="P1"><text:span text:style-name="Цветовое_20_выделение">поддержка граждан" на 2014 - 2020 годы</text:span></text:p>
      <text:h text:style-name="Heading_20_1" text:outline-level="1">Подпрограмма<text:line-break/>"Обеспечение мер социальной поддержки отдельных категорий граждан"<text:line-break/>(далее - Подпрограмма)</text:h>
      <text:p text:style-name="Standard"/>
      <text:p text:style-name="P3"><text:bookmark-start text:name="sub_50110"/>Информация об изменениях:</text:p>
      <text:p text:style-name="Информация_20_об_20_изменениях_20_документа"><text:bookmark-end text:name="sub_50110"/><text:a xlink:type="simple" xlink:href="garantf1://42772874.105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паспорт настоящего приложения внесены изменения</text:p>
      <text:p text:style-name="Информация_20_об_20_изменениях_20_документа"><text:a xlink:type="simple" xlink:href="garantf1://34802871.50110" text:style-name="Internet_20_link" text:visited-style-name="Visited_20_Internet_20_Link"><text:span text:style-name="Гипертекстовая_20_ссылка">См. текст паспорта в предыдущей редакции</text:span></text:a></text:p>
      <text:h text:style-name="Heading_20_1" text:outline-level="1">Паспорт<text:line-break/>Подпрограммы</text:h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Нормальный_20__28_таблица_29_">Ответственный исполнитель Подпрограммы</text:p>
          </table:table-cell>
          <table:table-cell table:style-name="Таблица9.B1" office:value-type="string">
            <text:p text:style-name="Нормальный_20__28_таблица_29_">Управление социальной защиты и семейной политики области</text:p>
          </table:table-cell>
        </table:table-row>
        <table:table-row table:style-name="Таблица9.1">
          <table:table-cell table:style-name="Таблица9.A1" office:value-type="string">
            <text:p text:style-name="Нормальный_20__28_таблица_29_">Цель Подпрограммы</text:p>
          </table:table-cell>
          <table:table-cell table:style-name="Таблица9.B1" office:value-type="string">
            <text:p text:style-name="Нормальный_20__28_таблица_29_">Повышение уровня жизни граждан - получателей мер социальной поддержки</text:p>
          </table:table-cell>
        </table:table-row>
        <table:table-row table:style-name="Таблица9.1">
          <table:table-cell table:style-name="Таблица9.A1" office:value-type="string">
            <text:p text:style-name="Нормальный_20__28_таблица_29_">Задачи Подпрограммы</text:p>
          </table:table-cell>
          <table:table-cell table:style-name="Таблица9.B1" office:value-type="string">
            <text:p text:style-name="Нормальный_20__28_таблица_29_">Обеспечение своевременного и в полном объеме предоставления мер социальной поддержки отдельным категориям граждан;</text:p>
            <text:p text:style-name="Нормальный_20__28_таблица_29_">повышение эффективности предоставления государственной социальной помощи;</text:p>
            <text:p text:style-name="Нормальный_20__28_таблица_29_">повышение адресности при предоставлении мер социальной поддержки</text:p>
          </table:table-cell>
        </table:table-row>
        <table:table-row table:style-name="Таблица9.1">
          <table:table-cell table:style-name="Таблица9.A1" office:value-type="string">
            <text:p text:style-name="Нормальный_20__28_таблица_29_">Целевые индикаторы и показатели Подпрограммы</text:p>
          </table:table-cell>
          <table:table-cell table:style-name="Таблица9.B1" office:value-type="string">
            <text:p text:style-name="Нормальный_20__28_таблица_29_">Доля малоимущих граждан, получивших государственную социальную помощь на основании социального контракта, в общей численности малоимущих граждан, получивших государственную социальную помощь (2020 год - 100%);</text:p>
            <text:p text:style-name="Нормальный_20__28_таблица_29_">доля граждан, преодолевших трудную жизненную ситуацию, в общей численности получателей государственной социальной помощи на основании социального контракта (2020 год - 89,0%)</text:p>
          </table:table-cell>
        </table:table-row>
        <table:table-row table:style-name="Таблица9.1">
          <table:table-cell table:style-name="Таблица9.A1" office:value-type="string">
            <text:p text:style-name="Нормальный_20__28_таблица_29_">Сроки и этапы реализации Подпрограммы</text:p>
          </table:table-cell>
          <table:table-cell table:style-name="Таблица9.B1" office:value-type="string">
            <text:p text:style-name="Нормальный_20__28_таблица_29_">Срок реализации Подпрограммы - 2014 - 2020 годы.</text:p>
            <text:p text:style-name="Нормальный_20__28_таблица_29_">Подпрограмма реализуется в один этап</text:p>
          </table:table-cell>
        </table:table-row>
        <table:table-row table:style-name="Таблица9.1">
          <table:table-cell table:style-name="Таблица9.A1" office:value-type="string">
            <text:p text:style-name="Нормальный_20__28_таблица_29_"><text:bookmark-start text:name="sub_50116"/>Объемы и источники финансирования Подпрограммы<text:bookmark-end text:name="sub_50116"/></text:p>
          </table:table-cell>
          <table:table-cell table:style-name="Таблица9.B1" office:value-type="string">
            <text:p text:style-name="Прижатый_20_влево">Общие затраты на реализацию подпрограммы в 2014 - 2020 гг. за счет всех источников финансирования - 21765772,3 тыс. рублей:</text:p>
            <text:p text:style-name="Прижатый_20_влево">2014 год - 3302074,5 тыс.^рублей;</text:p>
            <text:p text:style-name="Прижатый_20_влево"><text:soft-page-break/>2015 год - 3507944,7 тыс. рублей;</text:p>
            <text:p text:style-name="Прижатый_20_влево">2016 год - 3740255,6 тыс. рублей;</text:p>
            <text:p text:style-name="Прижатый_20_влево">2017 год - 3813227,1 тыс. рублей;</text:p>
            <text:p text:style-name="Прижатый_20_влево">2018 год - 2454626,1 тыс. рублей;</text:p>
            <text:p text:style-name="Прижатый_20_влево">2019 год - 2467599,8 тыс. рублей;</text:p>
            <text:p text:style-name="Прижатый_20_влево">2020 год - 2480044,5 тыс. рублей;</text:p>
            <text:p text:style-name="Прижатый_20_влево">в том числе:</text:p>
            <text:p text:style-name="Прижатый_20_влево">федеральный бюджет - 4891478,4 тыс. рублей:</text:p>
            <text:p text:style-name="Прижатый_20_влево">2014 год - 1175321,8 тыс. рублей;</text:p>
            <text:p text:style-name="Прижатый_20_влево">2015 год - 1168105,0 тыс. рублей;</text:p>
            <text:p text:style-name="Прижатый_20_влево">2016 год - 1277626,3 тыс. рублей;</text:p>
            <text:p text:style-name="Прижатый_20_влево">2017 год - 1270425,3 тыс. рублей;</text:p>
            <text:p text:style-name="Прижатый_20_влево">2018 год - нет;</text:p>
            <text:p text:style-name="Прижатый_20_влево">2019 год - нет;</text:p>
            <text:p text:style-name="Прижатый_20_влево">2020 год - нет;</text:p>
            <text:p text:style-name="Прижатый_20_влево">бюджет Тамбовской области - 16874293,9 тыс. рублей:</text:p>
            <text:p text:style-name="Прижатый_20_влево">2014 год - 2126752,7 тыс. рублей;</text:p>
            <text:p text:style-name="Прижатый_20_влево">2015 год - 2339839,7 тыс. рублей;</text:p>
            <text:p text:style-name="Прижатый_20_влево">2016 год - 2462629,3 тыс. рублей;</text:p>
            <text:p text:style-name="Прижатый_20_влево">2017 год - 2542801,8 тыс. рублей;</text:p>
            <text:p text:style-name="Прижатый_20_влево">2018 год - 2454626,1 тыс. рублей;</text:p>
            <text:p text:style-name="Прижатый_20_влево">2019 год - 2467599,8 тыс. рублей;</text:p>
            <text:p text:style-name="Прижатый_20_влево">2020 год - 2480044,5 тыс. рублей</text:p>
          </table:table-cell>
        </table:table-row>
      </table:table>
      <text:p text:style-name="Standard"/>
      <text:p text:style-name="P3"><text:bookmark-start text:name="sub_50100"/>Информация об изменениях:</text:p>
      <text:p text:style-name="Информация_20_об_20_изменениях_20_документа"><text:bookmark-end text:name="sub_50100"/><text:a xlink:type="simple" xlink:href="garantf1://42772874.10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раздел 1 настоящего приложения внесены изменения</text:p>
      <text:p text:style-name="Информация_20_об_20_изменениях_20_документа"><text:a xlink:type="simple" xlink:href="garantf1://34802871.501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1. Общая характеристика сферы реализации Подпрограммы</text:h>
      <text:p text:style-name="Standard"/>
      <text:p text:style-name="Standard">Предоставление мер социальной поддержки отдельным категориям граждан является одной из функций государства, направленной на поддержание и повышение уровня их денежных доходов в связи с особыми заслугами перед страной, областью, утратой трудоспособности и в зависимости от тяжести вреда, нанесенного здоровью, компенсацией ранее действовавших социальных обязательств, а также в связи с нахождением граждан в трудной жизненной ситуации.</text:p>
      <text:p text:style-name="Standard">Меры социальной поддержки отдельных категорий граждан, определенные федеральными и областными законодательными и иными нормативными правовыми актами, предоставляются в:</text:p>
      <text:p text:style-name="Standard">денежной форме (в виде единовременных, ежемесячных и ежегодных выплат, социальных пособий, субсидий, компенсаций, возмещения и других выплат);</text:p>
      <text:p text:style-name="Standard">натуральной форме (предоставление набора социальных услуг - предоставление, при наличии медицинских показаний и отсутствии противопоказаний, путевок на санаторно-курортное лечение и бесплатного проезда на междугородном транспорте к месту лечения и обратно; предоставление продуктов питания, одежды, обуви, медикаментов и других видов натуральной помощи);</text:p>
      <text:p text:style-name="Standard">форме льгот (льготы по оплате за жилое помещение и коммунальные услуги, вывоз твердых и жидких бытовых отходов, твердое и жидкое топливо, льготы при <text:soft-page-break/>проезде в общественном транспорте на городских, пригородных, межмуниципальных и междугородних внутриобластных маршрутах; предоставление внеочередного обслуживания в кассах автомобильного и железнодорожного транспорта и другое).</text:p>
      <text:p text:style-name="Standard">Система мер социальной поддержки отдельных категорий граждан носит заявительный характер и предусматривает разграничение полномочий по их установлению и расходным обязательствам бюджетной системы.</text:p>
      <text:p text:style-name="Standard">Законодательством Российской Федерации определены меры социальной поддержки следующих категорий граждан (далее - федеральные льготники):</text:p>
      <text:p text:style-name="Standard">инвалиды войны;</text:p>
      <text:p text:style-name="Standard">участники Великой Отечественной войны;</text:p>
      <text:p text:style-name="Standard">лица, награжденные знаком "Жителю блокадного Ленинграда";</text:p>
      <text:p text:style-name="Standard">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);</text:p>
      <text:p text:style-name="Standard">ветераны боевых действий;</text:p>
      <text:p text:style-name="Standard">члены семей погибших (умерших) инвалидов войны, участников Великой Отечественной войны и ветеранов боевых действий;</text:p>
      <text:p text:style-name="Standard">инвалиды и семьи, имеющие детей-инвалидов;</text:p>
      <text:p text:style-name="Standard">граждане, подвергшиеся воздействию радиации вследствие катастрофы на Чернобыльской атомной электростанции, и приравненные к ним категории граждан;</text:p>
      <text:p text:style-name="Standard">граждане, подвергшиеся воздействию радиации вследствие ядерных испытаний на Семипалатинском полигоне;</text:p>
      <text:p text:style-name="Standard">Герои Советского Союза, Герои Российской Федерации, полные кавалеры ордена Славы и члены их семей;</text:p>
      <text:p text:style-name="Standard">Герои Социалистического Труда и полные кавалеры ордена Трудовой Славы и другие граждане, награжденные за выдающиеся достижения и особые заслуги перед Российской Федерацией;</text:p>
      <text:p text:style-name="Standard">граждане, награжденные знаком "Почетный донор России" или "Почетный донор СССР";</text:p>
      <text:p text:style-name="Standard">пенсионеры, не осуществляющие работу и (или) иную деятельность, в период которой они подлежали обязательному пенсионному страхованию в соответствии с <text:a xlink:type="simple" xlink:href="garantf1://12025143.0" text:style-name="Internet_20_link" text:visited-style-name="Visited_20_Internet_20_Link"><text:span text:style-name="Гипертекстовая_20_ссылка">Федеральным законом</text:span></text:a> от 15.12.2011 N 167-ФЗ "Об обязательном пенсионном страховании в Российской Федерации", и имеющие государственную пенсию ниже <text:a xlink:type="simple" xlink:href="garantf1://28009817.0" text:style-name="Internet_20_link" text:visited-style-name="Visited_20_Internet_20_Link"><text:span text:style-name="Гипертекстовая_20_ссылка">величины прожиточного минимума</text:span></text:a>, установленной по области на очередной календарный год;</text:p>
      <text:p text:style-name="P3">ГАРАНТ:</text:p>
      <text:p text:style-name="Комментарий">По-видимому, в предыдущем абзаце допущена опечатка. Дату названного <text:a xlink:type="simple" xlink:href="garantf1://12025143.0" text:style-name="Internet_20_link" text:visited-style-name="Visited_20_Internet_20_Link"><text:span text:style-name="Гипертекстовая_20_ссылка">Федерального закона</text:span></text:a> вместо "15.12.2011" следует читать "15.12.2001"</text:p>
      <text:p text:style-name="Standard">граждане, ставшие инвалидами вследствие поствакцинального осложнения;</text:p>
      <text:p text:style-name="Standard">инвалиды, получившие транспортные средства через органы социальной защиты населения.</text:p>
      <text:p text:style-name="Standard">Законами области определены меры социальной поддержки следующих категорий граждан (далее - региональные льготники):</text:p>
      <text:p text:style-name="Standard">труженики тыла;</text:p>
      <text:p text:style-name="Standard">ветераны труда;</text:p>
      <text:p text:style-name="Standard">ветераны труда Тамбовской области;</text:p>
      <text:p text:style-name="Standard">реабилитированные лица и лица, признанные пострадавшими от политических репрессий;</text:p>
      <text:p text:style-name="Standard">граждане, замещавшие должности в органах государственной власти и управления области, а также государственные и муниципальные должности, должности <text:soft-page-break/>государственной службы Тамбовской области, государственной гражданской службы и муниципальной службы в Тамбовской области;</text:p>
      <text:p text:style-name="Standard">ветераны военной службы;</text:p>
      <text:p text:style-name="Standard">инвалиды боевых действий и нетрудоспособные члены семей погибших (умерших) ветеранов боевых действий;</text:p>
      <text:p text:style-name="Standard">малоимущие семьи и малоимущие одиноко проживающие граждане, попавшие в трудную жизненную ситуацию;</text:p>
      <text:p text:style-name="Standard">граждане, занятые в областных государственных учреждениях социального обслуживания населения, расположенных в сельской местности;</text:p>
      <text:p text:style-name="Standard">другие категории граждан.</text:p>
      <text:p text:style-name="Standard">На территории области проживает 340,5 тыс. граждан (31,6% населения области), которым меры социальной поддержки гарантированы федеральным и областным законодательством, из них 225,6 тыс. человек - федеральные льготники, 114,9 тыс. человек - региональные льготники. В данной численности граждан не учтены семьи, имеющие детей, иные категории семей, дети-сироты и дети, оставшиеся без попечения родителей, а также лица из числа детей-сирот и детей, оставшихся без попечения родителей, условия предоставления и система мер социальной поддержки которых прописаны в рамках <text:a xlink:type="simple" xlink:href="#sub_70000" text:style-name="Internet_20_link" text:visited-style-name="Visited_20_Internet_20_Link"><text:span text:style-name="Гипертекстовая_20_ссылка">подпрограммы</text:span></text:a> Программы "Обеспечение государственной поддержки семей, имеющих детей".</text:p>
      <text:p text:style-name="Standard">Меры социальной поддержки отдельных категорий граждан и семей, предусмотренные Подпрограммой, базируются на применении двух подходов:</text:p>
      <text:p text:style-name="Standard">категориальный подход к предоставлению мер социальной поддержки - без учета (проверки) нуждаемости граждан (семей);</text:p>
      <text:p text:style-name="Standard">адресный подход к предоставлению мер социальной поддержки - с учетом (проверки) нуждаемости граждан (семей) в поддержке государства.</text:p>
      <text:p text:style-name="Standard">Преобладающим в настоящее время является категориальный подход к предоставлению мер социальной поддержки гражданам и семьям.</text:p>
      <text:p text:style-name="Standard">К мерам социальной поддержки, установленным федеральными, областными и иными нормативными правовыми актами, имеющим категорийный<text:a xlink:type="simple" xlink:href="garantf1://3000000.0" text:style-name="Internet_20_link" text:visited-style-name="Visited_20_Internet_20_Link"><text:span text:style-name="Гипертекстовая_20_ссылка"><text:span text:style-name="T4">#</text:span></text:span></text:a> подход к их предоставлению, относятся:</text:p>
      <text:p text:style-name="Standard">возмещение части оплаты за жилое помещение и коммунальные услуги, вывоз твердых и жидких бытовых отходов, предоставление твердого топлива на льготных условиях (в 2013 году возмещение части оплаты за жилое помещение и коммунальные услуги, вывоз твердых и жидких бытовых отходов, твердое топливо получили 241,1 тыс. человек);</text:p>
      <text:p text:style-name="Standard">льготный проезд в общественном транспорте на городских, пригородных, межмуниципальных и междугородних внутриобластных маршрутах (льготным проездом в общественном транспорте ежегодно пользуются более 107,2 тыс. человек);</text:p>
      <text:p text:style-name="Standard">ежемесячные денежные выплаты (ежемесячно денежные выплаты получают 98,6 тыс. граждан льготной категории);</text:p>
      <text:p text:style-name="Standard">бесплатный проезд в общественном транспорте на городских, пригородных и межмуниципальных маршрутах (в 2012 году бесплатным проездом воспользовались около 690 инвалидов и участников Великой Отечественной войны);</text:p>
      <text:p text:style-name="Standard">государственная социальная помощь, предоставляемая отдельным категориям граждан в виде социальных услуг, - путевки на санаторно-курортное лечение и бесплатный проезд к месту лечения и обратно (в 2012 году данные виды услуг получили 4,0 тыс. инвалидов и 0,6 тыс. сопровождающих их лиц, в 2013 году - 1,6 тыс. инвалидов и 0,3 тыс. сопровождающих их лиц).</text:p>
      <text:p text:style-name="Standard">К мерам социальной поддержки, установленным федеральными, областными и иными нормативными правовыми актами, имеющим адресный подход к их <text:soft-page-break/>предоставлению, относятся:</text:p>
      <text:p text:style-name="Standard">субсидии на оплату жилого помещения и коммунальных услуг (данную меру социальной поддержки ежемесячно получают более 29 тыс. семей или 7,0% от общего их количества);</text:p>
      <text:p text:style-name="Standard">государственная социальная помощь, в том числе на условиях социального контракта, оказываемая малоимущим семьям, малоимущим одиноко проживающим гражданам, попавшим в трудную жизненную ситуацию (ежегодно более 17 тыс. граждан обращаются за поддержкой государства с целью повышения уровня жизни, выхода из сложившейся трудной жизненной ситуации и категории "малоимущие").</text:p>
      <text:p text:style-name="Standard">Однако, несмотря на предпринимаемые действия по развитию мер социальной поддержки отдельных категорий граждан, добиться их существенного влияния на снижение бедности не удается, в том числе в связи с недостаточно последовательным применением адресного принципа предоставления мер социальной поддержки - при определении как категорий получателей, так и размеров предоставляемых мер социальной поддержки, а также с имеющимися бюджетными ограничениями роста их размеров.</text:p>
      <text:p text:style-name="Standard">В период реализации Подпрограммы система и условия предоставления гражданам и семьям мер социальной поддержки будут изменяться и формироваться под влиянием двух противоположных тенденций (рост потребности в предоставлении мер социальной поддержки с одновременным снижением потребности в получении социальной поддержки государства) и зависеть от уровня социально-экономического развития области.</text:p>
      <text:p text:style-name="Standard">Некоторое сокращение численности получателей мер социальной поддержки вследствие естественной убыли лиц старших возрастов, относящихся к категориям федеральных и региональных льготников, будет компенсировано за счет ожидаемого роста численности населения старше трудоспособного возраста, увеличения количества инвалидов и детей-инвалидов (при условии сохранения сложившейся динамики показателей инвалидности), незначительного сокращения уровня абсолютной бедности, прогнозируемого до 2020 года, а также в связи с исполнением принятых обязательств в соответствии с областными законодательными и иными нормативными правовыми актами. В результате, численность получателей мер социальной поддержки и, соответственно, суммарные расходы бюджетной системы Российской Федерации на обеспечение законодательно определенных мер социальной поддержки отдельных категорий граждан не сократятся, в том числе вследствие инфляционных явлений.</text:p>
      <text:p text:style-name="Standard">В результате этого ожидается сохранение, а по отдельным группам населения - возрастание потребности граждан в социальной поддержке государства и соответствующее увеличение расходов бюджетных средств.</text:p>
      <text:p text:style-name="Standard"/>
      <text:h text:style-name="Heading_20_1" text:outline-level="1"><text:bookmark-start text:name="sub_50200"/>2. Приоритеты региональной государственной политики в сфере реализации Подпрограммы, цель, задачи и сроки реализации Подпрограммы</text:h>
      <text:p text:style-name="Standard"><text:bookmark-end text:name="sub_50200"/></text:p>
      <text:p text:style-name="Standard">Приоритетами региональной государственной политики в сфере реализации Подпрограммы являются:</text:p>
      <text:p text:style-name="Standard">повышение эффективности социальной поддержки отдельных групп населения, в том числе путем усиления адресности предоставляемой государственной социальной помощи;</text:p>
      <text:p text:style-name="Standard">совершенствование процедуры проверки нуждаемости граждан в поддержке государства;</text:p>
      <text:p text:style-name="Standard">внедрение современных социальных технологий предоставления мер <text:soft-page-break/>социальной поддержки, оказания государственной социальной помощи, в том числе на условиях социального контракта.</text:p>
      <text:p text:style-name="Standard">Перечисленные приоритеты направлены на повышение уровня и качества жизни населения области, обеспечение адресной поддержки малоимущих одиноко проживающих граждан, малоимущих семей, формирование системы социальной поддержки и социальной адаптации граждан, в том числе для социально уязвимых категорий населения.</text:p>
      <text:p text:style-name="Standard">Целью Подпрограммы является повышение уровня жизни граждан - получателей мер социальной поддержки.</text:p>
      <text:p text:style-name="Standard">Достижение данной цели Подпрограммы будет осуществляться путем решения следующих задач:</text:p>
      <text:p text:style-name="Standard">обеспечение своевременного и в полном объеме предоставления мер социальной поддержки отдельным категориям граждан;</text:p>
      <text:p text:style-name="Standard">повышение эффективности предоставления государственной социальной помощи;</text:p>
      <text:p text:style-name="Standard">повышение адресности при предоставлении мер социальной поддержки.</text:p>
      <text:p text:style-name="Standard">Срок реализации Подпрограммы - 2014 - 2020 годы в один этап.</text:p>
      <text:p text:style-name="Standard"/>
      <text:h text:style-name="Heading_20_1" text:outline-level="1"><text:bookmark-start text:name="sub_50300"/>3. Целевые индикаторы Подпрограммы, основные ожидаемые конечные результаты Подпрограммы</text:h>
      <text:p text:style-name="Standard"><text:bookmark-end text:name="sub_50300"/></text:p>
      <text:p text:style-name="Standard">Целевыми индикаторами достижения цели Подпрограммы являются:</text:p>
      <text:p text:style-name="Standard">доля малоимущих граждан, получивших государственную социальную помощь на основании социального контракта, в общей численности малоимущих граждан, получивших государственную социальную помощь;</text:p>
      <text:p text:style-name="Standard">доля граждан, преодолевших трудную жизненную ситуацию, в общей численности получателей государственной социальной помощи на основании социального контракта.</text:p>
      <text:p text:style-name="Standard">Индикатор "доля малоимущих граждан, получивших государственную социальную помощь на основании социального контракта, в общей численности малоимущих граждан, получивших государственную социальную помощь" позволяет оценить уровень предоставления государственной социальной помощи на основании социального контракта.</text:p>
      <text:p text:style-name="Standard">Индикатор "доля граждан, преодолевших трудную жизненную ситуацию, в общей численности получателей государственной социальной помощи на основании социального контракта" позволяет оценить результаты реализации мероприятий по внедрению системы социальных контрактов.</text:p>
      <text:p text:style-name="Standard">Реализация мероприятий Подпрограммы будет способствовать достижению следующих результатов:</text:p>
      <text:p text:style-name="Standard">повышение уровня жизни граждан - получателей мер социальной поддержки на основе расширения сферы применения адресного подхода её предоставления;</text:p>
      <text:p text:style-name="Standard">создание условий для самостоятельного выхода малоимущих семей и малоимущих одиноко проживающих граждан из трудной жизненной ситуации, связанной с низкими доходами;</text:p>
      <text:p text:style-name="Standard">повышение уровня и качества жизни малоимущих граждан за счет постоянных самостоятельных источников дохода;</text:p>
      <text:p text:style-name="Standard">снижение уровня социального неравенства;</text:p>
      <text:p text:style-name="Standard">повышение социальной ответственности получателей помощи, снижение иждивенческого мотива их поведения;</text:p>
      <text:p text:style-name="Standard"><text:soft-page-break/>эффективное использование бюджетных средств, направленных на социальную поддержку населения области.</text:p>
      <text:p text:style-name="Standard"/>
      <text:h text:style-name="Heading_20_1" text:outline-level="1"><text:bookmark-start text:name="sub_50400"/>4. Обобщенная характеристика основных мероприятий Подпрограммы</text:h>
      <text:p text:style-name="Standard"><text:bookmark-end text:name="sub_50400"/></text:p>
      <text:p text:style-name="Standard">Для решения задач Подпрограммы будут реализованы следующие основные мероприятия:</text:p>
      <text:p text:style-name="Standard">обеспечение своевременного и в полном объеме предоставления мер социальной поддержки отдельным категориям граждан;</text:p>
      <text:p text:style-name="Standard">совершенствование нормативного правового обеспечения государственной политики в сфере социальной поддержки отдельных категорий граждан;</text:p>
      <text:p text:style-name="Standard">заключение и сопровождение социальных контрактов при оказании государственной социальной помощи малоимущим гражданам, в том числе семьям с детьми, с целью повышения их доходов.</text:p>
      <text:p text:style-name="Standard">Информация о мероприятиях, реализуемых в рамках Подпрограммы, приведена в <text:a xlink:type="simple" xlink:href="#sub_20000" text:style-name="Internet_20_link" text:visited-style-name="Visited_20_Internet_20_Link"><text:span text:style-name="Гипертекстовая_20_ссылка">приложении N 2</text:span></text:a>.</text:p>
      <text:p text:style-name="Standard">Реализация указанных мероприятий будет способствовать повышению эффективности предоставления мер социальной поддержки отдельным категориям граждан и семьям, снижению масштабов бедности среди населения области.</text:p>
      <text:p text:style-name="Standard"/>
      <text:p text:style-name="P3"><text:bookmark-start text:name="sub_50500"/>Информация об изменениях:</text:p>
      <text:p text:style-name="Информация_20_об_20_изменениях_20_документа"><text:bookmark-end text:name="sub_50500"/><text:a xlink:type="simple" xlink:href="garantf1://42772874.105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раздел 5 настоящего приложения изложен в новой редакции</text:p>
      <text:p text:style-name="Информация_20_об_20_изменениях_20_документа"><text:a xlink:type="simple" xlink:href="garantf1://34802871.505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5. Обоснование объема финансовых ресурсов, необходимых для реализации Подпрограммы</text:h>
      <text:p text:style-name="Standard"/>
      <text:p text:style-name="Standard">Финансирование Подпрограммы предусматривается за счет средств федерального бюджета и средств бюджета Тамбовской области.</text:p>
      <text:p text:style-name="Standard">Объем финансирования Подпрограммы за счет средств федерального бюджета составляет 4891478,4 тыс. рублей (22,5%), за счет средств бюджета Тамбовской области - 16874293,9 тыс. рублей (77,5%).</text:p>
      <text:p text:style-name="Standard">Объемы финансирования Подпрограммы за счет средств бюджета Тамбовской области носят прогнозный характер и подлежат ежегодному уточнению при принятии бюджета Тамбовской области на очередной финансовый год и на плановый период.</text:p>
      <text:p text:style-name="Standard">Более подробная информация по ресурсному обеспечению реализации мероприятий Подпрограммы представлена в <text:a xlink:type="simple" xlink:href="#sub_20000" text:style-name="Internet_20_link" text:visited-style-name="Visited_20_Internet_20_Link"><text:span text:style-name="Гипертекстовая_20_ссылка">приложениях N 2</text:span></text:a>, <text:a xlink:type="simple" xlink:href="#sub_21000" text:style-name="Internet_20_link" text:visited-style-name="Visited_20_Internet_20_Link"><text:span text:style-name="Гипертекстовая_20_ссылка">N 2 а</text:span></text:a> и <text:a xlink:type="simple" xlink:href="#sub_30000" text:style-name="Internet_20_link" text:visited-style-name="Visited_20_Internet_20_Link"><text:span text:style-name="Гипертекстовая_20_ссылка">N 3</text:span></text:a> к 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.</text:p>
      <text:p text:style-name="Standard"/>
      <text:p text:style-name="P1"><text:bookmark-start text:name="sub_60000"/><text:span text:style-name="Цветовое_20_выделение">Приложение N 6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/text:span></text:p>
      <text:p text:style-name="P1"><text:bookmark-end text:name="sub_60000"/><text:span text:style-name="Цветовое_20_выделение">поддержка граждан" на 2014 - 2020 годы</text:span></text:p>
      <text:p text:style-name="Standard"/>
      <text:h text:style-name="Heading_20_1" text:outline-level="1">Подпрограмма<text:line-break/>"Модернизация и развитие социального обслуживания населения"<text:line-break/>(далее - Подпрограмма)</text:h>
      <text:p text:style-name="Standard"><text:soft-page-break/></text:p>
      <text:p text:style-name="P3"><text:bookmark-start text:name="sub_60110"/>Информация об изменениях:</text:p>
      <text:p text:style-name="Информация_20_об_20_изменениях_20_документа"><text:bookmark-end text:name="sub_60110"/><text:a xlink:type="simple" xlink:href="garantf1://42772874.106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паспорт настоящего приложения внесены изменения</text:p>
      <text:p text:style-name="Информация_20_об_20_изменениях_20_документа"><text:a xlink:type="simple" xlink:href="garantf1://34802871.60110" text:style-name="Internet_20_link" text:visited-style-name="Visited_20_Internet_20_Link"><text:span text:style-name="Гипертекстовая_20_ссылка">См. текст паспорта в предыдущей редакции</text:span></text:a></text:p>
      <text:h text:style-name="Heading_20_1" text:outline-level="1">Паспорт<text:line-break/>Подпрограммы</text:h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Нормальный_20__28_таблица_29_">Ответственный исполнитель Подпрограммы</text:p>
          </table:table-cell>
          <table:table-cell table:style-name="Таблица10.B1" office:value-type="string">
            <text:p text:style-name="Нормальный_20__28_таблица_29_">Управление социальной защиты и семейной политики области</text:p>
          </table:table-cell>
        </table:table-row>
        <table:table-row table:style-name="Таблица10.1">
          <table:table-cell table:style-name="Таблица10.A1" office:value-type="string">
            <text:p text:style-name="Нормальный_20__28_таблица_29_">Соисполнители Подпрограммы</text:p>
          </table:table-cell>
          <table:table-cell table:style-name="Таблица10.B1" office:value-type="string">
            <text:p text:style-name="Нормальный_20__28_таблица_29_">Управление строительства и инвестиций области</text:p>
          </table:table-cell>
        </table:table-row>
        <table:table-row table:style-name="Таблица10.1">
          <table:table-cell table:style-name="Таблица10.A1" office:value-type="string">
            <text:p text:style-name="Нормальный_20__28_таблица_29_">Цель Подпрограммы</text:p>
          </table:table-cell>
          <table:table-cell table:style-name="Таблица10.B1" office:value-type="string">
            <text:p text:style-name="Нормальный_20__28_таблица_29_">Повышение уровня, качества и безопасности социального обслуживания населения</text:p>
          </table:table-cell>
        </table:table-row>
        <table:table-row table:style-name="Таблица10.1">
          <table:table-cell table:style-name="Таблица10.A1" office:value-type="string">
            <text:p text:style-name="Нормальный_20__28_таблица_29_">Задачи Подпрограммы</text:p>
          </table:table-cell>
          <table:table-cell table:style-name="Таблица10.B1" office:value-type="string">
            <text:p text:style-name="Нормальный_20__28_таблица_29_">Совершенствование областных законодательных и иных нормативных правовых актов в соответствии с вновь принятыми федеральными законами и подзаконными актами;</text:p>
            <text:p text:style-name="Нормальный_20__28_таблица_29_">повышение в 2017 году и последующие годы средней заработной платы социальных работников до 100 процентов от средней заработной платы по области;</text:p>
            <text:p text:style-name="Нормальный_20__28_таблица_29_">сохранение установленной тарифной системы дифференциации заработной платы различных категорий работников областных государственных учреждений социального обслуживания населения с учетом профессиональных квалификационных групп;</text:p>
            <text:p text:style-name="Нормальный_20__28_таблица_29_">укрепление материально-технической базы областных государственных учреждений социального обслуживания населения;</text:p>
            <text:p text:style-name="Нормальный_20__28_таблица_29_">развитие сети организаций различных организационно-правовых форм и форм собственности, осуществляющих социальное обслуживание населения;</text:p>
            <text:p text:style-name="Нормальный_20__28_таблица_29_">развитие конкуренции в сфере социального обслуживания населения</text:p>
          </table:table-cell>
        </table:table-row>
        <table:table-row table:style-name="Таблица10.1">
          <table:table-cell table:style-name="Таблица10.A1" office:value-type="string">
            <text:p text:style-name="Нормальный_20__28_таблица_29_"><text:bookmark-start text:name="sub_60115"/>Целевые индикаторы и показатели Подпрограммы<text:bookmark-end text:name="sub_60115"/></text:p>
          </table:table-cell>
          <table:table-cell table:style-name="Таблица10.B1" office:value-type="string">
            <text:p text:style-name="Нормальный_20__28_таблица_29_">Доля получателей социальных услуг от общего числа жителей Тамбовской области (2020 год - 10,0%);</text:p>
            <text:p text:style-name="Нормальный_20__28_таблица_29_">удельный вес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, требующих капитального ремонта, от общего количества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 (2020 год - 0%);</text:p>
            <text:p text:style-name="Нормальный_20__28_таблица_29_">удельный вес зданий областных государственных стационарных учреждений социального обслуживания <text:soft-page-break/>граждан пожилого возраста и инвалидов (взрослых и детей), лиц без определенного места жительства и занятий, требующих ремонта, зданий, находящихся в аварийном состоянии, ветхих зданий от общего количества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 (2020 год - 0%);</text:p>
            <text:p text:style-name="Нормальный_20__28_таблица_29_">соотношение средней заработной платы социальных работников и средней заработной платы в Тамбовской области (2017 - 2020 годы -100% ежегодно);</text:p>
            <text:p text:style-name="Нормальный_20__28_таблица_29_">удельный вес граждан пожилого возраста и инвалидов (взрослых и детей), получивших услуги в негосударственных и в немуниципальных учреждениях социального обслуживания, в общей численности граждан пожилого возраста и инвалидов (взрослых и детей), получивших услуги в учреждениях социального обслуживания всех форм собственности (2020 год - 10%);</text:p>
            <text:p text:style-name="Нормальный_20__28_таблица_29_"><text:bookmark-start text:name="sub_601156"/>доля средств бюджета, выделяемых социально ориентированным некоммерческим организациям на оказание социальных услуг населению, в общем объеме средств бюджета, предусмотренных на социальное обслуживание населения (2020 - 10%);<text:bookmark-end text:name="sub_601156"/></text:p>
            <text:p text:style-name="Нормальный_20__28_таблица_29_">удельный вес негосударственных организаций, оказывающих социальные услуги, от общего количества учреждений всех форм собственности по социальному обслуживанию (2020 год - 14,7%);</text:p>
            <text:p text:style-name="Нормальный_20__28_таблица_29_"><text:bookmark-start text:name="sub_601158"/>удельный вес учреждений социального обслуживания, основанных на иных формах собственности, от общего количества учреждений социального обслуживания всех форм собственности (2020 - 13,95%)<text:bookmark-end text:name="sub_601158"/></text:p>
          </table:table-cell>
        </table:table-row>
        <table:table-row table:style-name="Таблица10.1">
          <table:table-cell table:style-name="Таблица10.A1" office:value-type="string">
            <text:p text:style-name="Нормальный_20__28_таблица_29_">Сроки и этапы реализации Подпрограммы</text:p>
          </table:table-cell>
          <table:table-cell table:style-name="Таблица10.B1" office:value-type="string">
            <text:p text:style-name="Нормальный_20__28_таблица_29_">Срок реализации Подпрограммы - 2014 - 2020 годы.</text:p>
            <text:p text:style-name="Нормальный_20__28_таблица_29_">Подпрограмма реализуется в один этап</text:p>
          </table:table-cell>
        </table:table-row>
        <table:table-row table:style-name="Таблица10.1">
          <table:table-cell table:style-name="Таблица10.A1" office:value-type="string">
            <text:p text:style-name="Нормальный_20__28_таблица_29_"><text:bookmark-start text:name="sub_60117"/>Объемы и источники финансирования Подпрограммы<text:bookmark-end text:name="sub_60117"/></text:p>
          </table:table-cell>
          <table:table-cell table:style-name="Таблица10.B1" office:value-type="string">
            <text:p text:style-name="Нормальный_20__28_таблица_29_">Общие затраты на реализацию подпрограммы в 2014 - 2020 гг. за счет всех источников финансирования - 9322588,3 тыс. рублей:</text:p>
            <text:p text:style-name="Нормальный_20__28_таблица_29_">2014 год - 1239952,3 тыс. рублей;</text:p>
            <text:p text:style-name="Нормальный_20__28_таблица_29_">2015 год - 1356805,6 тыс. рублей;</text:p>
            <text:p text:style-name="Нормальный_20__28_таблица_29_">2016 год - 13 89060,5 тыс. рублей;</text:p>
            <text:p text:style-name="Нормальный_20__28_таблица_29_">2017 год - 1124386,9 тыс. рублей;</text:p>
            <text:p text:style-name="Нормальный_20__28_таблица_29_">2018 год - 1405821,0 тыс. рублей;</text:p>
            <text:p text:style-name="Нормальный_20__28_таблица_29_">2019 год - 1405971,0 тыс. рублей;</text:p>
            <text:p text:style-name="Нормальный_20__28_таблица_29_">2020 год - 1400591,0 тыс. рублей;</text:p>
            <text:p text:style-name="Нормальный_20__28_таблица_29_">в том числе:</text:p>
            <text:p text:style-name="Нормальный_20__28_таблица_29_">федеральный бюджет - 229641,8 тыс. рублей:</text:p>
            <text:p text:style-name="Нормальный_20__28_таблица_29_">2014 год - 66717,2 тыс. рублей;</text:p>
            <text:p text:style-name="Нормальный_20__28_таблица_29_">2015 год -86463,0 тыс. рублей;</text:p>
            <text:p text:style-name="Нормальный_20__28_таблица_29_"><text:soft-page-break/>2016 год - 76461,6 тыс. рублей;</text:p>
            <text:p text:style-name="Нормальный_20__28_таблица_29_">2017 год - нет;</text:p>
            <text:p text:style-name="Нормальный_20__28_таблица_29_">2018 год - нет;</text:p>
            <text:p text:style-name="Нормальный_20__28_таблица_29_">2019 год - нет;</text:p>
            <text:p text:style-name="Нормальный_20__28_таблица_29_">2020 год - нет;</text:p>
            <text:p text:style-name="Нормальный_20__28_таблица_29_">бюджет Тамбовской области - 7866567,7 тыс. рублей:</text:p>
            <text:p text:style-name="Нормальный_20__28_таблица_29_">2014 год - 1012247,8 тыс. рублей (в том числе объемы финансирования, предусмотренные в лимитах областной адресной инвестиционной программы, - 60000,0 тыс рублей);</text:p>
            <text:p text:style-name="Нормальный_20__28_таблица_29_">2015 год - 1128899,8 тыс. рублей (в том числе объемы финансирования, предусмотренные в лимитах областной адресной инвестиционной программы - 241983,8 тыс. рублей);</text:p>
            <text:p text:style-name="Нормальный_20__28_таблица_29_">2016 год - 1086602,6 тыс. рублей (в том числе объемы финансирования, предусмотренные в лимитах областной адресной инвестиционной программы, - 102445,9 тыс. рублей);</text:p>
            <text:p text:style-name="Нормальный_20__28_таблица_29_">2017 год - 950923,8 тыс. рублей;</text:p>
            <text:p text:style-name="Нормальный_20__28_таблица_29_">2018 год - 1229297,9 тыс. рублей;</text:p>
            <text:p text:style-name="Нормальный_20__28_таблица_29_">2019 год - 1229297,9 тыс. рублей;</text:p>
            <text:p text:style-name="Нормальный_20__28_таблица_29_">2020 год - 1229297,9 тыс. рублей;</text:p>
            <text:p text:style-name="Нормальный_20__28_таблица_29_">внебюджетные источники - 1226378,8 тыс. рублей:</text:p>
            <text:p text:style-name="Нормальный_20__28_таблица_29_">2014 год - 160987,3 тыс. рублей;</text:p>
            <text:p text:style-name="Нормальный_20__28_таблица_29_">2015 год - 141442,8 тыс. рублей;</text:p>
            <text:p text:style-name="Нормальный_20__28_таблица_29_">2016 год - 225996,3 тыс. рублей;</text:p>
            <text:p text:style-name="Нормальный_20__28_таблица_29_">2017 год - 173463,1 тыс. рублей;</text:p>
            <text:p text:style-name="Нормальный_20__28_таблица_29_">2018 год - 176523,1 тыс. рублей;</text:p>
            <text:p text:style-name="Нормальный_20__28_таблица_29_">2019 год - 176673,1 тыс. рублей;</text:p>
            <text:p text:style-name="Нормальный_20__28_таблица_29_">2020 год - 171293,1 тыс. рублей</text:p>
          </table:table-cell>
        </table:table-row>
      </table:table>
      <text:p text:style-name="Standard"/>
      <text:h text:style-name="Heading_20_1" text:outline-level="1"><text:bookmark-start text:name="sub_60100"/>1. Общая характеристика сферы реализации Подпрограммы</text:h>
      <text:p text:style-name="Standard"><text:bookmark-end text:name="sub_60100"/></text:p>
      <text:p text:style-name="Standard">В Тамбовской области на социальном обслуживании находятся более 19,5 тыс. граждан (16,8 тыс. граждан обслуживаются на дому и 2,7 тыс. граждан - в стационарных условиях, из них 0,5 тыс. детей, оказавшихся в трудной жизненной ситуации), которым оказывают социальные услуги 2580 социальных работников.</text:p>
      <text:p text:style-name="Standard">Начиная с 2006 года в области ведется последовательная работа по совершенствованию системы социального обслуживания населения, улучшению качества предоставляемых социальных услуг, эффективному использованию бюджетных средств:</text:p>
      <text:p text:style-name="Standard">установлены и введены государственные стандарты социального обслуживания населения;</text:p>
      <text:p text:style-name="Standard">утверждены перечень гарантированных государством социальных услуг, предоставляемых областными государственными учреждениями социального обслуживания населения; нормативы потребления продуктов питания, обеспечения мягким и жёстким инвентарём, минимального набора медикаментов и минимального расхода санитарно-гигиенических и моющих средств;</text:p>
      <text:p text:style-name="Standard">осуществлен перевод областных государственных учреждений социального <text:soft-page-break/>обслуживания населения в новый правовой статус;</text:p>
      <text:p text:style-name="Standard">повышены уровень и качество предоставляемых социальных услуг гражданам пожилого возраста и инвалидам, а также доступность населения к социальным услугам в сфере социального обслуживания, в том числе за счет работы 12 мобильных бригад для оказания социальных услуг гражданам пожилого возраста и инвалидам, проживающим в отдаленных населенных пунктах;</text:p>
      <text:p text:style-name="Standard">с 2009 года введены новые условия оплаты труда работников областных государственных учреждений социального обслуживания населения в зависимости от квалификации работников, сложности выполняемой работы, количества и качества затраченного труда, личного вклада работника в выполнение функций учреждения, а также в зависимости от типа и вида учреждения. В связи с этим оплата труда работников областных государственных учреждений социального обслуживания населения выросла в 2,2 раза;</text:p>
      <text:p text:style-name="Standard">увеличена общая коечная мощность областных государственных стационарных учреждений (отделений) социального обслуживания населения на 490 мест, в том числе за счет приведения плановой коечной мощности в соответствие с санитарно-эпидемиологическими нормами, введения в эксплуатацию геронтологического отделения в Тамбовском областном государственном бюджетном стационарном учреждении социального обслуживания населения "Тамбовский дом-интернат для ветеранов войны и труда" на 48 мест, дома-интерната на 140 мест для граждан пожилого возраста и инвалидов в Токаревском районе (д. Абакумовка), стационарного отделения на 35 мест в с. Покрово-Марфино Знаменского района, жилого корпуса на 100 мест и очистных сооружений в Тамбовском областном государственном бюджетном стационарном учреждении социального обслуживания населения "Токаревский психоневрологический интернат";</text:p>
      <text:p text:style-name="Standard">за период 2006 - 2013 годы более 315,7 млн. рублей было направлено на укрепление материально-технической базы областных государственных учреждений социального обслуживания населения: осуществлен перевод 6 котельных на отопление природным газом с заменой теплотрасс, проведены мероприятия по улучшению водоснабжения и реконструкции 3 очистных сооружений, в домах-интернатах ремонтировались жилые помещения, ежегодно более 10 млн. рублей направляется на проведение противопожарных и антитеррористических мероприятий, 26 областных государственных учреждения (отделений) социального обслуживания населения, находившихся в аварийном и ветхом состоянии, закрыты.</text:p>
      <text:p text:style-name="Standard">Кроме того, за 2009 - 2013 годы в рамках реализации социальных программ 57,0 млн. рублей (средства Пенсионного фонда Российской Федерации и областного бюджета) были направлены на ремонт областных государственных стационарных учреждений социального обслуживания населения (41,8 млн. рублей), на оснащение их технологическим оборудованием (7,7 млн. рублей) и автомобильным транспортом, в том числе для мобильных бригад (3,5 млн. рублей).</text:p>
      <text:p text:style-name="Standard">Несмотря на принимаемые меры, в сфере социального обслуживания населения остаются нерешенными проблемы, обусловленные следующими обстоятельствами:</text:p>
      <text:p text:style-name="Standard">сохраняется на протяжении длительного времени очередь на получение социальных услуг в стационарных условиях (особенно в психоневрологических интернатах) и на дому. Очередь на получение места в областных государственных стационарных учреждениях социального обслуживания населения по состоянию на 01 января 2014 г. составила 137 человек, на получение социальных услуг на дому - 118 человек, что составляет 6,2 % и 0,7 % от числа получающих социальные услуги соответственно в стационарных условиях и на дому. Кроме того, временно в отделениях сестринского ухода областных государственных учреждений <text:soft-page-break/>здравоохранения находятся 320 граждан пожилого возраста и инвалидов и 240 - инвалидов с психическими заболеваниями, которые также нуждаются в социальном обслуживании в областных государственных стационарных учреждениях социального обслуживания населения, более 1700 граждан стоят в очереди на получение путевки на реабилитацию в геронтологическое отделение, еще 200 граждан из числа лиц без определенного места жительства и занятий ежегодно нуждаются в социальной помощи;</text:p>
      <text:p text:style-name="Standard">имеется дефицит квалифицированных кадров, связанный с недостаточным уровнем оплаты труда социальных работников, среднего и младшего медицинского персонала, который не соответствует условиям напряженности и интенсивности труда данных категорий работников, а также с отсутствием кадрового потенциала в отдельных территориях области, отдаленных населенных пунктах;</text:p>
      <text:p text:style-name="Standard">еще не в полной мере материально-техническая база областных государственных учреждений социального обслуживания населения соответствует государственным стандартам (в 4 стационарных учреждениях требуется модернизация котельных и наружных тепловых сетей, в 5 - капитальный ремонт основных зданий, жилых помещений, сооружений и хозяйственных блоков, в 4 учреждениях требуется оснащение новым медицинским и технологическим оборудованием, специальным автотранспортом);</text:p>
      <text:p text:style-name="Standard">ограничено участие негосударственных организаций в социальном обслуживании населения.</text:p>
      <text:p text:style-name="Standard">Решение существующих проблем в системе социального обслуживания населения и прогноз её дальнейшего развития отражены в Подпрограмме с учетом складывающихся тенденций демографического развития области - увеличение численности населения старше трудоспособного возраста (к 2021 году она составит 314,5 тыс. человек или 31,5 % общей численности населения области против 27,7% в 2012 году) и, наряду с этим, увеличение ожидаемой продолжительности жизни граждан, изменений параметров материального, социального и физического неблагополучия населения, в том числе заболеваемости, инвалидности, состояния психического здоровья граждан и другое.</text:p>
      <text:p text:style-name="Standard">Исходя из вышеизложенного, в связи с влиянием прогнозируемых демографических и иных факторов, к 2020 году ожидается значительное увеличение числа граждан пожилого возраста и инвалидов, нуждающихся в социальном обслуживании, что учитывается в приоритетах региональной государственной политики в сфере реализации Подпрограммы.</text:p>
      <text:p text:style-name="Standard"/>
      <text:h text:style-name="Heading_20_1" text:outline-level="1"><text:bookmark-start text:name="sub_60200"/>2. Приоритеты региональной государственной политики в сфере реализации Подпрограммы, цель, задачи и сроки реализации Подпрограммы</text:h>
      <text:p text:style-name="Standard"><text:bookmark-end text:name="sub_60200"/></text:p>
      <text:p text:style-name="Standard">Приоритетами региональной государственной политики в сфере социального обслуживания населения являются:</text:p>
      <text:p text:style-name="Standard">модернизация условий и системы развития социальных услуг в сфере социального обслуживания населения;</text:p>
      <text:p text:style-name="Standard">укрепление материально-технической базы областных государственных учреждений социального обслуживания населения;</text:p>
      <text:p text:style-name="Standard">обеспечение комплексной безопасности граждан, проживающих в областных государственных учреждениях социального обслуживания населения;</text:p>
      <text:p text:style-name="Standard">развитие сектора негосударственных организаций в сфере оказания социальных услуг и создание механизма привлечения их на конкурсной основе к выполнению государственного заказа по оказанию социальных услуг;</text:p>
      <text:p text:style-name="Standard"><text:soft-page-break/>повышение доступности и качества социальных услуг в сфере социального обслуживания;</text:p>
      <text:p text:style-name="Standard">повышение престижа профессии социальных работников, привлечение в сферу социального обслуживания молодых кадров.</text:p>
      <text:p text:style-name="Standard">Целью Подпрограммы является повышение уровня, качества и безопасности социального обслуживания населения.</text:p>
      <text:p text:style-name="Standard">Достижение данной цели Подпрограммы будет осуществляться путем решения следующих задач:</text:p>
      <text:p text:style-name="Standard">совершенствование областных законодательных и иных нормативных правовых актов в соответствии с вновь принятыми федеральными законами и подзаконными актами;</text:p>
      <text:p text:style-name="Standard">повышение в 2017 году и последующие годы средней заработной платы социальных работников до 100 процентов от средней заработной платы по области;</text:p>
      <text:p text:style-name="Standard">сохранение установленной тарифной системы дифференциации заработной платы различных категорий работников областных государственных учреждений социального обслуживания населения с учетом профессиональных квалификационных групп;</text:p>
      <text:p text:style-name="Standard">укрепление материально-технической базы областных государственных учреждений социального обслуживания населения;</text:p>
      <text:p text:style-name="Standard">развитие сети организаций различных организационно-правовых форм и форм собственности, осуществляющих социальное обслуживание населения;</text:p>
      <text:p text:style-name="Standard">развитие конкуренции в сфере социального обслуживания населения.</text:p>
      <text:p text:style-name="Standard">Срок реализации Подпрограммы - 2014 - 2020 годы в один этап.</text:p>
      <text:p text:style-name="Standard"/>
      <text:p text:style-name="P3"><text:bookmark-start text:name="sub_60300"/>Информация об изменениях:</text:p>
      <text:p text:style-name="Информация_20_об_20_изменениях_20_документа"><text:bookmark-end text:name="sub_60300"/><text:a xlink:type="simple" xlink:href="garantf1://42772874.106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раздел 3 настоящего приложения внесены изменения</text:p>
      <text:p text:style-name="Информация_20_об_20_изменениях_20_документа"><text:a xlink:type="simple" xlink:href="garantf1://34802871.603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3. Целевые индикаторы Подпрограммы, основные ожидаемые конечные результаты Подпрограммы</text:h>
      <text:p text:style-name="Standard"/>
      <text:p text:style-name="Standard">Целевыми индикаторами достижения цели Подпрограммы являются:</text:p>
      <text:p text:style-name="Standard">доля получателей социальных услуг от общего числа жителей Тамбовской области;</text:p>
      <text:p text:style-name="Standard">удельный вес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, требующих капитального ремонта, от общего количества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;</text:p>
      <text:p text:style-name="Standard">удельный вес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, требующих ремонта, зданий, находящихся в аварийном состоянии, ветхих зданий от общего количества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;</text:p>
      <text:p text:style-name="Standard">соотношение средней заработной платы социальных работников и средней заработной платы в Тамбовской области;</text:p>
      <text:p text:style-name="Standard"><text:soft-page-break/>удельный вес граждан пожилого возраста и инвалидов (взрослых и детей), получивших услуги в негосударственных и в немуниципальных учреждениях социального обслуживания, в общей численности граждан пожилого возраста и инвалидов (взрослых и детей), получивших услуги в учреждениях социального обслуживания всех форм собственности;</text:p>
      <text:p text:style-name="Standard"><text:bookmark-start text:name="sub_60307"/>удельный вес негосударственных организаций, оказывающих социальные услуги, от общего количества учреждений всех форм собственности по социальному обслуживанию.</text:p>
      <text:p text:style-name="Standard"><text:bookmark-end text:name="sub_60307"/><text:bookmark-start text:name="sub_60308"/>доля средств бюджета, выделяемых социально ориентированным некоммерческим организациям на оказание социальных услуг населению, в общем объеме средств бюджета, предусмотренных на социальное обслуживание населения.</text:p>
      <text:p text:style-name="Standard"><text:bookmark-end text:name="sub_60308"/><text:bookmark-start text:name="sub_60309"/>удельный вес учреждений социального обслуживания, основанных на иных формах собственности, от общего количества учреждений социального обслуживания всех форм собственности.</text:p>
      <text:p text:style-name="Standard"><text:bookmark-end text:name="sub_60309"/>Индикатор "доля получателей социальных услуг от общего числа жителей Тамбовской области" позволяет оценить эффективность реализации мероприятий, направленных на повышение доступности социального обслуживания для граждан области.</text:p>
      <text:p text:style-name="Standard">Индикаторы "удельный вес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, требующих ремонта, зданий, находящихся в аварийном состоянии, ветхих зданий от общего количества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", "удельный вес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, требующих капитального ремонта, от общего количества зданий областных государственных стационарных учреждений социального обслуживания граждан пожилого возраста и инвалидов (взрослых и детей), лиц без определенного места жительства и занятий" характеризуют состояние материально-технической базы учреждений социального обслуживания населения, её пригодность для постоянного проживания и предоставления качественных и безопасных социальных услуг гражданам.</text:p>
      <text:p text:style-name="Standard">Индикатор "соотношение средней заработной платы социальных работников и средней заработной платы в Тамбовской области" позволяет оценить исполнение установленных <text:a xlink:type="simple" xlink:href="garantf1://70070950.0" text:style-name="Internet_20_link" text:visited-style-name="Visited_20_Internet_20_Link"><text:span text:style-name="Гипертекстовая_20_ссылка">Указом</text:span></text:a> Президента Российской Федерации от 07.05.2012 N 597 "О мероприятиях по реализации государственной социальной политики" показателей по заработной плате социальных работников.</text:p>
      <text:p text:style-name="Standard"><text:bookmark-start text:name="sub_60312"/>Индикатор "доля средств бюджета, выделяемых социально ориентированным некоммерческим организациям на оказание социальных услуг населению, в общем объеме средств бюджета, предусмотренных на социальное обслуживание населения" характеризует обеспечение доступа социально ориентированных некоммерческих организаций к получению государственной поддержки в сфере социального обслуживания населения;</text:p>
      <text:p text:style-name="Standard"><text:bookmark-end text:name="sub_60312"/>Индикаторы "удельный вес граждан пожилого возраста и инвалидов (взрослых и детей), получивших услуги в негосударственных и в немуниципальных учреждениях социального обслуживания, в общей численности граждан пожилого возраста и инвалидов (взрослых и детей), получивших услуги в учреждениях социального обслуживания всех форм собственности" и "удельный вес негосударственных <text:soft-page-break/>организаций, оказывающих социальные услуги, от общего количества учреждений всех форм собственности по социальному обслуживанию" характеризуют: в отчетном году - достигнутый уровень привлечения негосударственных учреждений к предоставлению населению социальных услуг в сфере социального обслуживания; в динамике - развитие рынка услуг социального обслуживания за счет расширения сети организаций различных организационно-правовых форм и форм собственности в сфере социального обслуживания населения.</text:p>
      <text:p text:style-name="Standard">Реализация мероприятий Подпрограммы будет способствовать достижению следующих результатов:</text:p>
      <text:p text:style-name="Standard">формирование новой законодательной правовой основы, регулирующей правоотношения в сфере социального обслуживания населения, кадрового обеспечения системы социального обслуживания населения;</text:p>
      <text:p text:style-name="Standard">повышение эффективности и качества предоставления населению услуг в сфере социального обслуживания;</text:p>
      <text:p text:style-name="Standard">доведение уровня оплаты труда социальных работников в областных государственных учреждениях социального обслуживания населения в 2017 году и последующие годы до 100 процентов средней заработной платы по Тамбовской области в соответствии с указами Президента Российской Федерации <text:a xlink:type="simple" xlink:href="garantf1://70070950.0" text:style-name="Internet_20_link" text:visited-style-name="Visited_20_Internet_20_Link"><text:span text:style-name="Гипертекстовая_20_ссылка">от 07.05.2012 N 597</text:span></text:a> "О мероприятиях по реализации государственной социальной политики" и <text:a xlink:type="simple" xlink:href="garantf1://70191040.0" text:style-name="Internet_20_link" text:visited-style-name="Visited_20_Internet_20_Link"><text:span text:style-name="Гипертекстовая_20_ссылка">от 28.12.2012 N 1688</text:span></text:a> "О некоторых мерах по реализации государственной политики в сфере защиты детей-сирот и детей, оставшихся без попечения родителей";</text:p>
      <text:p text:style-name="Standard">укрепление материально-технической базы 7 стационарных и 1 полустационарного учреждения социального обслуживания для граждан пожилого возраста и инвалидов в рамках софинансирования региональных социальных программ, в том числе за счет субсидий Пенсионного фонда Российской Федерации бюджету Тамбовской области;</text:p>
      <text:p text:style-name="Standard">отсутствие очереди на получение населением социальных услуг в сфере социального обслуживания населения;</text:p>
      <text:p text:style-name="Standard">создание наиболее комфортных условий для труда социальных работников (автоматизация и технологизирование их работы, развитие мобильных служб для оказания гражданам комплексных социальных услуг, внедрение электронных процессов взаимодействия с заинтересованными внутренними и внешними структурами и клиентами социальных служб);</text:p>
      <text:p text:style-name="Standard">привлечение негосударственных организаций, в том числе социально ориентированных некоммерческих организаций, благотворителей и добровольцев к предоставлению социальных услуг в сфере социального обслуживания.</text:p>
      <text:p text:style-name="Standard"/>
      <text:p text:style-name="P3"><text:bookmark-start text:name="sub_60400"/>Информация об изменениях:</text:p>
      <text:p text:style-name="Информация_20_об_20_изменениях_20_документа"><text:bookmark-end text:name="sub_60400"/><text:a xlink:type="simple" xlink:href="garantf1://42772874.1063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раздел 4 настоящего приложения внесены изменения</text:p>
      <text:p text:style-name="Информация_20_об_20_изменениях_20_документа"><text:a xlink:type="simple" xlink:href="garantf1://34802871.604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4. Обобщенная характеристика основных мероприятий Подпрограммы</text:h>
      <text:p text:style-name="Standard"/>
      <text:p text:style-name="Standard">Для решения задач Подпрограммы будут реализованы следующие основные мероприятия:</text:p>
      <text:p text:style-name="Standard">совершенствование нормативной правовой базы области по вопросам социального обслуживания населения в соответствии с вновь принятым <text:a xlink:type="simple" xlink:href="garantf1://70452648.0" text:style-name="Internet_20_link" text:visited-style-name="Visited_20_Internet_20_Link"><text:span text:style-name="Гипертекстовая_20_ссылка">Федеральным законом</text:span></text:a> "Об основах социального обслуживания населения в Российской Федерации" и иными подзаконными актами;</text:p>
      <text:p text:style-name="Standard"><text:soft-page-break/>модернизация системы социального обслуживания населения;</text:p>
      <text:p text:style-name="Standard"><text:bookmark-start text:name="sub_60404"/>привлечение в сферу социального обслуживания населения социально ориентированных . некоммерческих организаций, благотворителей и добровольцев. В рамках данного мероприятия предусматривается предоставление субсидий из бюджета Тамбовской области некоммерческим организациям в соответствии с <text:a xlink:type="simple" xlink:href="garantf1://28082625.1000" text:style-name="Internet_20_link" text:visited-style-name="Visited_20_Internet_20_Link"><text:span text:style-name="Гипертекстовая_20_ссылка">порядком</text:span></text:a>, утвержденным <text:a xlink:type="simple" xlink:href="garantf1://28082625.0" text:style-name="Internet_20_link" text:visited-style-name="Visited_20_Internet_20_Link"><text:span text:style-name="Гипертекстовая_20_ссылка">постановлением</text:span></text:a> администрации области от 24.06.2014 N 664 "О механизме аутсорсинга в деятельности органов исполнительной власти области и областных государственных учреждений";</text:p>
      <text:p text:style-name="Standard"><text:bookmark-end text:name="sub_60404"/>внедрение в практику работы областных государственных учреждений социального обслуживания населения социально и экономически обоснованных норм, нормативов, стандартов предоставления социальных услуг;</text:p>
      <text:p text:style-name="Standard">разработка и внедрение в практику работы социальных служб стандартов социальных услуг, регистров получателей социальных услуг, реестров их поставщиков в целях внедрения рыночных механизмов в систему социального обслуживания населения;</text:p>
      <text:p text:style-name="Standard">развитие новых форм и внедрение новых технологий предоставления социальных услуг в целях повышения качества жизни пожилых людей и инвалидов;</text:p>
      <text:p text:style-name="Standard">внедрение комплексного подхода к созданию многопрофильных современных организаций социального обслуживания населения в целях концентрации источников финансового обеспечения, проведения эффективной кадровой политики, повышения мотивации работников к труду и поднятия престижа профессии социального работника;</text:p>
      <text:p text:style-name="Standard">принятие мер по повышению в 2017 году и последующие годы средней заработной платы социальных работников до 100 процентов средней заработной платы по Тамбовской области;</text:p>
      <text:p text:style-name="Standard">расширение сферы применения нестационарных (стационарозамещающих) форм социального обслуживания, экономически и социально более эффективных.</text:p>
      <text:p text:style-name="Standard">Информация о мероприятиях, реализуемых в рамках Подпрограммы, приведена в <text:a xlink:type="simple" xlink:href="#sub_20000" text:style-name="Internet_20_link" text:visited-style-name="Visited_20_Internet_20_Link"><text:span text:style-name="Гипертекстовая_20_ссылка">приложении N 2</text:span></text:a>.</text:p>
      <text:p text:style-name="Standard">В ходе реализации Подпрограммы будет производиться корректировка ее параметров и плана реализации в рамках бюджетного процесса, с учетом тенденций демографического и социально-экономического развития области.</text:p>
      <text:p text:style-name="Standard"/>
      <text:p text:style-name="P3"><text:bookmark-start text:name="sub_60500"/>Информация об изменениях:</text:p>
      <text:p text:style-name="Информация_20_об_20_изменениях_20_документа"><text:bookmark-end text:name="sub_60500"/><text:a xlink:type="simple" xlink:href="garantf1://42772874.1064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раздел 5 настоящего приложения изложен в новой редакции</text:p>
      <text:p text:style-name="Информация_20_об_20_изменениях_20_документа"><text:a xlink:type="simple" xlink:href="garantf1://34802871.605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5. Обоснование объема финансовых ресурсов, необходимых для реализации Подпрограммы</text:h>
      <text:p text:style-name="Standard"/>
      <text:p text:style-name="Standard">Финансирование Подпрограммы предусматривается за счет средств бюджета Тамбовской области, федерального бюджета и внебюджетных средств.</text:p>
      <text:p text:style-name="Standard">Объем финансирования Подпрограммы за счет средств бюджета Тамбовской области составит 7866567,7 тыс. рублей (84,4%). Из федерального бюджета будет направлено на реализацию Подпрограммы 229641,8 тыс. рублей (2,5%).</text:p>
      <text:p text:style-name="Standard">Предусмотрено финансирование Подпрограммы из внебюджетных источников в объеме 12263 78,8 тыс. рублей (13,1%). Внебюджетными источниками являются средства, полученные областными государственными бюджетными учреждениями социального обслуживания населения и социально-ориентированными некоммерческими организациями от оказания платных услуг (плата за стационарное <text:soft-page-break/>социальное обслуживание и социальное обслуживание граждан пожилого возраста и инвалидов на дому).</text:p>
      <text:p text:style-name="Standard">Более подробная информация по ресурсному обеспечению реализации мероприятий Подпрограммы представлена в <text:a xlink:type="simple" xlink:href="#sub_20000" text:style-name="Internet_20_link" text:visited-style-name="Visited_20_Internet_20_Link"><text:span text:style-name="Гипертекстовая_20_ссылка">приложениях N 2</text:span></text:a>, <text:a xlink:type="simple" xlink:href="#sub_21000" text:style-name="Internet_20_link" text:visited-style-name="Visited_20_Internet_20_Link"><text:span text:style-name="Гипертекстовая_20_ссылка">N 2 а</text:span></text:a> и <text:a xlink:type="simple" xlink:href="#sub_30000" text:style-name="Internet_20_link" text:visited-style-name="Visited_20_Internet_20_Link"><text:span text:style-name="Гипертекстовая_20_ссылка">N 3</text:span></text:a> к 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.</text:p>
      <text:p text:style-name="Standard"/>
      <text:p text:style-name="P3"><text:bookmark-start text:name="sub_70000"/>Информация об изменениях:</text:p>
      <text:p text:style-name="Информация_20_об_20_изменениях_20_документа"><text:bookmark-end text:name="sub_70000"/><text:a xlink:type="simple" xlink:href="garantf1://42772874.10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название настоящего приложения внесены изменения</text:p>
      <text:p text:style-name="Информация_20_об_20_изменениях_20_документа"><text:a xlink:type="simple" xlink:href="garantf1://34802871.70000" text:style-name="Internet_20_link" text:visited-style-name="Visited_20_Internet_20_Link"><text:span text:style-name="Гипертекстовая_20_ссылка">См. текст названия в предыдущей редакции</text:span></text:a></text:p>
      <text:p text:style-name="P1"><text:span text:style-name="Цветовое_20_выделение">Приложение N 7<text:line-break/>к </text:span>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<text:span text:style-name="Цветовое_20_выделение"><text:line-break/>Тамбовской области "Социальная</text:span></text:p>
      <text:p text:style-name="P1"><text:span text:style-name="Цветовое_20_выделение">поддержка граждан" на 2014 - 2020 годы</text:span></text:p>
      <text:p text:style-name="Standard"/>
      <text:h text:style-name="Heading_20_1" text:outline-level="1">Подпрограмма<text:line-break/>"Обеспечение государственной поддержки семей, имеющих детей"<text:line-break/>(далее - Подпрограмма)</text:h>
      <text:p text:style-name="Standard"/>
      <text:p text:style-name="P3"><text:bookmark-start text:name="sub_70110"/>Информация об изменениях:</text:p>
      <text:p text:style-name="Информация_20_об_20_изменениях_20_документа"><text:bookmark-end text:name="sub_70110"/><text:a xlink:type="simple" xlink:href="garantf1://42772874.107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паспорт настоящего приложения внесены изменения</text:p>
      <text:p text:style-name="Информация_20_об_20_изменениях_20_документа"><text:a xlink:type="simple" xlink:href="garantf1://34802871.70110" text:style-name="Internet_20_link" text:visited-style-name="Visited_20_Internet_20_Link"><text:span text:style-name="Гипертекстовая_20_ссылка">См. текст паспорта в предыдущей редакции</text:span></text:a></text:p>
      <text:h text:style-name="Heading_20_1" text:outline-level="1">Паспорт<text:line-break/>Подпрограммы</text:h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Нормальный_20__28_таблица_29_">Ответственный исполнитель Подпрограммы</text:p>
          </table:table-cell>
          <table:table-cell table:style-name="Таблица11.B1" office:value-type="string">
            <text:p text:style-name="Нормальный_20__28_таблица_29_">Управление социальной защиты и семейной политики области</text:p>
          </table:table-cell>
        </table:table-row>
        <table:table-row table:style-name="Таблица11.1">
          <table:table-cell table:style-name="Таблица11.A1" office:value-type="string">
            <text:p text:style-name="Нормальный_20__28_таблица_29_">Соисполнители</text:p>
          </table:table-cell>
          <table:table-cell table:style-name="Таблица11.B1" office:value-type="string">
            <text:p text:style-name="Нормальный_20__28_таблица_29_">Управление здравоохранения области;</text:p>
            <text:p text:style-name="Нормальный_20__28_таблица_29_">управление образования и науки области;</text:p>
            <text:p text:style-name="Нормальный_20__28_таблица_29_">комитет по управлению имуществом области;</text:p>
            <text:p text:style-name="Нормальный_20__28_таблица_29_">органы местного самоуправления области</text:p>
          </table:table-cell>
        </table:table-row>
        <table:table-row table:style-name="Таблица11.1">
          <table:table-cell table:style-name="Таблица11.A1" office:value-type="string">
            <text:p text:style-name="Нормальный_20__28_таблица_29_">Цели Подпрограммы</text:p>
          </table:table-cell>
          <table:table-cell table:style-name="Таблица11.B1" office:value-type="string">
            <text:p text:style-name="Нормальный_20__28_таблица_29_">Обеспечение социальной и экономической устойчивости семьи;</text:p>
            <text:p text:style-name="Нормальный_20__28_таблица_29_">повышение рождаемости</text:p>
          </table:table-cell>
        </table:table-row>
        <table:table-row table:style-name="Таблица11.1">
          <table:table-cell table:style-name="Таблица11.A1" office:value-type="string">
            <text:p text:style-name="Нормальный_20__28_таблица_29_">Задачи Подпрограммы</text:p>
          </table:table-cell>
          <table:table-cell table:style-name="Таблица11.B1" office:value-type="string">
            <text:p text:style-name="Нормальный_20__28_таблица_29_">Содействие сокращению бедности в семьях с детьми;</text:p>
            <text:p text:style-name="Нормальный_20__28_таблица_29_">снижение семейного неблагополучия, беспризорности и безнадзорности, социального сиротства;</text:p>
            <text:p text:style-name="Нормальный_20__28_таблица_29_">обеспечение отдыха и оздоровления детей;</text:p>
            <text:p text:style-name="Нормальный_20__28_таблица_29_">повышение уровня социального обслуживания детей-инвалидов;</text:p>
            <text:p text:style-name="Нормальный_20__28_таблица_29_">стимулирование рождаемости;</text:p>
            <text:p text:style-name="Нормальный_20__28_таблица_29_">совершенствование системы поддержки социально уязвимых семей с детьми и детей</text:p>
          </table:table-cell>
        </table:table-row>
        <table:table-row table:style-name="Таблица11.1">
          <table:table-cell table:style-name="Таблица11.A1" office:value-type="string">
            <text:p text:style-name="Нормальный_20__28_таблица_29_"><text:bookmark-start text:name="sub_70115"/>Целевые индикаторы и показатели <text:soft-page-break/>Подпрограммы<text:bookmark-end text:name="sub_70115"/></text:p>
          </table:table-cell>
          <table:table-cell table:style-name="Таблица11.B1" office:value-type="string">
            <text:p text:style-name="Нормальный_20__28_таблица_29_">Удельный вес детей-инвалидов, получивших социальные услуги в областных государственных учреждениях <text:soft-page-break/>социального обслуживания для детей-инвалидов, в общей численности детей-инвалидов, обратившихся за получением социальных услуг в данные учреждения (2020 год - 100%);</text:p>
            <text:p text:style-name="Нормальный_20__28_таблица_29_">удельный вес безнадзорных и беспризорных несовершеннолетних детей, помещенных в специализированные учреждения для несовершеннолетних, нуждающихся в социальной реабилитации, в общей численности детского населения Тамбовской области (2020 год - 0,031%);</text:p>
            <text:p text:style-name="Нормальный_20__28_таблица_29_">удельный вес детей школьного возраста, получивших отдых и оздоровление в организациях отдыха детей и их оздоровления, от общей численности детей школьного возраста, подлежащих оздоровлению (2020 год - 69%);</text:p>
            <text:p text:style-name="Нормальный_20__28_таблица_29_">количество многодетных семей, которым предоставлен областной материнский (семейный) капитал на улучшение жилищных условий (за год) (2020 год - 500 семей);</text:p>
            <text:p text:style-name="Нормальный_20__28_таблица_29_">количество многодетных семей, которым предоставлено субсидирование процентной ставки по кредиту, полученному в банке на строительство жилья (за год) (2020 год - 10 семей);</text:p>
            <text:p text:style-name="Нормальный_20__28_таблица_29_">доля многодетных семей, получивших жилые помещения и улучшивших жилищные условия в отчетном году, в общем числе многодетных семей, состоящих на учете в качестве нуждающихся в жилых помещениях (2020 год - 14%);</text:p>
            <text:p text:style-name="Нормальный_20__28_таблица_29_">численность граждан, получивших выплату на третьего и последующего ребенка, рожденного в семье, имеющей среднедушевой доход ниже сложившегося среднедушевого дохода населения Тамбовской области (за год) (2020 год - 4769 человек);</text:p>
            <text:p text:style-name="Нормальный_20__28_таблица_29_">численность граждан, состоящих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 (на начало отчетного года) (2020 год - 882 человека);</text:p>
            <text:p text:style-name="Нормальный_20__28_таблица_29_">численность лиц из числа детей-сирот и детей, оставшихся без попечения родителей, обеспеченных жилым помещением (за отчетный год) (2020 год - 200 человек);</text:p>
            <text:p text:style-name="Нормальный_20__28_таблица_29_"><text:bookmark-start text:name="sub_7011510"/>отношение численности третьих и последующих детей (родных, усыновленных), родившихся в отчетном финансовом году, к численности детей указанной категории, родившихся в году, предшествующему отчетному году, в субъектах Российской Федерации, в которых осуществляется ежемесячная денежная выплата, установленная <text:a xlink:type="simple" xlink:href="garantf1://70070932.0" text:style-name="Internet_20_link" text:visited-style-name="Visited_20_Internet_20_Link"><text:span text:style-name="Гипертекстовая_20_ссылка"><text:span text:style-name="T1">Указом</text:span></text:span></text:a> Президента Российской Федерации от 7 мая 2012 г. N 606 "О мерах по реализации <text:soft-page-break/>демографической политики Российской Федерации (2020-1,0%)<text:bookmark-end text:name="sub_7011510"/></text:p>
            <text:p text:style-name="Нормальный_20__28_таблица_29_">доля лиц из числа детей-сирот и детей, оставшихся без попечения родителей, обеспеченных жилыми помещениями за отчетный год, в общей численности состоящих на начало года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 (2020 год - 22,7%)</text:p>
          </table:table-cell>
        </table:table-row>
        <table:table-row table:style-name="Таблица11.1">
          <table:table-cell table:style-name="Таблица11.A1" office:value-type="string">
            <text:p text:style-name="Нормальный_20__28_таблица_29_">Сроки и этапы реализации Подпрограммы</text:p>
          </table:table-cell>
          <table:table-cell table:style-name="Таблица11.B1" office:value-type="string">
            <text:p text:style-name="Нормальный_20__28_таблица_29_">Срок реализации Подпрограммы - 2014 - 2020 годы.</text:p>
            <text:p text:style-name="Нормальный_20__28_таблица_29_">Подпрограмма реализуется в один этап</text:p>
          </table:table-cell>
        </table:table-row>
        <table:table-row table:style-name="Таблица11.1">
          <table:table-cell table:style-name="Таблица11.A1" office:value-type="string">
            <text:p text:style-name="Нормальный_20__28_таблица_29_"><text:bookmark-start text:name="sub_70117"/>Объемы и источники финансирования Подпрограммы<text:bookmark-end text:name="sub_70117"/></text:p>
          </table:table-cell>
          <table:table-cell table:style-name="Таблица11.B1" office:value-type="string">
            <text:p text:style-name="Прижатый_20_влево">Общие затраты на реализацию подпрограммы в 2014 - 2020 гг. за счет всех источников финансирования - 11345039,1 тыс. рублей:</text:p>
            <text:p text:style-name="Прижатый_20_влево">2014 год - 1728346,6 тыс. рублей;</text:p>
            <text:p text:style-name="Прижатый_20_влево">2015 год - 1898668,4 тыс. рублей;</text:p>
            <text:p text:style-name="Прижатый_20_влево">2016 год - 213185,3 тыс. рублей;</text:p>
            <text:p text:style-name="Прижатый_20_влево">2017 год - 1698660,4 тыс. рублей;</text:p>
            <text:p text:style-name="Прижатый_20_влево">2018 год - 1276358,4 тыс. рублей;</text:p>
            <text:p text:style-name="Прижатый_20_влево">2019 год - 1296027,9 тыс. рублей;</text:p>
            <text:p text:style-name="Прижатый_20_влево">2020 год - 1315792,1 тыс. рублей;</text:p>
            <text:p text:style-name="Прижатый_20_влево">в том числе:</text:p>
            <text:p text:style-name="Прижатый_20_влево">федеральный бюджет - 2405015,7 тыс. рублей:</text:p>
            <text:p text:style-name="Прижатый_20_влево">2014 год - 609750,6 тыс. рублей;</text:p>
            <text:p text:style-name="Прижатый_20_влево">2015 год - 618434,4 тыс. рублей;</text:p>
            <text:p text:style-name="Прижатый_20_влево">2016 год - 710180,1 тыс. рублей;</text:p>
            <text:p text:style-name="Прижатый_20_влево">2017 год - 466650,6 тыс. рублей;</text:p>
            <text:p text:style-name="Прижатый_20_влево">2018 год - нет;</text:p>
            <text:p text:style-name="Прижатый_20_влево">2019 год - нет;</text:p>
            <text:p text:style-name="Прижатый_20_влево">2020 год - нет;</text:p>
            <text:p text:style-name="Прижатый_20_влево">бюджет Тамбовской области - 8674313,1 тыс. рублей:</text:p>
            <text:p text:style-name="Прижатый_20_влево">2014 год - 1081285,7 тыс. рублей;</text:p>
            <text:p text:style-name="Прижатый_20_влево">2015 год - 1234014,0 тыс. рублей;</text:p>
            <text:p text:style-name="Прижатый_20_влево">2016 год - 1384815,2 тыс. рублей;</text:p>
            <text:p text:style-name="Прижатый_20_влево">2017 год - 1195819,8 тыс. рублей;</text:p>
            <text:p text:style-name="Прижатый_20_влево">2018 год - 1239758,4 тыс. рублей;</text:p>
            <text:p text:style-name="Прижатый_20_влево">2019 год - 1259427,9 тыс. рублей;</text:p>
            <text:p text:style-name="Прижатый_20_влево">2020 год - 1279192,1 тыс. рублей;</text:p>
            <text:p text:style-name="Прижатый_20_влево">бюджеты муниципальных образований - 237280,0 тыс. рублей:</text:p>
            <text:p text:style-name="Прижатый_20_влево">2014 год - 32480,0 тыс. рублей;</text:p>
            <text:p text:style-name="Прижатый_20_влево">2015 год - 42400,0 тыс. рублей;</text:p>
            <text:p text:style-name="Прижатый_20_влево">2016 год - 32480,0 тыс. рублей;</text:p>
            <text:p text:style-name="Прижатый_20_влево">2017 год - 32480,0 тыс. рублей;</text:p>
            <text:p text:style-name="Прижатый_20_влево">2018 год - 32480,0 тыс. рублей;</text:p>
            <text:p text:style-name="Прижатый_20_влево">2019 год - 32480,0 тыс. рублей;</text:p>
            <text:p text:style-name="Прижатый_20_влево">2020 год - 32480,0 тыс. рублей;</text:p>
            <text:p text:style-name="Прижатый_20_влево">внебюджетные источники - 28430,3 тыс. рублей:</text:p>
            <text:p text:style-name="Прижатый_20_влево"><text:soft-page-break/>2014 год - 4830,3 тыс. рублей;</text:p>
            <text:p text:style-name="Прижатый_20_влево">2015 год - 3820,0 тыс. рублей;</text:p>
            <text:p text:style-name="Прижатый_20_влево">2016 год - 3710,0 тыс. рублей;</text:p>
            <text:p text:style-name="Прижатый_20_влево">2017 год - 3710,0 тыс. рублей;</text:p>
            <text:p text:style-name="Прижатый_20_влево">2018 год - 4120,0 тыс. рублей;</text:p>
            <text:p text:style-name="Прижатый_20_влево">2019 год - 4120,0 тыс. рублей;</text:p>
            <text:p text:style-name="Прижатый_20_влево">2020 год - 4120,0 тыс. рублей</text:p>
          </table:table-cell>
        </table:table-row>
      </table:table>
      <text:p text:style-name="Standard"/>
      <text:p text:style-name="P3"><text:bookmark-start text:name="sub_70100"/>Информация об изменениях:</text:p>
      <text:p text:style-name="Информация_20_об_20_изменениях_20_документа"><text:bookmark-end text:name="sub_70100"/><text:a xlink:type="simple" xlink:href="garantf1://42768954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30 сентября 2016 г. N 1148 в раздел 1 настоящего приложения внесены изменения</text:p>
      <text:p text:style-name="Информация_20_об_20_изменениях_20_документа"><text:a xlink:type="simple" xlink:href="garantf1://34802642.701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1. Общая характеристика сферы реализации Подпрограммы</text:h>
      <text:p text:style-name="Standard"/>
      <text:p text:style-name="Standard">В Тамбовской области проживает более 125 тыс. семей, в которых воспитывается 171,4 тыс. детей. В общей структуре семей с детьми: многодетные семьи составляют - 4,6% (5,8 тыс. семей); семьи, имеющие детей-инвалидов - 2,1% (2,7 тыс. семей с детьми-инвалидами); неполные семьи - 11,6% (14,5 тыс. неполных семей); семьи, находящиеся в социально-опасном положении, - 1,2% (1,5 тыс. семей).</text:p>
      <text:p text:style-name="Standard">В 2013 году предоставлялось 30 видов мер социальной поддержки 80,1 тыс. семьям с детьми (64,1% от общего числа семей с детьми) на 107,6 тыс. детей, сумма выплат за 2013 год составила 835,8 млн. рублей.</text:p>
      <text:p text:style-name="Standard">Социальная поддержка семьи и детей представляет собой самостоятельное направление государственной семейной политики, которая определена федеральными и областными законодательными и иными нормативными правовыми актами. Меры социальной поддержки семей и детей предоставляются в:</text:p>
      <text:p text:style-name="Standard">денежной форме (в виде единовременных, ежемесячных и ежегодных выплат, социальных пособий, субсидий и иных выплат);</text:p>
      <text:p text:style-name="Standard">натуральной форме (обеспечение жильем детей-сирот и детей, оставшихся без попечения родителей, а также лиц из числа детей-сирот и детей, оставшихся без попечения родителей, предоставление бесплатного питания, в том числе детского, детям школьного возраста отдыха и оздоровления, бесплатного проезда, одежды, обуви и другое);</text:p>
      <text:p text:style-name="Standard">форме льгот (льготы по оплате за жилое помещение и коммунальные услуги, вывоз твердых и жидких бытовых отходов, твердое топливо и другое);</text:p>
      <text:p text:style-name="Standard">форме социальных услуг (предоставление социально-психологических, социально-бытовых, социально-педагогических и других услуг).</text:p>
      <text:p text:style-name="Standard">Преобладающей в настоящее время является денежная форма социальной поддержки семей и детей.</text:p>
      <text:p text:style-name="Standard">Система и виды мер социальной поддержки семей, имеющих детей, постоянно совершенствуются с целью их эффективности и направленности на повышение рождаемости, улучшение демографической ситуации, стимулирование укрепления института семьи, многодетности, ведения здорового образа жизни, заботы о здоровье, образовании, физическом, духовном и нравственном развитии детей, полном и гармоничном развитии их личности.</text:p>
      <text:p text:style-name="Standard">Получение мер социальной поддержки носит заявительный характер и предусматривает разграничение полномочий по их установлению и финансированию.</text:p>
      <text:p text:style-name="Standard">Законодательством Российской Федерации определены меры социальной поддержки:</text:p>
      <text:p text:style-name="Standard"><text:soft-page-break/>пособие по беременности и родам и единовременное пособие женщинам, вставшим на учет в медицинских учреждениях в ранние сроки беременности, женщинам, уволенным в связи с ликвидацией организаций (размер пособия - 515,33 рублей);</text:p>
      <text:p text:style-name="Standard">единовременное пособие при рождении ребенка неработающим гражданам (размер пособия - 13741,99 рублей);</text:p>
      <text:p text:style-name="Standard">ежемесячное пособие гражданам, фактически осуществляющим уход за ребенком до достижения им возраста полутора лет и не подлежащим обязательному социальному страхованию на случай временной нетрудоспособности и в связи с материнством (размер пособия на первого ребенка - 2576,63 рублей, на второго и последующих детей - 5153,24 рублей);</text:p>
      <text:p text:style-name="Standard">единовременное пособие беременной жене военнослужащего, проходящего военную службу по призыву (размер пособия - 21761,88 рублей);</text:p>
      <text:p text:style-name="Standard">ежемесячное пособие на ребенка военнослужащего, проходящего военную службу по призыву (размер пособия - 9326,52 рублей);</text:p>
      <text:p text:style-name="Standard">компенсация 20% среднего размера платы за присмотр и уход за детьми в государственных и муниципальных образовательных организациях, находящихся на территории области, - на первого ребенка, 50% такой платы - на второго ребенка, 70% такой платы - на третьего и последующих детей.</text:p>
      <text:p text:style-name="Standard">К установленным областными законами мерам социальной поддержки относятся:</text:p>
      <text:p text:style-name="Standard">ежемесячное пособие на ребенка (158 рублей - минимальный размер ежемесячного пособия, 211 рублей - на ребенка-инвалида, 295 рублей - на ребенка одинокой матери, на ребенка, родители которого уклоняются от уплаты алиментов, на ребенка военнослужащего, проходящего военную службу по призыву, 342 рубля - на ребенка из семьи, утратившей статус многодетной);</text:p>
      <text:p text:style-name="Standard">ежемесячная денежная выплата беременным женщинам, страдающим анемией (размер выплаты - 570 рублей);</text:p>
      <text:p text:style-name="Standard">ежемесячная денежная выплата детям первого года жизни (размер выплаты - 211 рублей);</text:p>
      <text:p text:style-name="Standard">ежемесячная денежная выплата детям военнослужащих и сотрудников органов внутренних дел, погибших при исполнении обязанностей военной службы (служебных обязанностей) (размер выплаты - 802 рубля);</text:p>
      <text:p text:style-name="Standard">возмещение затрат, понесенных родителем (законным представителем) за счет собственных средств на приобретение проездных документов к месту санаторно-курортного лечения и обратно по путевкам, предоставленным исполнительным органом государственной власти области, ведающим вопросами здравоохранения, в санаторно-курортные учреждения детям, нуждающимся по медицинским показаниям в санаторно-курортном лечении, и сопровождающим их лицам;</text:p>
      <text:p text:style-name="Standard">ежемесячная денежная выплата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 - 5515 рублей.</text:p>
      <text:p text:style-name="Standard">С целью улучшения демографической ситуации в области особое внимание уделяется социальной поддержке многодетных семей.</text:p>
      <text:p text:style-name="Standard">Согласно <text:a xlink:type="simple" xlink:href="garantf1://28050559.0" text:style-name="Internet_20_link" text:visited-style-name="Visited_20_Internet_20_Link"><text:span text:style-name="Гипертекстовая_20_ссылка">Закону</text:span></text:a> области "О социальной поддержке многодетных семей в Тамбовской области" многодетным семьям и членам их семей предусмотрены следующие меры социальной поддержки:</text:p>
      <text:p text:style-name="Standard">ежемесячное пособие на ребенка из многодетной семьи в размере 342 рубля;</text:p>
      <text:p text:style-name="Standard">возмещение 30% стоимости оплаты коммунальных услуг;</text:p>
      <text:p text:style-name="Standard">денежная выплата на приобретение твердого топлива семьям, имеющим печное отопление;</text:p>
      <text:p text:style-name="Standard"><text:soft-page-break/>денежная выплата на приобретение школьной формы;</text:p>
      <text:p text:style-name="Standard">обеспечение детей, обучающихся в образовательных учреждениях, бесплатным питанием, проездом;</text:p>
      <text:p text:style-name="Standard">предоставление 70-процентной скидки от платы, взимаемой с родителей (законных представителей) за присмотр и уход за детьми в образовательных организациях, реализующих образовательную программу дошкольного образования;</text:p>
      <text:p text:style-name="Standard">бесплатное посещение физкультурно-оздоровительных и спортивных сооружений; содействие в организации семейных детских групп на базе муниципальных образовательных учреждений, реализующих основную общеобразовательную программу дошкольного образования, для занятости родителей (родителя) многодетной семьи, имеющей трех и более детей в возрасте до 7 лет;</text:p>
      <text:p text:style-name="Standard">единовременная выплата на приобретение крупного рогатого скота молочного направления семье, воспитывающей пять и более несовершеннолетних детей и не имеющей в своем подсобном хозяйстве крупного рогатого скота молочного направления;</text:p>
      <text:p text:style-name="Standard">единовременная денежная выплата на приобретение жилого помещения при рождении одновременно трех и более детей или при повторном рождении в трехлетнем периоде одновременно двух или нескольких детей в семье, признанной в установленном порядке нуждающейся в улучшении жилищных условий;</text:p>
      <text:p text:style-name="Standard">субсидирование процентной ставки по кредиту, полученному для возмещения расходов на приобретение строительных материалов и строительство жилья;</text:p>
      <text:p text:style-name="Standard">однократное предоставление бесплатно в собственность земельного участка для ведения личного подсобного хозяйства, индивидуального жилищного строительства, садоводства или огородничества (по выбору заявителя) гражданам, имеющим трех и более детей;</text:p>
      <text:p text:style-name="Standard">областной материнский (семейный) капитал в сумме 100 тысяч рублей на приобретение, строительство жилого помещения, а также реконструкцию объекта индивидуального жилищного строительства при рождении ребенка в семье, не получавшей единовременную денежную выплату на приобретение жилого помещения.</text:p>
      <text:p text:style-name="Standard">Перечисленные меры социальной поддержки многодетных семей являются эффективными. За период 2006 - 2013 годы число многодетных семей в области увеличилось на 1267 (с 4520 семей - в 2006 году до 5787 семей - в 2013 году), их ежемесячные доходы увеличились на 3,5 тыс. рублей.</text:p>
      <text:p text:style-name="Standard">Меры социальной поддержки в форме социальных услуг предоставляются семьям с детьми в 31 областном государственном учреждении социального обслуживания населения. За 2013 год семьям с детьми и детям, находящимся в социально опасном положении, в условиях стационара оказано 22,6 тыс. социальных услуг, в других отделениях - 487,7 тыс. социальных услуг, на "телефон доверия" поступило 19,4 тыс. обращений, в том числе 17,3 тыс. - от детей и подростков, 0,9 тыс. обращений - от родителей (законных представителей) (детский "телефон доверия" с единым общероссийским номером функционирует в Тамбовской области с декабря 2010 года в круглосуточном режиме на базе службы экстренной психолого-педагогической помощи Тамбовского областного государственного казенного учреждения социального обслуживания населения "Центр социальной помощи семье и детям "Дом милосердия").</text:p>
      <text:p text:style-name="Standard">В банке данных "Система выявления и учета несовершеннолетних и семей, находящихся в социально опасном положении" содержатся сведения на 2731 несовершеннолетнего и 1689 семей, находящихся в социально опасном положении. За 2013 год поставлено на учет 1484 семьи, снято с учета 1300 семей, в том числе в связи с улучшением положения - 844 семьи. По-прежнему, основной причиной постановки на <text:soft-page-break/>учет является употребление родителями спиртных напитков - 39,2 %, отсутствие контроля со стороны родителей - 29,9%, правонарушения, совершенные несовершеннолетними, - 18,3%, употребление спиртных напитков несовершеннолетними - 4,8%, учащиеся, пропускающие учебные занятия в общеобразовательных учреждениях по неуважительным причинам - 4,2%, другие причины - 7,7%.</text:p>
      <text:p text:style-name="Standard">С 01 января 2010 г. на территории области обеспечение отдыха и оздоровления детей, семей, имеющих детей, осуществляется уполномоченным органом - управлением социальной защиты и семейной политики области.</text:p>
      <text:p text:style-name="Standard">Ежегодно всеми формами организованного отдыха и оздоровления охватывается более 62,0 тыс. детей (73 % от численности детей в возрасте 7 - 15 лет), в том числе в загородных оздоровительных лагерях, санаториях и профилакториях оздоравливается 21,5 тыс. детей. Из общей численности оздоровленных детей более 50 процентов приходится на детей, находящихся в трудной жизненной ситуации.</text:p>
      <text:p text:style-name="Standard">С целью увеличения численности оздоровленных детей в области введен механизм компенсации родителям и предприятиям, самостоятельно приобретающим путевки в организации отдыха и оздоровления детей. В 2013 году выплачена компенсация 562 родителям за самостоятельно приобретенную путевку для ребенка на сумму 4,9 млн. рублей, 2 предприятиям и организациям, предоставившим путевки для 549 детей своих работников, на сумму 3,2 млн. рублей.</text:p>
      <text:p text:style-name="Standard">Финансирование мероприятий по отдыху и оздоровлению детей обеспечивается за счет средств бюджета области и местных бюджетов, федерального бюджета в части обеспечения софинансирования оздоровительного отдыха детей, находящихся в трудной жизненной ситуации, средств предприятий и родителей.</text:p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Прижатый_20_влево">Источники финансирования</text:p>
          </table:table-cell>
          <table:table-cell table:style-name="Таблица12.B1" table:number-columns-spanned="4" office:value-type="string">
            <text:p text:style-name="P9">Годы</text:p>
          </table:table-cell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B2" office:value-type="string">
            <text:p text:style-name="P9">2010</text:p>
          </table:table-cell>
          <table:table-cell table:style-name="Таблица12.B2" office:value-type="string">
            <text:p text:style-name="P9">2011</text:p>
          </table:table-cell>
          <table:table-cell table:style-name="Таблица12.B2" office:value-type="string">
            <text:p text:style-name="P9">2012</text:p>
          </table:table-cell>
          <table:table-cell table:style-name="Таблица12.B1" office:value-type="string">
            <text:p text:style-name="P9">2013</text:p>
          </table:table-cell>
        </table:table-row>
        <table:table-row table:style-name="Таблица12.3">
          <table:table-cell table:style-name="Таблица12.B2" office:value-type="string">
            <text:p text:style-name="Прижатый_20_влево">Всего, млн. рублей,</text:p>
            <text:p text:style-name="Прижатый_20_влево">в т.ч.:</text:p>
          </table:table-cell>
          <table:table-cell table:style-name="Таблица12.B2" office:value-type="string">
            <text:p text:style-name="P9">268,1</text:p>
          </table:table-cell>
          <table:table-cell table:style-name="Таблица12.B2" office:value-type="string">
            <text:p text:style-name="P9">297,0</text:p>
          </table:table-cell>
          <table:table-cell table:style-name="Таблица12.B2" office:value-type="string">
            <text:p text:style-name="P9">309,0</text:p>
          </table:table-cell>
          <table:table-cell table:style-name="Таблица12.B1" office:value-type="string">
            <text:p text:style-name="P9">308,7</text:p>
          </table:table-cell>
        </table:table-row>
        <table:table-row table:style-name="Таблица12.3">
          <table:table-cell table:style-name="Таблица12.B2" office:value-type="string">
            <text:p text:style-name="Нормальный_20__28_таблица_29_">бюджет Тамбовской области</text:p>
          </table:table-cell>
          <table:table-cell table:style-name="Таблица12.B2" office:value-type="string">
            <text:p text:style-name="P9">170,4</text:p>
          </table:table-cell>
          <table:table-cell table:style-name="Таблица12.B2" office:value-type="string">
            <text:p text:style-name="P9">176,7</text:p>
          </table:table-cell>
          <table:table-cell table:style-name="Таблица12.B2" office:value-type="string">
            <text:p text:style-name="P9">200,5</text:p>
          </table:table-cell>
          <table:table-cell table:style-name="Таблица12.B1" office:value-type="string">
            <text:p text:style-name="P9">199,9</text:p>
          </table:table-cell>
        </table:table-row>
        <table:table-row table:style-name="Таблица12.3">
          <table:table-cell table:style-name="Таблица12.B2" office:value-type="string">
            <text:p text:style-name="Прижатый_20_влево">местный бюджет</text:p>
          </table:table-cell>
          <table:table-cell table:style-name="Таблица12.B2" office:value-type="string">
            <text:p text:style-name="P9">19,9</text:p>
          </table:table-cell>
          <table:table-cell table:style-name="Таблица12.B2" office:value-type="string">
            <text:p text:style-name="P9">35,8</text:p>
          </table:table-cell>
          <table:table-cell table:style-name="Таблица12.B2" office:value-type="string">
            <text:p text:style-name="P9">33,9</text:p>
          </table:table-cell>
          <table:table-cell table:style-name="Таблица12.B1" office:value-type="string">
            <text:p text:style-name="P9">34,1</text:p>
          </table:table-cell>
        </table:table-row>
        <table:table-row table:style-name="Таблица12.3">
          <table:table-cell table:style-name="Таблица12.B2" office:value-type="string">
            <text:p text:style-name="Прижатый_20_влево">федеральный бюджет</text:p>
          </table:table-cell>
          <table:table-cell table:style-name="Таблица12.B2" office:value-type="string">
            <text:p text:style-name="P9">33,7</text:p>
          </table:table-cell>
          <table:table-cell table:style-name="Таблица12.B2" office:value-type="string">
            <text:p text:style-name="P9">38,5</text:p>
          </table:table-cell>
          <table:table-cell table:style-name="Таблица12.B2" office:value-type="string">
            <text:p text:style-name="P9">38,5</text:p>
          </table:table-cell>
          <table:table-cell table:style-name="Таблица12.B1" office:value-type="string">
            <text:p text:style-name="P9">38,5</text:p>
          </table:table-cell>
        </table:table-row>
        <table:table-row table:style-name="Таблица12.3">
          <table:table-cell table:style-name="Таблица12.B2" office:value-type="string">
            <text:p text:style-name="Прижатый_20_влево">средства родителей</text:p>
          </table:table-cell>
          <table:table-cell table:style-name="Таблица12.B2" office:value-type="string">
            <text:p text:style-name="P9">12,4</text:p>
          </table:table-cell>
          <table:table-cell table:style-name="Таблица12.B2" office:value-type="string">
            <text:p text:style-name="P9">20,0</text:p>
          </table:table-cell>
          <table:table-cell table:style-name="Таблица12.B2" office:value-type="string">
            <text:p text:style-name="P9">11,1</text:p>
          </table:table-cell>
          <table:table-cell table:style-name="Таблица12.B1" office:value-type="string">
            <text:p text:style-name="P9">9,9</text:p>
          </table:table-cell>
        </table:table-row>
        <table:table-row table:style-name="Таблица12.3">
          <table:table-cell table:style-name="Таблица12.B2" office:value-type="string">
            <text:p text:style-name="Прижатый_20_влево">внебюджетные источники</text:p>
          </table:table-cell>
          <table:table-cell table:style-name="Таблица12.B2" office:value-type="string">
            <text:p text:style-name="P9">-</text:p>
          </table:table-cell>
          <table:table-cell table:style-name="Таблица12.B2" office:value-type="string">
            <text:p text:style-name="P9">-</text:p>
          </table:table-cell>
          <table:table-cell table:style-name="Таблица12.B2" office:value-type="string">
            <text:p text:style-name="P9">-</text:p>
          </table:table-cell>
          <table:table-cell table:style-name="Таблица12.B1" office:value-type="string">
            <text:p text:style-name="P9">2,3</text:p>
          </table:table-cell>
        </table:table-row>
        <table:table-row table:style-name="Таблица12.3">
          <table:table-cell table:style-name="Таблица12.B2" office:value-type="string">
            <text:p text:style-name="Нормальный_20__28_таблица_29_">средства предприятий, организаций и учреждений</text:p>
          </table:table-cell>
          <table:table-cell table:style-name="Таблица12.B2" office:value-type="string">
            <text:p text:style-name="P9">31,7</text:p>
          </table:table-cell>
          <table:table-cell table:style-name="Таблица12.B2" office:value-type="string">
            <text:p text:style-name="P9">26,0</text:p>
          </table:table-cell>
          <table:table-cell table:style-name="Таблица12.B2" office:value-type="string">
            <text:p text:style-name="P9">25,0</text:p>
          </table:table-cell>
          <table:table-cell table:style-name="Таблица12.B1" office:value-type="string">
            <text:p text:style-name="P9">24,0</text:p>
          </table:table-cell>
        </table:table-row>
      </table:table>
      <text:p text:style-name="Standard"/>
      <text:p text:style-name="Standard">В соответствии с федеральными законами и законами области ведется работа по обеспечению жильем детей-сирот и детей, оставшихся без попечения родителей, а также лиц из числа детей-сирот и детей, оставшихся без попечения родителей. Так, за период с 2006 по 2013 годы 826 граждан данной категории улучшили свои жилищные условия, на эти цели было направлено 540,7 млн. рублей (194,0 - средства федерального бюджета и 346,7 - средства бюджета области). По состоянию на 01 января 2014 г. 1706 лиц из числа детей-сирот и детей, оставшихся без попечения родителей, состоят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.</text:p>
      <text:p text:style-name="Standard">Проводимая в области государственная семейная политика позволяет повысить уровень жизни семей с детьми и улучшить демографическую ситуацию в области.</text:p>
      <text:p text:style-name="Standard">С 2006 по 2013 год в Тамбовской области отмечается:</text:p>
      <text:p text:style-name="Standard"><text:soft-page-break/>устойчивый рост рождаемости - с 9217 до 10308 (на 11,8%);</text:p>
      <text:p text:style-name="Standard">увеличение суммарного коэффициента рождаемости - с 1,148 до 1,423 (на 24,0%);</text:p>
      <text:p text:style-name="Standard">рост числа браков на 1000 населения области - с 6,9 до 7,4;</text:p>
      <text:p text:style-name="Standard">уменьшение на 38,6% естественной убыли населения - с 11337 до 6956 человек;</text:p>
      <text:p text:style-name="Standard">увеличение продолжительности жизни на 3,6 года - с 66,8 года до 70,4.</text:p>
      <text:p text:style-name="Standard">Несмотря на достигнутые позитивные результаты, нерешенным остается ряд проблем в реализации семейной политики и демографической ситуации в области:</text:p>
      <text:p text:style-name="Standard">продолжается дальнейшее сокращение населения области (на 48,4 тыс. человек с 2008 по 2013 годы);</text:p>
      <text:p text:style-name="Standard">сохраняется бедность среди семей с детьми (удельный вес детей из семей с денежными доходами ниже <text:a xlink:type="simple" xlink:href="garantf1://28009817.0" text:style-name="Internet_20_link" text:visited-style-name="Visited_20_Internet_20_Link"><text:span text:style-name="Гипертекстовая_20_ссылка">величины прожиточного минимума</text:span></text:a>, которым предоставляются меры социальной поддержки, от общей численности детей в 2013 году составила 24,1%);</text:p>
      <text:p text:style-name="Standard">до сих пор имеются неблагоприятные явления в области семейно-детских отношений, связанные с проявлением социального и физического неблагополучия в семьях с детьми - детская инвалидность, алкоголизм, наркомания, суициды и другое;</text:p>
      <text:p text:style-name="Standard">не в полной мере обеспечены доступность и высокое качество социальных услуг в сфере здравоохранения, образования, социального обслуживания, физической культуры и спорта, культуры, оказываемых семьям с детьми, детям, женщинам, оказавшимся в кризисной ситуации;</text:p>
      <text:p text:style-name="Standard">незначительные для семей, имеющих детей, размеры пособий и иных выплат не позволяют выйти семье, имеющей детей, из категории малообеспеченных, а также в полной мере быть стимулирующим фактором для рождения детей.</text:p>
      <text:p text:style-name="Standard">Прогноз развития ситуации при реализации Подпрограммы базируется на показателях демографического развития, приведенных в Сценарных условиях долгосрочного прогноза социально-экономического развития Российской Федерации до 2030 года, <text:a xlink:type="simple" xlink:href="garantf1://28024526.1000" text:style-name="Internet_20_link" text:visited-style-name="Visited_20_Internet_20_Link"><text:span text:style-name="Гипертекстовая_20_ссылка">Концепции</text:span></text:a> демографической политики Тамбовской области на период до 2025 года, а также статистических данных. Экономическое и социальное положение семей с детьми будет определяться уровнем социально-экономического развития области, взаимодействием всех социальных институтов и отраслей социальной сферы.</text:p>
      <text:p text:style-name="Standard">В прогнозируемом периоде с учетом тенденций, сложившихся за период 2006 - 2013 гг., можно ожидать: некоторое увеличение числа браков и стабилизации числа разводов, рост суммарного коэффициента рождаемости при форсированном варианте - с 1,332 до 1,753, по среднему варианту рост доли лиц моложе трудоспособного возраста к 2020 году с 13,9% до 15,1%.</text:p>
      <text:p text:style-name="Standard">С учетом ожидаемого изменения демографической ситуации в области, сохранения ряда негативных социальных явлений (бедность, инвалидность и другое) можно предполагать, что потребности семей и детей в мерах социальной поддержки не только не сократятся, но и возрастут, что учитывается в рамках мероприятий Подпрограммы, в том числе в части их финансового обеспечения.</text:p>
      <text:p text:style-name="Standard"/>
      <text:h text:style-name="Heading_20_1" text:outline-level="1"><text:bookmark-start text:name="sub_70200"/>2. Приоритеты региональной государственной политики в сфере реализации Подпрограммы, цели, задачи и сроки реализации Подпрограммы</text:h>
      <text:p text:style-name="Standard"><text:bookmark-end text:name="sub_70200"/></text:p>
      <text:p text:style-name="Standard">Приоритетами региональной государственной политики в сфере социальной поддержки семей и детей являются:</text:p>
      <text:p text:style-name="Standard">укрепление института семьи, возрождение и сохранение духовно-нравственных традиций семейных отношений, семейного воспитания;</text:p>
      <text:p text:style-name="Standard"><text:soft-page-break/>развитие системы поддержки семьи в связи с рождением и воспитанием детей, обеспечение государственной материальной поддержки семей, имеющих детей;</text:p>
      <text:p text:style-name="Standard">повышение уровня рождаемости;</text:p>
      <text:p text:style-name="Standard">сокращение масштабов и уровней проявления неблагоприятных явлений в области семейно-детских отношений, связанных с проявлением социального и физического неблагополучия в семьях с детьми - детская инвалидность, алкоголизм, наркомания, суициды, предполагающие необходимость осуществления дополнительных мер правового и организационного характера, в том числе профилактических с использованием современных технологий работы с семьей и детьми, обеспечивающих информационную, консультационную, сервисную поддержку родителей и детей;</text:p>
      <text:p text:style-name="Standard">дальнейшее развитие и модернизация система учреждений социального обслуживания семьи и детей и учреждений отдыха детей и их оздоровления.</text:p>
      <text:p text:style-name="Standard">Указанные приоритеты направлены на преодоление негативных демографических тенденций, стабилизацию численности населения и создание условий для ее роста, повышение качества жизни семей, имеющих детей, населения области.</text:p>
      <text:p text:style-name="Standard">Целями Подпрограммы являются:</text:p>
      <text:p text:style-name="Standard">обеспечение социальной и экономической устойчивости семьи;</text:p>
      <text:p text:style-name="Standard">повышение рождаемости;</text:p>
      <text:p text:style-name="Standard">Достижение данных целей будет осуществляться путем решения следующих задач:</text:p>
      <text:p text:style-name="Standard">содействие сокращению бедности в семьях с детьми;</text:p>
      <text:p text:style-name="Standard">снижение семейного неблагополучия, беспризорности и безнадзорности, социального сиротства;</text:p>
      <text:p text:style-name="Standard">обеспечение отдыха и оздоровления детей;</text:p>
      <text:p text:style-name="Standard">повышение уровня социального обслуживания детей-инвалидов;</text:p>
      <text:p text:style-name="Standard">стимулирование рождаемости;</text:p>
      <text:p text:style-name="Standard">совершенствование системы поддержки социально уязвимых семей с детьми и детей.</text:p>
      <text:p text:style-name="Standard">Срок реализации Подпрограммы - 2014 - 2020 годы в один этап.</text:p>
      <text:p text:style-name="Standard"/>
      <text:p text:style-name="P3"><text:bookmark-start text:name="sub_70300"/>Информация об изменениях:</text:p>
      <text:p text:style-name="Информация_20_об_20_изменениях_20_документа"><text:bookmark-end text:name="sub_70300"/><text:a xlink:type="simple" xlink:href="garantf1://42772874.107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в раздел 3 настоящего приложения внесены изменения</text:p>
      <text:p text:style-name="Информация_20_об_20_изменениях_20_документа"><text:a xlink:type="simple" xlink:href="garantf1://34802871.703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3. Целевые индикаторы Подпрограммы, основные ожидаемые конечные результаты Подпрограммы</text:h>
      <text:p text:style-name="Standard"/>
      <text:p text:style-name="Standard">Целевыми индикаторами достижения целей Подпрограммы являются:</text:p>
      <text:p text:style-name="Standard"><text:bookmark-start text:name="sub_70302"/>удельный вес детей-инвалидов, получивших социальные услуги в областных государственных учреждениях социального обслуживания для детей-инвалидов, в общей численности детей-инвалидов, обратившихся за получением социальных услуг в данные учреждения;</text:p>
      <text:p text:style-name="Standard"><text:bookmark-end text:name="sub_70302"/>удельный вес безнадзорных и беспризорных несовершеннолетних детей, помещенных в специализированные учреждения для несовершеннолетних, нуждающихся в социальной реабилитации, в общей численности детского населения Тамбовской области;</text:p>
      <text:p text:style-name="Standard">удельный вес детей школьного возраста, получивших отдых и оздоровление в организациях отдыха детей и их оздоровления, от общей численности детей школьного <text:soft-page-break/>возраста, подлежащих оздоровлению; количество многодетных семей, которым предоставлен областной материнский (семейный) капитал на улучшение жилищных условий (за год);</text:p>
      <text:p text:style-name="Standard">количество многодетных семей, которым предоставлено субсидирование процентной ставки по кредиту, полученному в банке на строительство жилья (за год);</text:p>
      <text:p text:style-name="Standard">доля многодетных семей, получивших жилые помещения и улучшивших жилищные условия в отчетном году, в общем числе многодетных семей, состоящих на учете в качестве нуждающихся в жилых помещениях;</text:p>
      <text:p text:style-name="Standard">численность граждан, получивших выплату на третьего и последующего ребенка, рожденного в семье, имеющей среднедушевой доход ниже сложившегося среднедушевого дохода населения Тамбовской области (за год);</text:p>
      <text:p text:style-name="Standard">численность граждан, состоящих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 (на начало отчетного года);</text:p>
      <text:p text:style-name="Standard">численность лиц из числа детей-сирот и детей, оставшихся без попечения родителей, обеспеченных жилым помещением (за отчетный год);</text:p>
      <text:p text:style-name="Standard">доля лиц из числа детей-сирот и детей, оставшихся без попечения родителей, обеспеченных жилыми помещениями за отчетный год, в общей численности состоящих на начало года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.</text:p>
      <text:p text:style-name="Standard">Индикатор "удельный вес детей-инвалидов, получивших социальные услуги в областных государственных учреждениях социального обслуживания для детей-инвалидов в общей численности детей-инвалидов" характеризует уровень охвата детей-инвалидов мероприятиями по социально-бытовой, социально-средовой реабилитации, осуществляемыми в областных государственных учреждениях социального обслуживания населения, и позволяет в динамике оценивать результаты реализации мероприятий, направленных на решение задачи реабилитации детей-инвалидов.</text:p>
      <text:p text:style-name="Standard"><text:bookmark-start text:name="sub_70312"/>Индикатор "удельный вес детей-инвалидов, получивших социальные услуги в областных государственных учреждениях социального обслуживания для детей-инвалидов, в общей численности детей-инвалидов, обратившихся за получением социальных услуг в данные учреждения" характеризует уровень охвата детей-инвалидов мероприятиями по социально-бытовой, социально-средовой реабилитации, осуществляемыми в областных государственных учреждениях социального обслуживания для детей-инвалидов, и позволяет в динамике оценивать результаты реализации мероприятий, направленных на решение задачи реабилитации детей-инвалидов.</text:p>
      <text:p text:style-name="Standard"><text:bookmark-end text:name="sub_70312"/>Индикаторы "количество многодетных семей, которым предоставлен областной материнский (семейный) капитал на улучшение жилищных условий (за год)", "количество многодетных семей, которым предоставлено субсидирование процентной ставки по кредиту, полученному в банке на строительство жилья (за год)" и "доля многодетных семей, получивших жилые помещения и улучшивших жилищные условия в отчетном году, в общем числе многодетных семей, состоящих на учете в качестве нуждающихся в жилых помещениях" позволяют оценить в динамике реализацию мероприятий, направленных на улучшение жилищных условий многодетных семей.</text:p>
      <text:p text:style-name="Standard"><text:bookmark-start text:name="sub_70314"/>Индикатор "численность граждан, получивших выплату на третьего и последующего ребенка, рожденного в семье, имеющей среднедушевой доход ниже сложившегося среднедушевого дохода населения Тамбовской области (за год)" <text:soft-page-break/>позволяет оценить в динамике число семей, которые при помощи данной меры социальной поддержки смогут повысить свои денежные доходы.</text:p>
      <text:p text:style-name="Standard"><text:bookmark-end text:name="sub_70314"/><text:bookmark-start text:name="sub_70315"/>отношение численности третьих и последующих детей (родных, усыновленных), родившихся в отчетном финансовом году, к численности детей указанной категории, родившихся в году, предшествующему отчетному году, в субъектах Российской Федерации, в которых осуществляется ежемесячная денежная выплата, установленная <text:a xlink:type="simple" xlink:href="garantf1://70070932.0" text:style-name="Internet_20_link" text:visited-style-name="Visited_20_Internet_20_Link"><text:span text:style-name="Гипертекстовая_20_ссылка">Указом</text:span></text:a> Президента Российской Федерации от 7 мая 2012 г. N 606 "О мерах по реализации демографической политики Российской Федерации".</text:p>
      <text:p text:style-name="Standard"><text:bookmark-end text:name="sub_70315"/>Индикаторы "численность граждан, состоящих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 (на начало отчетного года)", "численность лиц из числа детей-сирот и детей, оставшихся без попечения родителей, обеспеченных жилым помещением (за отчетный год)" и "доля лиц из числа детей-сирот и детей, оставшихся без попечения родителей, обеспеченных жилыми помещениями за отчетный год, в общей численности состоящих на начало года в Списке детей-сирот и детей, оставшихся без попечения родителей, лиц из числа детей-сирот и детей, оставшихся без попечения родителей, подлежащих обеспечению жилыми помещениями" характеризуют уровень обеспечения жилыми помещениями детей-сирот и детей, оставшихся без попечения родителей, а также лиц из числа детей-сирот и детей, оставшихся без попечения родителей, и в динамике позволяет оценить результаты реализации мероприятий по обеспечению жильем данной категории граждан.</text:p>
      <text:p text:style-name="Standard">Реализация Подпрограммы будет способствовать достижению следующих результатов:</text:p>
      <text:p text:style-name="Standard">улучшение демографической ситуации, в т.ч. за счет повышения рождаемости, с целью преодоления депопуляции;</text:p>
      <text:p text:style-name="Standard">повышение уровня и качества жизни семей с детьми и детей будет способствовать снижению уровня бедности, укреплению института семьи;</text:p>
      <text:p text:style-name="Standard">расширение охвата детей отдыхом и оздоровлением, в том числе в стационарных условиях, будет позитивно сказываться на снижении потребности в медицинских услугах, способствовать сохранению физического и психического здоровья детей;</text:p>
      <text:p text:style-name="Standard">расширение охвата детей-инвалидов социальным обслуживанием обеспечит социализацию детей, доступную среду для маломобильных групп населения, позволит повысить жизненный уровень семьи путем высвобождения родителей от ухода за ребенком для их трудоустройства;</text:p>
      <text:p text:style-name="Standard">снижение доли безнадзорных и беспризорных детей в общей численности детей позволит обеспечить право каждого ребенка на семью;</text:p>
      <text:p text:style-name="Standard">улучшение жилищных условий отдельных категорий граждан позволит улучшить качество жизни граждан, обеспечить их право на жильё.</text:p>
      <text:p text:style-name="Standard"/>
      <text:h text:style-name="Heading_20_1" text:outline-level="1"><text:bookmark-start text:name="sub_70400"/>4. Обобщенная характеристика основных мероприятий Подпрограммы</text:h>
      <text:p text:style-name="Standard"><text:bookmark-end text:name="sub_70400"/></text:p>
      <text:p text:style-name="Standard">Для решения задач Подпрограммы будут реализованы следующие основные мероприятия:</text:p>
      <text:p text:style-name="Standard">обеспечение своевременного и в полном объеме предоставления мер социальной поддержки семьям с детьми и детям;</text:p>
      <text:p text:style-name="Standard">совершенствование правового обеспечения реализации государственной политики в сфере социальной поддержки семей с детьми;</text:p>
      <text:p text:style-name="Standard"><text:soft-page-break/>реализация мер, направленных на стимулирование рождения детей, поддержку многодетных семей, в том числе:</text:p>
      <text:p text:style-name="Standard">предоставление регионального материнского (семейного) капитала;</text:p>
      <text:p text:style-name="Standard">бесплатное предоставление семьям с тремя и более детьми земельных участков, в том числе для жилищного строительства;</text:p>
      <text:p text:style-name="Standard">предоставление ежемесячной денежной выплаты на третьего и последующих детей до достижения ими возраста 3-х лет в размере <text:a xlink:type="simple" xlink:href="garantf1://28059908.0" text:style-name="Internet_20_link" text:visited-style-name="Visited_20_Internet_20_Link"><text:span text:style-name="Гипертекстовая_20_ссылка">прожиточного минимума</text:span></text:a> ребенка;</text:p>
      <text:p text:style-name="Standard">обеспечение отдыха и оздоровления детей;</text:p>
      <text:p text:style-name="Standard">обеспечение деятельности, связанной с перевозкой несовершеннолетних, самовольно ушедших из семей, детских домов, школ-интернатов, специальных учебно-воспитательных и иных детских учреждений;</text:p>
      <text:p text:style-name="Standard">профилактика социального и физического неблагополучия в семьях с детьми.</text:p>
      <text:p text:style-name="Standard">Информация о мероприятиях, реализуемых в рамках Подпрограммы, приведена в <text:a xlink:type="simple" xlink:href="#sub_20000" text:style-name="Internet_20_link" text:visited-style-name="Visited_20_Internet_20_Link"><text:span text:style-name="Гипертекстовая_20_ссылка">приложении N 2</text:span></text:a>.</text:p>
      <text:p text:style-name="Standard">Реализация указанных мероприятий будет способствовать повышению экономической и социальной эффективности предоставления мер социальной поддержки отдельных категорий граждан, снижению бедности семей с детьми и повышению рождаемости.</text:p>
      <text:p text:style-name="Standard"/>
      <text:p text:style-name="P3"><text:bookmark-start text:name="sub_70500"/>Информация об изменениях:</text:p>
      <text:p text:style-name="Информация_20_об_20_изменениях_20_документа"><text:bookmark-end text:name="sub_70500"/><text:a xlink:type="simple" xlink:href="garantf1://42772874.1073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N 1583 раздел 5 настоящего приложения изложен в новой редакции</text:p>
      <text:p text:style-name="Информация_20_об_20_изменениях_20_документа"><text:a xlink:type="simple" xlink:href="garantf1://34802871.705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5. Обоснование объема финансовых ресурсов, необходимых для реализации Подпрограммы</text:h>
      <text:p text:style-name="Standard"/>
      <text:p text:style-name="Standard">Финансирование Подпрограммы предусматривается за счет средств федерального бюджета, бюджета Тамбовской области, бюджетов муниципальных образований и внебюджетных источников.</text:p>
      <text:p text:style-name="Standard">Объем финансирования Подпрограммы за счет средств федерального бюджета составит 2405015,7 тыс. рублей (21,2%).</text:p>
      <text:p text:style-name="Standard">Из бюджета Тамбовской области на реализацию Подпрограммы будет направлено 8674313,1 тыс. рублей (76,5%). Предусмотрены субсидии бюджетам муниципальных районов и городских округов Тамбовской области на софинансирование расходов по организации отдыха детей в каникулярное время, которые предоставляются в соответствии с методикой распределения субсидии из бюджета Тамбовской области бюджетам муниципальных районов и городских округов Тамбовской области на организацию отдыха детей в каникулярное время (<text:a xlink:type="simple" xlink:href="#sub_71000" text:style-name="Internet_20_link" text:visited-style-name="Visited_20_Internet_20_Link"><text:span text:style-name="Гипертекстовая_20_ссылка">приложение</text:span></text:a> к Подпрограмме).</text:p>
      <text:p text:style-name="Standard">На реализацию Подпрограммы из бюджетов муниципальных образований планируется направить 237280,0 тыс. рублей (2,1%), из внебюджетных источников - 28430,3 тыс. рублей (0,2%).</text:p>
      <text:p text:style-name="Standard">Более подробная информация по ресурсному обеспечению реализации мероприятий Подпрограммы представлена в <text:a xlink:type="simple" xlink:href="#sub_20000" text:style-name="Internet_20_link" text:visited-style-name="Visited_20_Internet_20_Link"><text:span text:style-name="Гипертекстовая_20_ссылка">приложениях N 2</text:span></text:a>, <text:a xlink:type="simple" xlink:href="#sub_21000" text:style-name="Internet_20_link" text:visited-style-name="Visited_20_Internet_20_Link"><text:span text:style-name="Гипертекстовая_20_ссылка">N 2 а</text:span></text:a> и <text:a xlink:type="simple" xlink:href="#sub_30000" text:style-name="Internet_20_link" text:visited-style-name="Visited_20_Internet_20_Link"><text:span text:style-name="Гипертекстовая_20_ссылка">N 3</text:span></text:a> к <text:a xlink:type="simple" xlink:href="#sub_1000" text:style-name="Internet_20_link" text:visited-style-name="Visited_20_Internet_20_Link"><text:span text:style-name="Гипертекстовая_20_ссылка">государственной программе</text:span></text:a>.</text:p>
      <text:p text:style-name="Standard"/>
      <text:p text:style-name="P3"><text:bookmark-start text:name="sub_71000"/>Информация об изменениях:</text:p>
      <text:p text:style-name="Информация_20_об_20_изменениях_20_документа"><text:bookmark-end text:name="sub_71000"/><text:a xlink:type="simple" xlink:href="garantf1://42772874.10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9 декабря 2016 г. <text:soft-page-break/>N 1583 в настоящее приложение внесены изменения</text:p>
      <text:p text:style-name="Информация_20_об_20_изменениях_20_документа"><text:a xlink:type="simple" xlink:href="garantf1://34802871.71000" text:style-name="Internet_20_link" text:visited-style-name="Visited_20_Internet_20_Link"><text:span text:style-name="Гипертекстовая_20_ссылка">См. текст приложения в предыдущей редакции</text:span></text:a></text:p>
      <text:p text:style-name="P1"><text:span text:style-name="Цветовое_20_выделение">Приложение<text:line-break/>к </text:span><text:a xlink:type="simple" xlink:href="#sub_70000" text:style-name="Internet_20_link" text:visited-style-name="Visited_20_Internet_20_Link"><text:span text:style-name="Гипертекстовая_20_ссылка">подпрограмме</text:span></text:a><text:span text:style-name="Цветовое_20_выделение"><text:line-break/>"Совершенствование социальной<text:line-break/>поддержки семьи и детей"</text:span></text:p>
      <text:p text:style-name="Standard"/>
      <text:h text:style-name="Heading_20_1" text:outline-level="1">Методика<text:line-break/>распределения субсидий из бюджета области бюджетам муниципальных районов и городских округов Тамбовской области на софинансирование расходов по организации отдыха и оздоровления детей, в том числе находящихся в трудной жизненной ситуации</text:h>
      <text:p text:style-name="Standard"/>
      <text:p text:style-name="Standard">В рамках <text:a xlink:type="simple" xlink:href="#sub_70000" text:style-name="Internet_20_link" text:visited-style-name="Visited_20_Internet_20_Link"><text:span text:style-name="Гипертекстовая_20_ссылка">подпрограммы</text:span></text:a> "Обеспечение государственной поддержки семей, имеющих детей" <text:a xlink:type="simple" xlink:href="#sub_1000" text:style-name="Internet_20_link" text:visited-style-name="Visited_20_Internet_20_Link"><text:span text:style-name="Гипертекстовая_20_ссылка">государственной программы</text:span></text:a> бюджетам муниципальных районов и городских округов Тамбовской области предоставляются субсидии бюджета Тамбовской области на организацию отдыха детей в каникулярное время в целях оказания финансовой помощи по организации питания детей в лагерях с дневной формой пребывания.</text:p>
      <text:p text:style-name="Standard">Основными условиями предоставления субсидии являются:</text:p>
      <text:p text:style-name="Standard">наличие нормативного правового акта органа местного самоуправления, определяющего порядок проведения отдыха детей в каникулярное время;</text:p>
      <text:p text:style-name="Standard">наличие в муниципальном районе и городском округе лагерей с дневной формой пребывания;</text:p>
      <text:p text:style-name="Standard">наличие в бюджете муниципального района и городского округа бюджетных ассигнований, предусмотренных на реализацию мероприятий по организации отдыха детей в каникулярное время.</text:p>
      <text:p text:style-name="Standard">Уровень софинансирования расходного обязательства муниципального района и городского округа Тамбовской области за счет субсидий не может быть установлен выше 95 процентов и ниже 5 процентов расходного обязательства.</text:p>
      <text:p text:style-name="Standard">Показателем эффективности использования субсидии является доля детей, охваченных отдыхом в каникулярное время в лагерях с дневной формой пребывания в возрасте от 6 до 15 лет, от общей численности детей, которым должен быть предоставлен отдых в лагерях с дневной формой пребывания.</text:p>
      <text:p text:style-name="Standard">Оценка эффективности использования субсидии осуществляется ежеквартально.</text:p>
      <text:p text:style-name="Standard">Размер субсидий определяется по формуле:</text:p>
      <text:p text:style-name="Standard"/>
      <text:h text:style-name="Heading_20_1" text:outline-level="1">Si = Чi х (Сумма n: Чn)</text:h>
      <text:p text:style-name="Standard"/>
      <text:p text:style-name="Standard">где:</text:p>
      <text:p text:style-name="Standard">Si - размер субсидии для i-ого муниципального образования;</text:p>
      <text:p text:style-name="Standard">Чi - численность детей в i-ом муниципальном районе (городском округе) в возрасте от 6 до 15 лет, которым должен быть предоставлен отдых в лагерях с дневной формой пребывания;</text:p>
      <text:p text:style-name="Standard">Сумма n - общий размер субсидий из бюджета области, предусмотренных на организацию отдыха детей в каникулярное время;</text:p>
      <text:p text:style-name="Standard">Чn - общая численность детей в возрасте от 6 до 15 лет, которым должен быть предоставлен отдых в лагерях с дневной формой пребывания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.423cm" fo:margin-right="0.529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loext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padding="0cm" fo:border-left="none" fo:border-right="none" fo:border-top="none" fo:border-bottom="0.51pt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4cm" fo:margin-right="1.41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7-01-16T11:23:00</meta:creation-date>
    <dc:creator>Сушкова Н.В</dc:creator>
    <dc:date>2017-01-16T11:23:00</dc:date>
    <meta:editing-cycles>2</meta:editing-cycles>
    <meta:document-statistic meta:table-count="12" meta:image-count="0" meta:object-count="0" meta:page-count="154" meta:paragraph-count="4542" meta:word-count="30208" meta:character-count="232696" meta:non-whitespace-character-count="207029"/>
    <meta:generator>LibreOffice/5.2.2.2$Windows_x86 LibreOffice_project/8f96e87c890bf8fa77463cd4b640a2312823f3ad</meta:generator>
  </office:meta>
</office:document-meta>
</file>