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2" style:family="paragraph" style:parent-style-name="Комментарий">
      <style:text-properties fo:color="#000000" fo:font-size="8pt" style:font-size-asian="8pt" style:font-size-complex="8pt"/>
    </style:style>
    <style:style style:name="P3" style:family="paragraph" style:parent-style-name="Комментарий" style:master-page-name="Standard">
      <style:paragraph-properties style:page-number="auto"/>
      <style:text-properties fo:color="#000000" fo:font-size="8pt" style:font-size-asian="8pt" style:font-size-complex="8pt"/>
    </style:style>
    <style:style style:name="P4" style:family="paragraph" style:parent-style-name="Нормальный_20__28_таблица_29_">
      <style:paragraph-properties fo:text-align="end" style:justify-single-word="false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об изменениях:</text:p>
      <text:p text:style-name="Информация_20_об_20_изменениях_20_документа"><text:bookmark-start text:name="sub_580198928"/><text:a xlink:type="simple" xlink:href="garantf1://28076490.1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6 февраля 2014 г. N 113 в наименование настоящего постановления внесены изменения</text:p>
      <text:p text:style-name="Информация_20_об_20_изменениях_20_документа"><text:bookmark-end text:name="sub_580198928"/><text:a xlink:type="simple" xlink:href="garantf1://28076538.0" text:style-name="Internet_20_link" text:visited-style-name="Visited_20_Internet_20_Link"><text:span text:style-name="Гипертекстовая_20_ссылка">См. текст наименования в предыдущей редакции</text:span></text:a></text:p>
      <text:h text:style-name="Heading_20_1" text:outline-level="1">Постановление администрации Тамбовской области<text:line-break/>от 18 марта 2013 г. N 252<text:line-break/>"Об утверждении Порядка назначения и выплаты ежемесячных денежных средств лицам из числа детей-сирот и детей, оставшихся без попечения родителей, обучающимся в общеобразовательной организации"</text:h>
      <text:p text:style-name="Подзаголовок_20_для_20_информации_20_об_20_изменениях">С изменениями и дополнениями от:</text:p>
      <text:p text:style-name="Информация_20_об_20_изменениях">6 февраля 2014 г.</text:p>
      <text:p text:style-name="Standard"/>
      <text:p text:style-name="P2"><text:bookmark-start text:name="sub_10"/>Информация об изменениях:</text:p>
      <text:p text:style-name="Информация_20_об_20_изменениях_20_документа"><text:bookmark-end text:name="sub_10"/><text:bookmark-start text:name="sub_580197808"/><text:a xlink:type="simple" xlink:href="garantf1://28076490.1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6 февраля 2014 г. N 113 в преамбулу настоящего постановления внесены изменения</text:p>
      <text:p text:style-name="Информация_20_об_20_изменениях_20_документа"><text:bookmark-end text:name="sub_580197808"/><text:a xlink:type="simple" xlink:href="garantf1://28076538.10" text:style-name="Internet_20_link" text:visited-style-name="Visited_20_Internet_20_Link"><text:span text:style-name="Гипертекстовая_20_ссылка">См. текст преамбулы в предыдущей редакции</text:span></text:a></text:p>
      <text:p text:style-name="Standard">Во исполнение <text:a xlink:type="simple" xlink:href="garantf1://28042806.0" text:style-name="Internet_20_link" text:visited-style-name="Visited_20_Internet_20_Link"><text:span text:style-name="Гипертекстовая_20_ссылка">Закона</text:span></text:a> области от 23.07.2010 N 682-З "О дополнительных гарантиях для детей-сирот, детей, оставшихся без попечения родителей, а также лиц из числа детей-сирот и детей, оставшихся без попечения родителей", в соответствии с <text:a xlink:type="simple" xlink:href="garantf1://28066817.0" text:style-name="Internet_20_link" text:visited-style-name="Visited_20_Internet_20_Link"><text:span text:style-name="Гипертекстовая_20_ссылка">постановлением</text:span></text:a> администрации области от 28.12.2012 N 1677 "Об утверждении государственной программы Тамбовской области "Развитие образования Тамбовской области" на 2013 - 2020 годы" администрация области постановляет:</text:p>
      <text:p text:style-name="P2"><text:bookmark-start text:name="sub_1"/>Информация об изменениях:</text:p>
      <text:p text:style-name="Информация_20_об_20_изменениях_20_документа"><text:bookmark-end text:name="sub_1"/><text:bookmark-start text:name="sub_580199200"/><text:a xlink:type="simple" xlink:href="garantf1://28076490.1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6 февраля 2014 г. N 113 в пункт 1 настоящего постановления внесены изменения</text:p>
      <text:p text:style-name="Информация_20_об_20_изменениях_20_документа"><text:bookmark-end text:name="sub_580199200"/><text:a xlink:type="simple" xlink:href="garantf1://28076538.1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1. Утвердить Порядок назначения и выплаты ежемесячных денежных средств лицам из числа детей-сирот и детей, оставшихся без попечения родителей, обучающимся в общеобразовательной организации согласно <text:a xlink:type="simple" xlink:href="#sub_1000" text:style-name="Internet_20_link" text:visited-style-name="Visited_20_Internet_20_Link"><text:span text:style-name="Гипертекстовая_20_ссылка">приложению</text:span></text:a>.</text:p>
      <text:p text:style-name="Standard"><text:bookmark-start text:name="sub_2"/>2. Настоящее постановление вступает в силу на следующий день после дня первого <text:a xlink:type="simple" xlink:href="garantf1://28168528.0" text:style-name="Internet_20_link" text:visited-style-name="Visited_20_Internet_20_Link"><text:span text:style-name="Гипертекстовая_20_ссылка">официального опубликования</text:span></text:a> и распространяется на правоотношения, возникшие с 01.01.2013.</text:p>
      <text:p text:style-name="Standard"><text:bookmark-end text:name="sub_2"/><text:bookmark-start text:name="sub_3"/>3. <text:a xlink:type="simple" xlink:href="garantf1://28168528.0" text:style-name="Internet_20_link" text:visited-style-name="Visited_20_Internet_20_Link"><text:span text:style-name="Гипертекстовая_20_ссылка">Опубликовать</text:span></text:a> настоящее постановление в газете "Тамбовская жизнь".</text:p>
      <text:p text:style-name="Standard"><text:bookmark-end text:name="sub_3"/><text:bookmark-start text:name="sub_4"/>4. Контроль за выполнением настоящего постановления возложить на заместителя главы администрации области Н.Д. Горденкова.</text:p>
      <text:p text:style-name="Standard"><text:bookmark-end text:name="sub_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>Глава администрации области</text:p>
          </table:table-cell>
          <table:table-cell table:style-name="Таблица1.A1" office:value-type="string">
            <text:p text:style-name="P4">О.И. Бетин</text:p>
          </table:table-cell>
        </table:table-row>
      </table:table>
      <text:p text:style-name="Standard"/>
      <text:p text:style-name="P2"><text:bookmark-start text:name="sub_1000"/>Информация об изменениях:</text:p>
      <text:p text:style-name="Информация_20_об_20_изменениях_20_документа"><text:bookmark-end text:name="sub_1000"/><text:bookmark-start text:name="sub_580047944"/><text:a xlink:type="simple" xlink:href="garantf1://28076490.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6 февраля 2014 г. N 113 в наименование настоящего приложения внесены изменения</text:p>
      <text:p text:style-name="Информация_20_об_20_изменениях_20_документа"><text:bookmark-end text:name="sub_580047944"/><text:a xlink:type="simple" xlink:href="garantf1://28076538.1000" text:style-name="Internet_20_link" text:visited-style-name="Visited_20_Internet_20_Link"><text:span text:style-name="Гипертекстовая_20_ссылка">См. текст наименования в предыдущей редакции</text:span></text:a></text:p>
      <text:p text:style-name="P1"><text:span text:style-name="Цветовое_20_выделение">Приложение</text:span></text:p>
      <text:p text:style-name="Standard"/>
      <text:h text:style-name="Heading_20_1" text:outline-level="1">Порядок<text:line-break/>назначения и выплаты ежемесячных денежных средств лицам из числа детей-сирот и детей, оставшихся без попечения родителей, обучающимся в <text:soft-page-break/>общеобразовательной организации<text:line-break/>(утв. <text:a xlink:type="simple" xlink:href="#sub_0" text:style-name="Internet_20_link" text:visited-style-name="Visited_20_Internet_20_Link"><text:span text:style-name="Гипертекстовая_20_ссылка"><text:span text:style-name="T2">постановлением</text:span></text:span></text:a> администрации Тамбовской области<text:line-break/>от 18 марта 2013 г. N 252)</text:h>
      <text:p text:style-name="Standard"/>
      <text:p text:style-name="P2"><text:bookmark-start text:name="sub_1001"/>Информация об изменениях:</text:p>
      <text:p text:style-name="Информация_20_об_20_изменениях_20_документа"><text:bookmark-end text:name="sub_1001"/><text:a xlink:type="simple" xlink:href="garantf1://28076490.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6 февраля 2014 г. N 113 в пункт 1 настоящего приложения внесены изменения</text:p>
      <text:p text:style-name="Информация_20_об_20_изменениях_20_документа"><text:a xlink:type="simple" xlink:href="garantf1://28076538.1001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1. Настоящий Порядок определяет механизм назначения и выплаты ежемесячных денежных средств лицам из числа детей-сирот и детей, оставшихся без попечения родителей, обучающимся в общеобразовательной организации, (далее - ежемесячные денежные средства).</text:p>
      <text:p text:style-name="P2"><text:bookmark-start text:name="sub_1002"/>Информация об изменениях:</text:p>
      <text:p text:style-name="Информация_20_об_20_изменениях_20_документа"><text:bookmark-end text:name="sub_1002"/><text:a xlink:type="simple" xlink:href="garantf1://28076490.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6 февраля 2014 г. N 113 в пункт 2 настоящего приложения внесены изменения</text:p>
      <text:p text:style-name="Информация_20_об_20_изменениях_20_документа"><text:a xlink:type="simple" xlink:href="garantf1://28076538.1002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2. Право на получение ежемесячных денежных средств имеют обучающиеся областных государственных и муниципальных общеобразовательных организациях (далее - общеобразовательные организации) из числа детей-сирот и детей, оставшихся без попечения родителей, после достижения ими 18-летнего возраста, до окончания обучения в общеобразовательных организациях.</text:p>
      <text:p text:style-name="Standard"><text:bookmark-start text:name="sub_1003"/>3. Назначают и выплачивают ежемесячные денежные средства администрации муниципальных районов и городских округов.</text:p>
      <text:p text:style-name="Standard"><text:bookmark-end text:name="sub_1003"/><text:bookmark-start text:name="sub_1004"/>4. Назначение и прекращение выплаты ежемесячных денежных средств производится на основании правовых актов администраций муниципальных районов и городских округов.</text:p>
      <text:p text:style-name="P2"><text:bookmark-end text:name="sub_1004"/><text:bookmark-start text:name="sub_1005"/>Информация об изменениях:</text:p>
      <text:p text:style-name="Информация_20_об_20_изменениях_20_документа"><text:bookmark-end text:name="sub_1005"/><text:a xlink:type="simple" xlink:href="garantf1://28076490.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6 февраля 2014 г. N 113 в пункт 5 настоящего приложения внесены изменения</text:p>
      <text:p text:style-name="Информация_20_об_20_изменениях_20_документа"><text:a xlink:type="simple" xlink:href="garantf1://28076538.1005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5. Для назначения ежемесячных денежных средств лица из числа детей-сирот и детей, оставшихся без попечения родителей, обучающиеся в общеобразовательной организации, обращаются с письменным заявлением в администрации муниципальных районов и городских округов.</text:p>
      <text:p text:style-name="Standard">К заявлению прилагаются следующие документы:</text:p>
      <text:p text:style-name="Standard">справка из общеобразовательной организации, подтверждающая, что лицо из числа детей-сирот и детей, оставшихся без попечения родителей, после достижения 18-летнего возраста, является обучающимся общеобразовательной организации;</text:p>
      <text:p text:style-name="Standard">номер лицевого счета, открытый в кредитной организации.</text:p>
      <text:p text:style-name="Standard">Администрация муниципального района или городского округа в 3-дневный срок со дня подачи заявления обучающегося общеобразовательной организации из числа детей-сирот и детей, оставшихся без попечения родителей, после достижения им 18-летнего возраста, принимает решение о назначении ежемесячных денежных средств до окончания им общеобразовательной организации либо об отказе в назначении ежемесячных денежных средств.</text:p>
      <text:p text:style-name="Standard">Основаниями для отказа в назначении ежемесячных денежных средств являются:</text:p>
      <text:p text:style-name="Standard">несоответствие заявителя требованиям, указанным в <text:a xlink:type="simple" xlink:href="#sub_1002" text:style-name="Internet_20_link" text:visited-style-name="Visited_20_Internet_20_Link"><text:span text:style-name="Гипертекстовая_20_ссылка">пункте 2</text:span></text:a> настоящего <text:soft-page-break/>Порядка;</text:p>
      <text:p text:style-name="Standard">нахождения лица из числа детей-сирот и детей, оставшихся без попечения родителей, на полном государственном обеспечении;</text:p>
      <text:p text:style-name="Standard">непредставление или представление не в полном объеме документов, указанных в пункте 5 настоящего Порядка;</text:p>
      <text:p text:style-name="Standard">недостоверность сведений, содержащихся в представленных документах, указанных в пункте 5 настоящего Порядка;</text:p>
      <text:p text:style-name="Standard">наличие в представленных документах подчисток, приписок, зачеркнутых слов, повреждений, не позволяющих однозначно истолковать их содержание, и иных не оговоренных в них исправлений.</text:p>
      <text:p text:style-name="Standard"><text:bookmark-start text:name="sub_1006"/>6. Решение администрации муниципального района или городского округа об отказе в назначении ежемесячных денежных средств может быть обжаловано в соответствии с законодательством Российской Федерации в судебном порядке.</text:p>
      <text:p text:style-name="Standard"><text:bookmark-end text:name="sub_1006"/><text:bookmark-start text:name="sub_1007"/>7. Выплата ежемесячных денежных средств производится со дня возникновения права на получение ежемесячных денежных средств до первого числа месяца, следующего за месяцем, в котором выдан документ государственного образца об образовании (справка об образовании), за счет средств, предусмотренных в областном бюджете управлению образования и науки области на соответствующий год в рамках реализации мероприятий государственной <text:a xlink:type="simple" xlink:href="garantf1://28066817.10000" text:style-name="Internet_20_link" text:visited-style-name="Visited_20_Internet_20_Link"><text:span text:style-name="Гипертекстовая_20_ссылка">программы</text:span></text:a> Тамбовской области "Развитие образования Тамбовской области" на 2013 - 2020 годы.</text:p>
      <text:p text:style-name="P2"><text:bookmark-end text:name="sub_1007"/><text:bookmark-start text:name="sub_1008"/>Информация об изменениях:</text:p>
      <text:p text:style-name="Информация_20_об_20_изменениях_20_документа"><text:bookmark-end text:name="sub_1008"/><text:a xlink:type="simple" xlink:href="garantf1://28076490.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6 февраля 2014 г. N 113 в пункт 8 настоящего приложения внесены изменения</text:p>
      <text:p text:style-name="Информация_20_об_20_изменениях_20_документа"><text:a xlink:type="simple" xlink:href="garantf1://28076538.1008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8. Общеобразовательные организации после получения лицами из числа детей-сирот и детей, оставшихся без попечения родителей, документа государственного образца об образовании (справки об образовании) обязаны в 5-дневный срок уведомить администрации муниципальных районов и городских округов об их выдач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f0f0f0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.423cm" fo:margin-right="0.529cm" fo:text-indent="0cm" style:auto-text-indent="false"/>
      <style:text-properties fo:color="#868381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top="0cm" fo:margin-bottom="0.191cm" loext:contextual-spacing="false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loext:contextual-spacing="false" fo:text-align="center" style:justify-single-word="false" fo:text-indent="0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loext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loext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loext:contextual-spacing="false" fo:text-indent="0cm" style:auto-text-indent="false"/>
      <style:text-properties fo:font-size="10pt" fo:background-color="#efffad" style:font-size-asian="10pt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тый_20_текст" style:display-name="Подчёркнутый текст" style:family="paragraph" style:parent-style-name="Standard" style:next-style-name="Standard">
      <style:paragraph-properties fo:padding="0cm" fo:border-left="none" fo:border-right="none" fo:border-top="none" fo:border-bottom="0.51pt solid #000000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text-line-through-type="sing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7-01-16T10:40:00</meta:creation-date>
    <dc:creator>Сушкова Н.В</dc:creator>
    <dc:date>2017-01-16T10:40:00</dc:date>
    <meta:editing-cycles>2</meta:editing-cycles>
    <meta:editing-duration>PT1M</meta:editing-duration>
    <meta:document-statistic meta:table-count="1" meta:image-count="0" meta:object-count="0" meta:page-count="3" meta:paragraph-count="54" meta:word-count="849" meta:character-count="6743" meta:non-whitespace-character-count="5948"/>
    <meta:generator>LibreOffice/5.2.2.2$Windows_x86 LibreOffice_project/8f96e87c890bf8fa77463cd4b640a2312823f3ad</meta:generator>
  </office:meta>
</office:document-meta>
</file>