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637cm" table:align="left" style:writing-mode="lr-tb"/>
    </style:style>
    <style:style style:name="Таблица1.A" style:family="table-column">
      <style:table-column-properties style:column-width="11.76cm"/>
    </style:style>
    <style:style style:name="Таблица1.B" style:family="table-column">
      <style:table-column-properties style:column-width="5.877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P1" style:family="paragraph" style:parent-style-name="Heading_20_1" style:master-page-name="Standard">
      <style:paragraph-properties style:page-number="auto"/>
    </style:style>
    <style:style style:name="P2" style:family="paragraph" style:parent-style-name="Комментарий">
      <style:text-properties fo:color="#000000" fo:font-size="8pt" style:font-size-asian="8pt" style:font-size-complex="8pt"/>
    </style:style>
    <style:style style:name="P3" style:family="paragraph" style:parent-style-name="Нормальный_20__28_таблица_29_">
      <style:paragraph-properties fo:text-align="end" style:justify-single-word="false"/>
    </style:style>
    <style:style style:name="T1" style:family="text">
      <style:text-properties fo:font-weight="normal" style:font-weight-asian="normal" style:font-weight-complex="normal"/>
    </style:style>
    <style:style style:name="T2" style:family="text">
      <style:text-properties fo:color="#000000" fo:font-size="8pt" style:font-size-asian="8pt"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a xlink:type="simple" xlink:href="garantf1://12072302.0" text:style-name="Internet_20_link" text:visited-style-name="Visited_20_Internet_20_Link"><text:span text:style-name="Гипертекстовая_20_ссылка"><text:span text:style-name="T1">Приказ Министерства здравоохранения и социального развития РФ от 23 декабря 2009 г. N 1012н<text:line-break/>"Об утверждении Порядка и условий назначения и выплаты государственных пособий гражданам, имеющим детей"</text:span></text:span></text:a></text:h>
      <text:p text:style-name="Подзаголовок_20_для_20_информации_20_об_20_изменениях">С изменениями и дополнениями от:</text:p>
      <text:p text:style-name="Информация_20_об_20_изменениях">23 августа 2010 г., 7 июня, 14 октября 2011 г., 27 января 2012 г., 21 октября 2013 г., 22 июля 2014 г., 4 мая 2016 г.</text:p>
      <text:p text:style-name="Standard"/>
      <text:p text:style-name="Standard">В соответствии с <text:a xlink:type="simple" xlink:href="garantf1://12036004.5210030" text:style-name="Internet_20_link" text:visited-style-name="Visited_20_Internet_20_Link"><text:span text:style-name="Гипертекстовая_20_ссылка">подпунктом 5.2.100.30</text:span></text:a> Положения о Министерстве здравоохранения и социального развития Российской Федерации, утвержденного <text:a xlink:type="simple" xlink:href="garantf1://12036004.0" text:style-name="Internet_20_link" text:visited-style-name="Visited_20_Internet_20_Link"><text:span text:style-name="Гипертекстовая_20_ссылка">постановлением</text:span></text:a> Правительства Российской Федерации от 30 июня 2004 г. N 321 (Собрание законодательства Российской Федерации, 2004, N 28, ст. 2898; 2005, N 2, ст. 162; 2006, N 19, ст. 2080; 2008, N 11, ст. 1036; N 15, ст. 1555; N 23, ст. 2713; N 42, ст. 4825; N 46, ст. 5337; N 48, ст. 5618; 2009, N 2, ст. 244; N 3, ст. 378; N 6, ст. 738; N 12, ст. 1427, 1434; N 33, ст. 4083, 4088; N 43, ст. 5064, N 45, ст. 5350), приказываю:</text:p>
      <text:p text:style-name="Standard"><text:bookmark-start text:name="sub_1"/>1. Утвердить прилагаемый <text:a xlink:type="simple" xlink:href="#sub_1000" text:style-name="Internet_20_link" text:visited-style-name="Visited_20_Internet_20_Link"><text:span text:style-name="Гипертекстовая_20_ссылка">Порядок</text:span></text:a> и условия назначения и выплаты государственных пособий гражданам, имеющим детей.</text:p>
      <text:p text:style-name="Standard"><text:bookmark-end text:name="sub_1"/><text:bookmark-start text:name="sub_2"/>2. Настоящий приказ вступает в силу с 1 января 2010 года.</text:p>
      <text:p text:style-name="Standard"><text:bookmark-end text:name="sub_2"/></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Прижатый_20_влево">Министр</text:p>
          </table:table-cell>
          <table:table-cell table:style-name="Таблица1.A1" office:value-type="string">
            <text:p text:style-name="P3">Т. Голикова</text:p>
          </table:table-cell>
        </table:table-row>
      </table:table>
      <text:p text:style-name="Standard"/>
      <text:p text:style-name="Прижатый_20_влево">Зарегистрировано в Минюсте РФ 31 декабря 2009 г.<text:line-break/>Регистрационный N 15909</text:p>
      <text:p text:style-name="Standard"/>
      <text:h text:style-name="Heading_20_1" text:outline-level="1"><text:bookmark-start text:name="sub_1000"/>Порядок и условия<text:line-break/>назначения и выплаты государственных пособий гражданам, имеющим детей<text:line-break/>(утв. <text:a xlink:type="simple" xlink:href="#sub_0" text:style-name="Internet_20_link" text:visited-style-name="Visited_20_Internet_20_Link"><text:span text:style-name="Гипертекстовая_20_ссылка"><text:span text:style-name="T1">приказом</text:span></text:span></text:a> Министерства здравоохранения и социального развития РФ от 23 декабря 2009 г. N 1012н)</text:h>
      <text:p text:style-name="Подзаголовок_20_для_20_информации_20_об_20_изменениях"><text:bookmark-end text:name="sub_1000"/>С изменениями и дополнениями от:</text:p>
      <text:p text:style-name="Информация_20_об_20_изменениях">23 августа 2010 г., 7 июня, 14 октября 2011 г., 27 января 2012 г., 21 октября 2013 г., 22 июля 2014 г., 4 мая 2016 г.</text:p>
      <text:h text:style-name="Heading_20_1" text:outline-level="1"><text:bookmark-start text:name="sub_1100"/>I. Общие положения</text:h>
      <text:p text:style-name="Standard"><text:bookmark-end text:name="sub_1100"/></text:p>
      <text:p text:style-name="Standard"><text:bookmark-start text:name="sub_1001"/>1. Настоящий Порядок устанавливает правила назначения и выплаты государственных пособий гражданам, имеющим детей (далее - пособия).</text:p>
      <text:p text:style-name="Standard"><text:bookmark-end text:name="sub_1001"/><text:bookmark-start text:name="sub_1002"/>2. В соответствии с настоящим Порядком гражданам, имеющим детей, назначаются и выплачиваются следующие виды пособий:</text:p>
      <text:p text:style-name="Standard"><text:bookmark-end text:name="sub_1002"/><text:bookmark-start text:name="sub_1201"/>а) пособие по беременности и родам;</text:p>
      <text:p text:style-name="P2"><text:bookmark-end text:name="sub_1201"/><text:bookmark-start text:name="sub_1202"/>Информация об изменениях:</text:p>
      <text:p text:style-name="Информация_20_об_20_изменениях_20_документа"><text:bookmark-end text:name="sub_1202"/><text:bookmark-start text:name="sub_583888056"/><text:a xlink:type="simple" xlink:href="garantf1://70631992.1001" text:style-name="Internet_20_link" text:visited-style-name="Visited_20_Internet_20_Link"><text:span text:style-name="Гипертекстовая_20_ссылка">Приказом</text:span></text:a> Минтруда России от 22 июля 2014 г. N 478н в подпункт "б" внесены изменения</text:p>
      <text:p text:style-name="Информация_20_об_20_изменениях_20_документа"><text:bookmark-end text:name="sub_583888056"/><text:a xlink:type="simple" xlink:href="garantf1://57648635.1202" text:style-name="Internet_20_link" text:visited-style-name="Visited_20_Internet_20_Link"><text:span text:style-name="Гипертекстовая_20_ссылка">См. текст подпункта в предыдущей редакции</text:span></text:a></text:p>
      <text:p text:style-name="Standard">б) единовременное пособие женщинам, вставшим на учет в медицинских организациях в ранние сроки беременности;</text:p>
      <text:p text:style-name="Standard"><text:bookmark-start text:name="sub_1203"/>в) единовременное пособие при рождении ребенка;</text:p>
      <text:p text:style-name="Standard"><text:bookmark-end text:name="sub_1203"/><text:bookmark-start text:name="sub_1204"/>г) единовременное пособие при передаче ребенка на воспитание в семью;</text:p>
      <text:p text:style-name="Standard"><text:bookmark-end text:name="sub_1204"/><text:bookmark-start text:name="sub_1205"/>д) ежемесячное пособие по уходу за ребенком;</text:p>
      <text:p text:style-name="Standard"><text:bookmark-end text:name="sub_1205"/><text:bookmark-start text:name="sub_1206"/><text:soft-page-break/>е) единовременное пособие беременной жене военнослужащего, проходящего военную службу по призыву;</text:p>
      <text:p text:style-name="Standard"><text:bookmark-end text:name="sub_1206"/><text:bookmark-start text:name="sub_1207"/>ж) ежемесячное пособие на ребенка военнослужащего, проходящего военную службу по призыву.</text:p>
      <text:p text:style-name="Standard"><text:bookmark-end text:name="sub_1207"/><text:bookmark-start text:name="sub_1003"/>3. Пособия назначаются и выплачиваются следующим категориям лиц:</text:p>
      <text:p text:style-name="Standard"><text:bookmark-end text:name="sub_1003"/><text:bookmark-start text:name="sub_1301"/>а) гражданам Российской Федерации, проживающим на территории Российской Федерации;</text:p>
      <text:p text:style-name="Standard"><text:bookmark-end text:name="sub_1301"/><text:bookmark-start text:name="sub_1302"/>б) гражданам Российской Федерации, проходящим военную службу по контракту, службу в качестве лиц рядового и начальствующего состава в органах внутренних дел, в Государственной противопожарной службе, в учреждениях и органах уголовно-исполнительной системы, органах по контролю за оборотом наркотических средств и психотропных веществ, таможенных органах, и гражданскому персоналу воинских формирований Российской Федерации, находящихся на территориях иностранных государств, в случаях, когда выплата этих пособий предусмотрена международными договорами Российской Федерации;</text:p>
      <text:p text:style-name="Standard"><text:bookmark-end text:name="sub_1302"/><text:bookmark-start text:name="sub_1303"/>в) постоянно проживающим на территории Российской Федерации иностранным гражданам и лицам без гражданства, а также беженцам;</text:p>
      <text:p text:style-name="Standard"><text:bookmark-end text:name="sub_1303"/><text:bookmark-start text:name="sub_1304"/>г) временно проживающим на территории Российской Федерации и подлежащим обязательному социальному страхованию на случай временной нетрудоспособности и в связи с материнством иностранным гражданам и лицам без гражданства.</text:p>
      <text:p text:style-name="Standard"><text:bookmark-end text:name="sub_1304"/><text:bookmark-start text:name="sub_1004"/>4. Пособия не назначаются:</text:p>
      <text:p text:style-name="Standard"><text:bookmark-end text:name="sub_1004"/><text:bookmark-start text:name="sub_1401"/>а) гражданам Российской Федерации, иностранным гражданам и лицам без гражданства, дети которых находятся на полном государственном обеспечении;</text:p>
      <text:p text:style-name="P2"><text:bookmark-end text:name="sub_1401"/><text:bookmark-start text:name="sub_1402"/>Информация об изменениях:</text:p>
      <text:p text:style-name="Информация_20_об_20_изменениях_20_документа"><text:bookmark-end text:name="sub_1402"/><text:a xlink:type="simple" xlink:href="garantf1://70631992.1001" text:style-name="Internet_20_link" text:visited-style-name="Visited_20_Internet_20_Link"><text:span text:style-name="Гипертекстовая_20_ссылка">Приказом</text:span></text:a> Минтруда России от 22 июля 2014 г. N 478н в подпункт "б" внесены изменения</text:p>
      <text:p text:style-name="Информация_20_об_20_изменениях_20_документа"><text:a xlink:type="simple" xlink:href="garantf1://57648635.1402" text:style-name="Internet_20_link" text:visited-style-name="Visited_20_Internet_20_Link"><text:span text:style-name="Гипертекстовая_20_ссылка">См. текст подпункта в предыдущей редакции</text:span></text:a></text:p>
      <text:p text:style-name="Standard">б) гражданам Российской Федерации, иностранным гражданам и лицам без гражданства, лишенным родительских прав либо ограниченным в родительских правах, за исключением случаев назначения и выплаты пособия по беременности и родам, единовременного пособия женщине, вставшей на учет в медицинских организациях в ранние сроки беременности, и единовременного пособия беременной жене военнослужащего, проходящего военную службу по призыву;</text:p>
      <text:p text:style-name="Standard"><text:bookmark-start text:name="sub_1403"/>в) гражданам Российской Федерации, выехавшим на постоянное место жительства за пределы Российской Федерации.</text:p>
      <text:p text:style-name="Standard"><text:bookmark-end text:name="sub_1403"/><text:bookmark-start text:name="sub_1005"/>5. Лица, имеющие право на получение пособий, их законные представители или доверенные лица в целях получения пособий обращаются в организации, назначающие указанные пособия, с заявлением и документами, предусмотренными настоящими Порядком, необходимыми для получения пособий.</text:p>
      <text:p text:style-name="Standard"><text:bookmark-end text:name="sub_1005"/>Указанные заявление и документы могут быть направлены в организации, назначающие пособия, по почте. В этом случае направляются копии документов, верность которых засвидетельствована в установленном законом порядке, подлинники документов не направляются.</text:p>
      <text:p text:style-name="Standard">Направление заявления и документов по почте осуществляется способом, позволяющим подтвердить факт и дату отправления.</text:p>
      <text:p text:style-name="P2"><text:bookmark-start text:name="sub_146503"/>Информация об изменениях:</text:p>
      <text:p text:style-name="Информация_20_об_20_изменениях_20_документа"><text:bookmark-end text:name="sub_146503"/><text:a xlink:type="simple" xlink:href="garantf1://70006256.1001" text:style-name="Internet_20_link" text:visited-style-name="Visited_20_Internet_20_Link"><text:span text:style-name="Гипертекстовая_20_ссылка">Приказом</text:span></text:a> Минздравсоцразвития России от 14 октября 2011 г. N 1177н настоящий Порядок дополнен пунктом 5.1</text:p>
      <text:p text:style-name="Standard">5.1. Заявление и документы (сведения), необходимые для получения пособий, <text:soft-page-break/>могут быть направлены в организации, назначающие пособия, в форме электронных документов.</text:p>
      <text:p text:style-name="Standard">Заявления и документы, необходимые для получения пособий, представляемые в форме электронных документов:</text:p>
      <text:p text:style-name="Standard">подписываются в соответствии с требованиями <text:a xlink:type="simple" xlink:href="garantf1://12084522.0" text:style-name="Internet_20_link" text:visited-style-name="Visited_20_Internet_20_Link"><text:span text:style-name="Гипертекстовая_20_ссылка">Федерального закона</text:span></text:a> от 6 апреля 2011 г. N 63-ФЗ "Об электронной подписи" (Собрание законодательства Российской Федерации, 2011, N 15, ст. 2036; N 27, ст. 3880) и <text:a xlink:type="simple" xlink:href="garantf1://12077515.2110" text:style-name="Internet_20_link" text:visited-style-name="Visited_20_Internet_20_Link"><text:span text:style-name="Гипертекстовая_20_ссылка">статей 21.1</text:span></text:a> и <text:a xlink:type="simple" xlink:href="garantf1://12077515.2120" text:style-name="Internet_20_link" text:visited-style-name="Visited_20_Internet_20_Link"><text:span text:style-name="Гипертекстовая_20_ссылка">21.2</text:span></text:a> Федерального закона от 27 июля 2010 г. N 210-ФЗ "Об организации предоставления государственных и муниципальных услуг" (Собрание законодательства Российской Федерации, 2010, N 31, ст. 4179; 2011, N 15, ст. 2038) (далее - Федеральный закон "Об организации предоставления государственных и муниципальных услуг");</text:p>
      <text:p text:style-name="Standard">представляются в органы и организации, назначающие пособия, с использованием электронных носителей и (или) информационно-телекоммуникационных сетей общего пользования, включая сеть Интернет:</text:p>
      <text:p text:style-name="Standard">лично или через законного представителя при посещении органа или организации;</text:p>
      <text:p text:style-name="Standard">посредством многофункциональных центров предоставления государственных и муниципальных услуг;</text:p>
      <text:p text:style-name="Standard">посредством Единого портала государственных и муниципальных услуг (функций) (без использования электронных носителей);</text:p>
      <text:p text:style-name="Standard">иным способом, позволяющим передать в электронном виде заявление и иные документы.</text:p>
      <text:p text:style-name="Standard">В случае направления в организацию, назначающую пособие, заявления в электронной форме основанием для его приема (регистрации) является представление заявителем посредством Единого портала государственных и муниципальных услуг (функций) документов, указанных в <text:a xlink:type="simple" xlink:href="garantf1://12077515.706" text:style-name="Internet_20_link" text:visited-style-name="Visited_20_Internet_20_Link"><text:span text:style-name="Гипертекстовая_20_ссылка">части 6 статьи 7</text:span></text:a> Федерального закона "Об организации предоставления государственных и муниципальных услуг", необходимых для назначения пособий.</text:p>
      <text:p text:style-name="Standard">Организации, назначающие пособия, запрашивают документы (сведения), необходимые для назначения и выплаты пособий, находящиеся в распоряжении у государственных органов, органов местного самоуправления, подведомственных им организаций, в случае если указанные документы не представлены заявителем, а также направляют такие документы (сведения) в другие организации, назначающие пособия по их запросу.</text:p>
      <text:p text:style-name="Standard">Организации, назначающие пособия, осуществляют проверку достоверности информации, содержащейся в документах, указанных в <text:a xlink:type="simple" xlink:href="garantf1://12077515.706" text:style-name="Internet_20_link" text:visited-style-name="Visited_20_Internet_20_Link"><text:span text:style-name="Гипертекстовая_20_ссылка">части 6 статьи 7</text:span></text:a> Федерального закона "Об организации предоставления государственных и муниципальных услуг", представленных заявителем в электронной форме и удостоверенных в соответствии с требованиями <text:a xlink:type="simple" xlink:href="garantf1://12084522.0" text:style-name="Internet_20_link" text:visited-style-name="Visited_20_Internet_20_Link"><text:span text:style-name="Гипертекстовая_20_ссылка">Федерального закона</text:span></text:a> от 6 апреля 2011 г. N 63-ФЗ "Об электронной подписи", в процессе которой указанные организации запрашивают и безвозмездно получают необходимые для назначения пособий сведения от органов и организаций независимо от форм собственности, владеющих соответствующими сведениями. Ответы на запросы организаций, назначающих пособия, направляются соответствующими органами и организациями в течение пяти дней с даты их поступления.</text:p>
      <text:p text:style-name="Standard">Межведомственное информационное взаимодействие в целях назначения и выплаты пособий осуществляется в соответствии с требованиями Федерального закона "Об организации предоставления государственных и муниципальных услуг".</text:p>
      <text:p text:style-name="Standard">В период с 1 октября 2011 года до 1 июля 2012 года регулирование вопросов обеспечения реализации требований <text:a xlink:type="simple" xlink:href="garantf1://12077515.63" text:style-name="Internet_20_link" text:visited-style-name="Visited_20_Internet_20_Link"><text:span text:style-name="Гипертекстовая_20_ссылка">пункта 3 части 1</text:span></text:a> и <text:a xlink:type="simple" xlink:href="garantf1://12077515.6021" text:style-name="Internet_20_link" text:visited-style-name="Visited_20_Internet_20_Link"><text:span text:style-name="Гипертекстовая_20_ссылка">пункта 1 части 2 статьи 6</text:span></text:a>, <text:soft-page-break/><text:a xlink:type="simple" xlink:href="garantf1://12077515.72" text:style-name="Internet_20_link" text:visited-style-name="Visited_20_Internet_20_Link"><text:span text:style-name="Гипертекстовая_20_ссылка">пункта 2 части 1 статьи 7</text:span></text:a> Федерального закона "Об организации предоставления государственных и муниципальных услуг" в отношении документов (сведений), используемых при назначении пособий, а также в отношении документов (сведений), находящихся в распоряжении государственных органов субъектов Российской Федерации, органов местного самоуправления, территориальных государственных внебюджетных фондов либо подведомственных государственным органам субъекта Российской Федерации или органам местного самоуправления организаций, участвующих в назначении пособий, осуществляется законодательными актами субъектов Российской Федерации.</text:p>
      <text:p text:style-name="Standard">Лица, имеющие право на получение пособий, их законные представители или доверенные лица в целях получения пособий вправе по своей инициативе представить необходимые для назначения и выплаты пособия документы в полном объеме.</text:p>
      <text:p text:style-name="Standard">Представление заявления и документов (сведений), необходимых для получения пособий, в форме электронных документов приравнивается к согласию такого заявителя с обработкой его персональных данных в организациях, назначающих пособия, в целях и объеме, необходимых для назначения пособия.</text:p>
      <text:p text:style-name="Standard">В случае если для назначения пособий необходимо представление документов и информации об ином лице, не являющемся заявителем, при обращении за назначением пособий заявитель дополнительно представляет заявление указанных лиц или их законных представителей о согласии на обработку персональных данных указанных лиц, а также документы, подтверждающие полномочие заявителя действовать от имени указанных лиц или их законных представителей при передаче персональных данных указанных лиц в организацию, назначающую пособие. Указанные заявление и документы могут быть представлены в том числе в форме электронного документа в порядке, установленном пунктом 5.1 настоящих Правил. Действие настоящего абзаца не распространяется на лиц, признанных в установленном порядке безвестно отсутствующими.</text:p>
      <text:p text:style-name="Standard"><text:bookmark-start text:name="sub_1006"/>6. В заявлении, указываются:</text:p>
      <text:p text:style-name="Standard"><text:bookmark-end text:name="sub_1006"/>наименование организации, в которую подается заявление;</text:p>
      <text:p text:style-name="Standard">фамилия, имя, отчество без сокращений в соответствии с документом, удостоверяющим личность, а также статус лица, имеющего право на получение государственных пособий (мать, отец, лицо, их заменяющее);</text:p>
      <text:p text:style-name="Standard">сведения о документе, удостоверяющем личность (вид документа, удостоверяющего личность, серия и номер документа, кем выдан документ, дата его выдачи), заполняются в соответствии с реквизитами документа, удостоверяющего личность;</text:p>
      <text:p text:style-name="Standard">сведения о месте жительства, месте пребывания (почтовый индекс, наименование региона, района, города, иного населенного пункта, улицы, номера дома, корпуса, квартиры), указываются на основании записи в паспорте или документе, подтверждающем регистрацию по месту жительства, месту пребывания (если предъявляется не паспорт, а иной документ, удостоверяющий личность);</text:p>
      <text:p text:style-name="Standard">сведения о месте фактического проживания (почтовый индекс, наименование региона, района, города, иного населенного пункта, улицы, номера дома, корпуса, квартиры);</text:p>
      <text:p text:style-name="Standard">вид пособия, за назначением и выплатой которого обращается лицо, имеющее право на получение государственных пособий;</text:p>
      <text:p text:style-name="Standard"><text:bookmark-start text:name="sub_10068"/>способ получения пособия: почтовым переводом либо перечислением на личный счет лица, имеющего право на получение пособия, открытый в кредитной организации;</text:p>
      <text:p text:style-name="Standard"><text:bookmark-end text:name="sub_10068"/>сведения о реквизитах счета, открытого лицом, имеющим право на получение пособий (наименование организации, в которую должно быть перечислено пособие, <text:soft-page-break/>банковский идентификационный код (БИК), идентификационный номер налогоплательщика (ИНН) и код причины постановки на учет (КПП), присвоенные при постановке на учет в налоговом органе по месту нахождения организации, номер счета лица, имеющего право на получение пособий).</text:p>
      <text:p text:style-name="Standard">Указанные сведения подтверждаются подписью лица, подающего заявление, с проставлением даты заполнения заявления.</text:p>
      <text:p text:style-name="Standard"><text:bookmark-start text:name="sub_1007"/>7. В случае подачи лицом, имеющим право на получение пособий, заявления через законного представителя или доверенного лица в заявлении дополнительно к сведениям, указанным в <text:a xlink:type="simple" xlink:href="#sub_1006" text:style-name="Internet_20_link" text:visited-style-name="Visited_20_Internet_20_Link"><text:span text:style-name="Гипертекстовая_20_ссылка">пункте 6</text:span></text:a> настоящего Порядка, указываются фамилия, имя, отчество, почтовый адрес места жительства (места пребывания, фактического проживания) законного представителя (доверенного лица), наименование, номер и серия документа, удостоверяющего личность законного представителя (доверенного лица), сведения об организации, выдавшей документ, удостоверяющий личность законного представителя (доверенного лица) и дате его выдачи, наименование, номер и серия документа, подтверждающего полномочия законного представителя (доверенного лица), сведения об организации, выдавшей документ, подтверждающий полномочия законного представителя (доверенного лица) и дате его выдачи.</text:p>
      <text:p text:style-name="Standard"><text:bookmark-end text:name="sub_1007"/>Указанные сведения подтверждаются подписью законного представителя, доверенного лица с проставлением даты представления заявления.</text:p>
      <text:p text:style-name="Standard"><text:bookmark-start text:name="sub_1008"/>8. При приеме заявления организация, назначающая пособия, выдает расписку-уведомление о приеме (регистрации) заявления (при направлении заявления по почте - направляет извещение о дате получения (регистрации) заявления в 5-дневный срок с даты его получения (регистрации).</text:p>
      <text:p text:style-name="Standard"><text:bookmark-end text:name="sub_1008"/><text:bookmark-start text:name="sub_10082"/>В случае если к заявлению, направленному по почте в организацию, назначающую пособия, не приложены или приложены не все документы, предусмотренные настоящим Порядком, организация, назначающая пособия, возвращает обратившемуся лицу в 5-дневный срок с даты получения (регистрации) этих документов заявление и приложенные к нему документы.</text:p>
      <text:p text:style-name="Standard"><text:bookmark-end text:name="sub_10082"/>Возврат заявления и приложенных к нему документов осуществляется с указанием причины возврата способом, позволяющим подтвердить факт и дату возврата.</text:p>
      <text:p text:style-name="Standard"/>
      <text:h text:style-name="Heading_20_1" text:outline-level="1"><text:bookmark-start text:name="sub_1200"/>II. Пособие по беременности и родам</text:h>
      <text:p text:style-name="Standard"><text:bookmark-end text:name="sub_1200"/></text:p>
      <text:p text:style-name="Standard"><text:bookmark-start text:name="sub_1009"/>9. Право на пособие по беременности и родам имеют:</text:p>
      <text:p text:style-name="Standard"><text:bookmark-end text:name="sub_1009"/><text:bookmark-start text:name="sub_1091"/>а) женщины, подлежащие обязательному социальному страхованию на случай временной нетрудоспособности и в связи с материнством, в том числе женщины из числа гражданского персонала воинских формирований Российской Федерации, находящихся на территориях иностранных государств, в случаях, предусмотренных международными договорами Российской Федерации;</text:p>
      <text:p text:style-name="Standard"><text:bookmark-end text:name="sub_1091"/><text:bookmark-start text:name="sub_1092"/>б) женщины, уволенные в связи с ликвидацией организаций, прекращением физическими лицами деятельности в качестве индивидуальных предпринимателей, прекращением полномочий нотариусами, занимающимися частной практикой, и прекращением статуса адвоката, а также в связи с прекращением деятельности иными физическими лицами, чья профессиональная деятельность в соответствии с федеральными законами подлежит государственной регистрации и (или) лицензированию, в течение двенадцати месяцев, предшествовавших дню признания их в установленном порядке безработными;</text:p>
      <text:p text:style-name="P2"><text:bookmark-end text:name="sub_1092"/><text:bookmark-start text:name="sub_1093"/>Информация об изменениях:</text:p>
      <text:p text:style-name="Информация_20_об_20_изменениях_20_документа"><text:bookmark-end text:name="sub_1093"/><text:soft-page-break/><text:a xlink:type="simple" xlink:href="garantf1://70631992.1002" text:style-name="Internet_20_link" text:visited-style-name="Visited_20_Internet_20_Link"><text:span text:style-name="Гипертекстовая_20_ссылка">Приказом</text:span></text:a> Минтруда России от 22 июля 2014 г. N 478н подпункт "в" изложен в новой редакции</text:p>
      <text:p text:style-name="Информация_20_об_20_изменениях_20_документа"><text:a xlink:type="simple" xlink:href="garantf1://57648635.1093" text:style-name="Internet_20_link" text:visited-style-name="Visited_20_Internet_20_Link"><text:span text:style-name="Гипертекстовая_20_ссылка">См. текст подпункта в предыдущей редакции</text:span></text:a></text:p>
      <text:p text:style-name="Standard">в) женщины, обучающиеся по очной форме обучения на платной или бесплатной основе в профессиональных образовательных организациях, образовательных организациях высшего образования, образовательных организациях дополнительного профессионального образования и научных организациях (далее - обучающиеся по очной форме обучения в образовательных организациях);</text:p>
      <text:p text:style-name="Standard"><text:bookmark-start text:name="sub_1094"/>г) женщины, проходящие военную службу по контракту, службу в качестве лиц рядового и начальствующего состава в органах внутренних дел, в Государственной противопожарной службе, в учреждениях и органах уголовно-исполнительной системы, в органах по контролю за оборотом наркотических средств и психотропных веществ, в таможенных органах;</text:p>
      <text:p text:style-name="Standard"><text:bookmark-end text:name="sub_1094"/><text:bookmark-start text:name="sub_1095"/>д) женщины, указанные в <text:a xlink:type="simple" xlink:href="#sub_1091" text:style-name="Internet_20_link" text:visited-style-name="Visited_20_Internet_20_Link"><text:span text:style-name="Гипертекстовая_20_ссылка">подпунктах "а" - "г"</text:span></text:a> настоящего пункта, при усыновлении ими ребенка (детей) в возрасте до трех месяцев.</text:p>
      <text:p text:style-name="Standard"><text:bookmark-end text:name="sub_1095"/><text:bookmark-start text:name="sub_1010"/>10. Пособие по беременности и родам выплачивается за период отпуска по беременности и родам продолжительностью семьдесят (в случае многоплодной беременности - восемьдесят четыре) календарных дней до родов и семьдесят (в случае осложненных родов - восемьдесят шесть, при рождении двух и более детей - сто десять) календарных дней после родов.</text:p>
      <text:p text:style-name="Standard"><text:bookmark-end text:name="sub_1010"/>Отпуск по беременности и родам исчисляется суммарно и предоставляется женщине полностью независимо от числа дней, фактически использованных до родов.</text:p>
      <text:p text:style-name="Standard"><text:bookmark-start text:name="sub_1011"/>11. При усыновлении ребенка (детей) в возрасте до трех месяцев пособие по беременности и родам выплачивается за период со дня его (их) усыновления и до истечения семидесяти календарных дней (в случае одновременного усыновления двух и более детей - ста десяти календарных дней) со дня рождения ребенка (детей).</text:p>
      <text:p text:style-name="Standard"><text:bookmark-end text:name="sub_1011"/><text:bookmark-start text:name="sub_1012"/>12. Пособие по беременности и родам выплачивается в размерах, установленных в соответствии со <text:a xlink:type="simple" xlink:href="garantf1://10001162.8" text:style-name="Internet_20_link" text:visited-style-name="Visited_20_Internet_20_Link"><text:span text:style-name="Гипертекстовая_20_ссылка">статьей 8</text:span></text:a> Федерального закона от 19 мая 1995 г. N 81-ФЗ "О государственных пособиях гражданам, имеющим детей" (Собрание законодательства Российской Федерации, 1995, N 21, ст. 1929; 1998, N 30, ст. 3613; 2000, N 33, ст. 3348; 2001, N 53, ст. 5017; 2002, N 30, ст. 3033; 2004, N 35, ст. 3607; 2005, N 52, ст. 5593; 2006, N 50, ст. 5285; 2009, N 30, ст. 3739) (далее - Федеральный закон "О государственных пособиях гражданам, имеющим детей".</text:p>
      <text:p text:style-name="Standard"><text:bookmark-end text:name="sub_1012"/><text:bookmark-start text:name="sub_1013"/>13. Пособие по беременности и родам назначается и выплачивается за календарные дни, приходящиеся на период отпуска по беременности и родам.</text:p>
      <text:p text:style-name="P2"><text:bookmark-end text:name="sub_1013"/><text:bookmark-start text:name="sub_1014"/>Информация об изменениях:</text:p>
      <text:p text:style-name="Информация_20_об_20_изменениях_20_документа"><text:bookmark-end text:name="sub_1014"/><text:a xlink:type="simple" xlink:href="garantf1://70631992.1003" text:style-name="Internet_20_link" text:visited-style-name="Visited_20_Internet_20_Link"><text:span text:style-name="Гипертекстовая_20_ссылка">Приказом</text:span></text:a> Минтруда России от 22 июля 2014 г. N 478н в пункт 14 внесены изменения</text:p>
      <text:p text:style-name="Информация_20_об_20_изменениях_20_документа"><text:a xlink:type="simple" xlink:href="garantf1://57648635.1014" text:style-name="Internet_20_link" text:visited-style-name="Visited_20_Internet_20_Link"><text:span text:style-name="Гипертекстовая_20_ссылка">См. текст пункта в предыдущей редакции</text:span></text:a></text:p>
      <text:p text:style-name="Standard">14. Работающим (проходящим службу, обучающимся по очной форме обучения в образовательных организациях) женщинам пособие по беременности и родам назначается и выплачивается по месту работы (службы, учебы). Пособие по беременности и родам также назначается и выплачивается по последнему месту работы (службы), когда отпуск по беременности и родам наступил в течение месячного срока после увольнения с работы (службы) в случае:</text:p>
      <text:p text:style-name="Standard"><text:bookmark-start text:name="sub_1141"/>а) перевода мужа на работу в другую местность, переезда к месту жительства мужа;</text:p>
      <text:p text:style-name="Standard"><text:bookmark-end text:name="sub_1141"/><text:bookmark-start text:name="sub_1142"/>б) болезни, препятствующей продолжению работы или проживанию в данной местности (в соответствии с медицинским заключением, выданным в установленном <text:soft-page-break/>порядке);</text:p>
      <text:p text:style-name="Standard"><text:bookmark-end text:name="sub_1142"/><text:bookmark-start text:name="sub_1143"/>в) необходимости ухода за больными членами семьи (при наличии заключения медицинской организации о нуждаемости больного члена семьи в постоянном постороннем уходе) или инвалидами I группы.</text:p>
      <text:p text:style-name="Standard"><text:bookmark-end text:name="sub_1143"/><text:bookmark-start text:name="sub_1015"/>15. Женщинам, указанным в <text:a xlink:type="simple" xlink:href="#sub_1092" text:style-name="Internet_20_link" text:visited-style-name="Visited_20_Internet_20_Link"><text:span text:style-name="Гипертекстовая_20_ссылка">подпункте "б" пункта 9</text:span></text:a> настоящего Порядка, пособие назначается и выплачивается органами социальной защиты населения по месту жительства (месту пребывания, месту фактического проживания).</text:p>
      <text:p text:style-name="Standard"><text:bookmark-end text:name="sub_1015"/><text:bookmark-start text:name="sub_1016"/>16. Для назначения и выплаты пособия по беременности и родам представляется:</text:p>
      <text:p text:style-name="Standard"><text:bookmark-end text:name="sub_1016"/><text:bookmark-start text:name="sub_1161"/>а) женщинами, указанными в <text:a xlink:type="simple" xlink:href="#sub_1091" text:style-name="Internet_20_link" text:visited-style-name="Visited_20_Internet_20_Link"><text:span text:style-name="Гипертекстовая_20_ссылка">подпункте "а" пункта 9</text:span></text:a> настоящего Порядка (за исключением женщин из числа гражданского персонала воинских формирований Российской Федерации, находящихся на территориях иностранных государств, в случаях, предусмотренных международными договорами Российской Федерации), - листок нетрудоспособности;</text:p>
      <text:p text:style-name="Standard"><text:bookmark-end text:name="sub_1161"/><text:bookmark-start text:name="sub_1162"/>б) женщинами, указанными в <text:a xlink:type="simple" xlink:href="#sub_1092" text:style-name="Internet_20_link" text:visited-style-name="Visited_20_Internet_20_Link"><text:span text:style-name="Гипертекстовая_20_ссылка">подпункте "б" пункта 9</text:span></text:a> настоящего Порядка, - заявление о назначении пособия по беременности и родам, листок нетрудоспособности, выписка из трудовой книжки о последнем месте работы, заверенная в установленном порядке, справка из органов государственной службы занятости населения о признании их безработными, решение территориальных органов федеральной налоговой службы о государственной регистрации прекращения физическими лицами деятельности в качестве индивидуальных предпринимателей, прекращения полномочий нотариусами, занимающимися частной практикой, прекращения статуса адвоката и прекращения деятельности иными физическими лицами, профессиональная деятельность которых в соответствии с федеральными законами подлежит государственной регистрации и (или) лицензированию.</text:p>
      <text:p text:style-name="Standard"><text:bookmark-end text:name="sub_1162"/>В случае обращения за назначением пособия по беременности и родам в орган социальной защиты населения по месту фактического проживания либо по месту пребывания дополнительно представляется справка из органа социальной защиты населения по месту жительства о том, что пособие не назначалось;</text:p>
      <text:p text:style-name="P2"><text:bookmark-start text:name="sub_1163"/>Информация об изменениях:</text:p>
      <text:p text:style-name="Информация_20_об_20_изменениях_20_документа"><text:bookmark-end text:name="sub_1163"/><text:a xlink:type="simple" xlink:href="garantf1://70631992.1001" text:style-name="Internet_20_link" text:visited-style-name="Visited_20_Internet_20_Link"><text:span text:style-name="Гипертекстовая_20_ссылка">Приказом</text:span></text:a> Минтруда России от 22 июля 2014 г. N 478н в подпункт "в" внесены изменения</text:p>
      <text:p text:style-name="Информация_20_об_20_изменениях_20_документа"><text:a xlink:type="simple" xlink:href="garantf1://57648635.1163" text:style-name="Internet_20_link" text:visited-style-name="Visited_20_Internet_20_Link"><text:span text:style-name="Гипертекстовая_20_ссылка">См. текст подпункта в предыдущей редакции</text:span></text:a></text:p>
      <text:p text:style-name="Standard">в) женщинами, указанными в <text:a xlink:type="simple" xlink:href="#sub_1093" text:style-name="Internet_20_link" text:visited-style-name="Visited_20_Internet_20_Link"><text:span text:style-name="Гипертекстовая_20_ссылка">подпунктах "в"</text:span></text:a> и <text:a xlink:type="simple" xlink:href="#sub_1094" text:style-name="Internet_20_link" text:visited-style-name="Visited_20_Internet_20_Link"><text:span text:style-name="Гипертекстовая_20_ссылка">"г" пункта 9</text:span></text:a> настоящего Порядка, а также женщинами, указанными в <text:a xlink:type="simple" xlink:href="#sub_1091" text:style-name="Internet_20_link" text:visited-style-name="Visited_20_Internet_20_Link"><text:span text:style-name="Гипертекстовая_20_ссылка">подпункте "а" пункта 9</text:span></text:a> настоящего Порядка, из числа гражданского персонала воинских формирований Российской Федерации, находящихся на территориях иностранных государств, в случаях, предусмотренных международными договорами Российской Федерации, - справка медицинской организации.</text:p>
      <text:p text:style-name="Standard"><text:bookmark-start text:name="sub_1017"/>17. Пособие по беременности и родам выплачивается:</text:p>
      <text:p text:style-name="Standard"><text:bookmark-end text:name="sub_1017"/><text:bookmark-start text:name="sub_1171"/>а) женщинам, указанным в <text:a xlink:type="simple" xlink:href="#sub_1091" text:style-name="Internet_20_link" text:visited-style-name="Visited_20_Internet_20_Link"><text:span text:style-name="Гипертекстовая_20_ссылка">подпункте "а" пункта 9</text:span></text:a> настоящего Порядка, - за счет средств Фонда социального страхования Российской Федерации;</text:p>
      <text:p text:style-name="P2"><text:bookmark-end text:name="sub_1171"/><text:bookmark-start text:name="sub_1172"/>Информация об изменениях:</text:p>
      <text:p text:style-name="Информация_20_об_20_изменениях_20_документа"><text:bookmark-end text:name="sub_1172"/><text:a xlink:type="simple" xlink:href="garantf1://70631992.1041" text:style-name="Internet_20_link" text:visited-style-name="Visited_20_Internet_20_Link"><text:span text:style-name="Гипертекстовая_20_ссылка">Приказом</text:span></text:a> Минтруда России от 22 июля 2014 г. N 478н в подпункт "б" внесены изменения</text:p>
      <text:p text:style-name="Информация_20_об_20_изменениях_20_документа"><text:a xlink:type="simple" xlink:href="garantf1://57648635.1172" text:style-name="Internet_20_link" text:visited-style-name="Visited_20_Internet_20_Link"><text:span text:style-name="Гипертекстовая_20_ссылка">См. текст подпункта в предыдущей редакции</text:span></text:a></text:p>
      <text:p text:style-name="Standard">б) женщинам, указанным в <text:a xlink:type="simple" xlink:href="#sub_1092" text:style-name="Internet_20_link" text:visited-style-name="Visited_20_Internet_20_Link"><text:span text:style-name="Гипертекстовая_20_ссылка">подпункте "б" пункта 9</text:span></text:a> настоящего Порядка, - за счет средств федерального бюджета, предоставляемых в виде субвенций бюджетам субъектов Российской Федерации на выплату пособия по беременности и родам лицам, <text:soft-page-break/>не подлежащим обязательному социальному страхованию на случай временной нетрудоспособности и в связи с материнством;</text:p>
      <text:p text:style-name="P2"><text:bookmark-start text:name="sub_1173"/>Информация об изменениях:</text:p>
      <text:p text:style-name="Информация_20_об_20_изменениях_20_документа"><text:bookmark-end text:name="sub_1173"/><text:a xlink:type="simple" xlink:href="garantf1://70631992.1042" text:style-name="Internet_20_link" text:visited-style-name="Visited_20_Internet_20_Link"><text:span text:style-name="Гипертекстовая_20_ссылка">Приказом</text:span></text:a> Минтруда России от 22 июля 2014 г. N 478н в подпункт "в" внесены изменения</text:p>
      <text:p text:style-name="Информация_20_об_20_изменениях_20_документа"><text:a xlink:type="simple" xlink:href="garantf1://57648635.1173" text:style-name="Internet_20_link" text:visited-style-name="Visited_20_Internet_20_Link"><text:span text:style-name="Гипертекстовая_20_ссылка">См. текст подпункта в предыдущей редакции</text:span></text:a></text:p>
      <text:p text:style-name="Standard">в) женщинам, указанным в <text:a xlink:type="simple" xlink:href="#sub_1093" text:style-name="Internet_20_link" text:visited-style-name="Visited_20_Internet_20_Link"><text:span text:style-name="Гипертекстовая_20_ссылка">подпункте "в" пункта 9</text:span></text:a> настоящего Порядка, - за счет средств федерального бюджета, бюджетов субъектов Российской Федерации, выделяемых в установленном порядке профессиональным образовательным организациям, образовательным организациям высшего образования, образовательным организациям дополнительного профессионального образования и научным организациям на выплату стипендий;</text:p>
      <text:p text:style-name="P2">ГАРАНТ:</text:p>
      <text:p text:style-name="Комментарий">О назначении и выплате пособия по беременности и родам женщинам, обучающимся по очной форме обучения в образовательных учреждениях см. <text:a xlink:type="simple" xlink:href="garantf1://12078969.0" text:style-name="Internet_20_link" text:visited-style-name="Visited_20_Internet_20_Link"><text:span text:style-name="Гипертекстовая_20_ссылка">письмо</text:span></text:a> ФСС РФ от 9 августа 2010 г. N 02-02-01/08-3930</text:p>
      <text:p text:style-name="Standard"><text:bookmark-start text:name="sub_1174"/>г) женщинам, указанным в <text:a xlink:type="simple" xlink:href="#sub_1094" text:style-name="Internet_20_link" text:visited-style-name="Visited_20_Internet_20_Link"><text:span text:style-name="Гипертекстовая_20_ссылка">подпункте "г" пункта 9</text:span></text:a> настоящего Порядка, - за счет средств федерального бюджета, выделяемых в установленном порядке федеральным органам исполнительной власти, в которых законодательством Российской Федерации предусмотрена военная служба по контракту, служба в качестве лиц рядового и начальствующего состава в органах внутренних дел, в Государственной противопожарной службе, в учреждениях и органах уголовно-исполнительной системы, в органах по контролю за оборотом наркотических средств и психотропных веществ, в таможенных органах.</text:p>
      <text:p text:style-name="P2"><text:bookmark-end text:name="sub_1174"/><text:bookmark-start text:name="sub_1018"/>Информация об изменениях:</text:p>
      <text:p text:style-name="Информация_20_об_20_изменениях_20_документа"><text:bookmark-end text:name="sub_1018"/><text:a xlink:type="simple" xlink:href="garantf1://12079662.1002" text:style-name="Internet_20_link" text:visited-style-name="Visited_20_Internet_20_Link"><text:span text:style-name="Гипертекстовая_20_ссылка">Приказом</text:span></text:a> Минздравсоцразвития России от 23 августа 2010 г. N 709н в пункт 18 настоящего Порядка внесены изменения</text:p>
      <text:p text:style-name="Информация_20_об_20_изменениях_20_документа"><text:a xlink:type="simple" xlink:href="garantf1://5658178.1018" text:style-name="Internet_20_link" text:visited-style-name="Visited_20_Internet_20_Link"><text:span text:style-name="Гипертекстовая_20_ссылка">См. текст пункта в предыдущей редакции</text:span></text:a></text:p>
      <text:p text:style-name="Standard">18. Женщинам, указанным в <text:a xlink:type="simple" xlink:href="#sub_1091" text:style-name="Internet_20_link" text:visited-style-name="Visited_20_Internet_20_Link"><text:span text:style-name="Гипертекстовая_20_ссылка">подпунктах "а"</text:span></text:a>, <text:a xlink:type="simple" xlink:href="#sub_1093" text:style-name="Internet_20_link" text:visited-style-name="Visited_20_Internet_20_Link"><text:span text:style-name="Гипертекстовая_20_ссылка">"в"</text:span></text:a> и <text:a xlink:type="simple" xlink:href="#sub_1094" text:style-name="Internet_20_link" text:visited-style-name="Visited_20_Internet_20_Link"><text:span text:style-name="Гипертекстовая_20_ссылка">"г" пункта 9</text:span></text:a> настоящего Порядка, пособие по беременности и родам назначается и выплачивается не позднее 10 дней с даты приема (регистрации) заявления со всеми необходимыми документами.</text:p>
      <text:p text:style-name="Standard"><text:bookmark-start text:name="sub_1182"/>Женщинам, указанным в <text:a xlink:type="simple" xlink:href="#sub_1092" text:style-name="Internet_20_link" text:visited-style-name="Visited_20_Internet_20_Link"><text:span text:style-name="Гипертекстовая_20_ссылка">подпункте "б" пункта 9</text:span></text:a> настоящего Порядка, пособие назначается не позднее 10 дней с даты приема (регистрации) заявления со всеми необходимыми документами. Выплата пособия осуществляется органами социальной защиты населения через организации федеральной почтовой связи либо кредитные организации, указанные получателями пособия, не позднее 26 числа месяца, следующего за месяцем приема (регистрации) заявления со всеми необходимыми документами, исходя из размеров пособий, назначенных в соответствии с <text:a xlink:type="simple" xlink:href="garantf1://10001162.303" text:style-name="Internet_20_link" text:visited-style-name="Visited_20_Internet_20_Link"><text:span text:style-name="Гипертекстовая_20_ссылка">Федеральным законом</text:span></text:a> "О государственных пособиях гражданам, имеющим детей".</text:p>
      <text:p text:style-name="Standard"><text:bookmark-end text:name="sub_1182"/></text:p>
      <text:p text:style-name="P2"><text:bookmark-start text:name="sub_1300"/>Информация об изменениях:</text:p>
      <text:p text:style-name="Информация_20_об_20_изменениях_20_документа"><text:bookmark-end text:name="sub_1300"/><text:a xlink:type="simple" xlink:href="garantf1://70631992.1001" text:style-name="Internet_20_link" text:visited-style-name="Visited_20_Internet_20_Link"><text:span text:style-name="Гипертекстовая_20_ссылка">Приказом</text:span></text:a> Минтруда России от 22 июля 2014 г. N 478н в наименование внесены изменения</text:p>
      <text:p text:style-name="Информация_20_об_20_изменениях_20_документа"><text:a xlink:type="simple" xlink:href="garantf1://57648635.1300" text:style-name="Internet_20_link" text:visited-style-name="Visited_20_Internet_20_Link"><text:span text:style-name="Гипертекстовая_20_ссылка">См. текст наименования в предыдущей редакции</text:span></text:a></text:p>
      <text:h text:style-name="Heading_20_1" text:outline-level="1">III. Единовременное пособие женщинам, вставшим на учет в медицинских организациях в ранние сроки беременности</text:h>
      <text:p text:style-name="Standard"/>
      <text:p text:style-name="P2"><text:bookmark-start text:name="sub_1019"/>Информация об изменениях:</text:p>
      <text:p text:style-name="Информация_20_об_20_изменениях_20_документа"><text:bookmark-end text:name="sub_1019"/><text:soft-page-break/><text:a xlink:type="simple" xlink:href="garantf1://70631992.1001" text:style-name="Internet_20_link" text:visited-style-name="Visited_20_Internet_20_Link"><text:span text:style-name="Гипертекстовая_20_ссылка">Приказом</text:span></text:a> Минтруда России от 22 июля 2014 г. N 478н в пункт 19 внесены изменения</text:p>
      <text:p text:style-name="Информация_20_об_20_изменениях_20_документа"><text:a xlink:type="simple" xlink:href="garantf1://57648635.1019" text:style-name="Internet_20_link" text:visited-style-name="Visited_20_Internet_20_Link"><text:span text:style-name="Гипертекстовая_20_ссылка">См. текст пункта в предыдущей редакции</text:span></text:a></text:p>
      <text:p text:style-name="Standard">19. Право на единовременное пособие дополнительно к пособию по беременности и родам имеют женщины, указанные в <text:a xlink:type="simple" xlink:href="#sub_1091" text:style-name="Internet_20_link" text:visited-style-name="Visited_20_Internet_20_Link"><text:span text:style-name="Гипертекстовая_20_ссылка">подпунктах "а"-"г" пункта 9</text:span></text:a> настоящего Порядка, вставшие на учет в медицинских организациях в ранние сроки беременности (до двенадцати недель).</text:p>
      <text:p text:style-name="P2"><text:bookmark-start text:name="sub_1020"/>Информация об изменениях:</text:p>
      <text:p text:style-name="Информация_20_об_20_изменениях_20_документа"><text:bookmark-end text:name="sub_1020"/><text:a xlink:type="simple" xlink:href="garantf1://70631992.1001" text:style-name="Internet_20_link" text:visited-style-name="Visited_20_Internet_20_Link"><text:span text:style-name="Гипертекстовая_20_ссылка">Приказом</text:span></text:a> Минтруда России от 22 июля 2014 г. N 478н в пункт 20 внесены изменения</text:p>
      <text:p text:style-name="Информация_20_об_20_изменениях_20_документа"><text:a xlink:type="simple" xlink:href="garantf1://57648635.1020" text:style-name="Internet_20_link" text:visited-style-name="Visited_20_Internet_20_Link"><text:span text:style-name="Гипертекстовая_20_ссылка">См. текст пункта в предыдущей редакции</text:span></text:a></text:p>
      <text:p text:style-name="Standard">20. Единовременное пособие женщинам, вставшим на учет в медицинских организациях в ранние сроки беременности, выплачивается в размере, установленном в соответствии со <text:a xlink:type="simple" xlink:href="garantf1://10001162.10" text:style-name="Internet_20_link" text:visited-style-name="Visited_20_Internet_20_Link"><text:span text:style-name="Гипертекстовая_20_ссылка">статьей 10</text:span></text:a> Федерального закона "О государственных пособиях гражданам, имеющим детей".</text:p>
      <text:p text:style-name="P2"><text:bookmark-start text:name="sub_1021"/>Информация об изменениях:</text:p>
      <text:p text:style-name="Информация_20_об_20_изменениях_20_документа"><text:bookmark-end text:name="sub_1021"/><text:a xlink:type="simple" xlink:href="garantf1://70631992.1001" text:style-name="Internet_20_link" text:visited-style-name="Visited_20_Internet_20_Link"><text:span text:style-name="Гипертекстовая_20_ссылка">Приказом</text:span></text:a> Минтруда России от 22 июля 2014 г. N 478н в пункт 21 внесены изменения</text:p>
      <text:p text:style-name="Информация_20_об_20_изменениях_20_документа"><text:a xlink:type="simple" xlink:href="garantf1://57648635.1021" text:style-name="Internet_20_link" text:visited-style-name="Visited_20_Internet_20_Link"><text:span text:style-name="Гипертекстовая_20_ссылка">См. текст пункта в предыдущей редакции</text:span></text:a></text:p>
      <text:p text:style-name="Standard">21. Единовременное пособие женщинам, вставшим на учет в медицинских организациях в ранние сроки беременности, назначается и выплачивается по месту назначения и выплаты пособия по беременности и родам.</text:p>
      <text:p text:style-name="P2"><text:bookmark-start text:name="sub_1022"/>Информация об изменениях:</text:p>
      <text:p text:style-name="Информация_20_об_20_изменениях_20_документа"><text:bookmark-end text:name="sub_1022"/><text:a xlink:type="simple" xlink:href="garantf1://70631992.1001" text:style-name="Internet_20_link" text:visited-style-name="Visited_20_Internet_20_Link"><text:span text:style-name="Гипертекстовая_20_ссылка">Приказом</text:span></text:a> Минтруда России от 22 июля 2014 г. N 478н в пункт 22 внесены изменения</text:p>
      <text:p text:style-name="Информация_20_об_20_изменениях_20_документа"><text:a xlink:type="simple" xlink:href="garantf1://57648635.1022" text:style-name="Internet_20_link" text:visited-style-name="Visited_20_Internet_20_Link"><text:span text:style-name="Гипертекстовая_20_ссылка">См. текст пункта в предыдущей редакции</text:span></text:a></text:p>
      <text:p text:style-name="Standard">22. Для назначения и выплаты единовременного пособия женщинам, вставшим на учет в медицинских организациях в ранние сроки беременности, представляется справка из женской консультации либо другой медицинской организации, поставившей женщину на учет в ранние сроки беременности (далее - справка о постановке на учет в ранние сроки беременности).</text:p>
      <text:p text:style-name="P2"><text:bookmark-start text:name="sub_1023"/>Информация об изменениях:</text:p>
      <text:p text:style-name="Информация_20_об_20_изменениях_20_документа"><text:bookmark-end text:name="sub_1023"/><text:a xlink:type="simple" xlink:href="garantf1://70631992.1001" text:style-name="Internet_20_link" text:visited-style-name="Visited_20_Internet_20_Link"><text:span text:style-name="Гипертекстовая_20_ссылка">Приказом</text:span></text:a> Минтруда России от 22 июля 2014 г. N 478н в пункт 23 внесены изменения</text:p>
      <text:p text:style-name="Информация_20_об_20_изменениях_20_документа"><text:a xlink:type="simple" xlink:href="garantf1://57648635.1023" text:style-name="Internet_20_link" text:visited-style-name="Visited_20_Internet_20_Link"><text:span text:style-name="Гипертекстовая_20_ссылка">См. текст пункта в предыдущей редакции</text:span></text:a></text:p>
      <text:p text:style-name="Standard">23. Единовременное пособие женщинам, вставшим на учет в медицинских организациях в ранние сроки беременности, выплачивается соответственно за счет средств Фонда социального страхования Российской Федерации, федерального бюджета и бюджетов субъектов Российской Федерации в соответствии с <text:a xlink:type="simple" xlink:href="#sub_1017" text:style-name="Internet_20_link" text:visited-style-name="Visited_20_Internet_20_Link"><text:span text:style-name="Гипертекстовая_20_ссылка">пунктом 17</text:span></text:a> настоящего Порядка.</text:p>
      <text:p text:style-name="P2"><text:bookmark-start text:name="sub_1024"/>Информация об изменениях:</text:p>
      <text:p text:style-name="Информация_20_об_20_изменениях_20_документа"><text:bookmark-end text:name="sub_1024"/><text:a xlink:type="simple" xlink:href="garantf1://70631992.1001" text:style-name="Internet_20_link" text:visited-style-name="Visited_20_Internet_20_Link"><text:span text:style-name="Гипертекстовая_20_ссылка">Приказом</text:span></text:a> Минтруда России от 22 июля 2014 г. N 478н в пункт 24 внесены изменения</text:p>
      <text:p text:style-name="Информация_20_об_20_изменениях_20_документа"><text:a xlink:type="simple" xlink:href="garantf1://57648635.1024" text:style-name="Internet_20_link" text:visited-style-name="Visited_20_Internet_20_Link"><text:span text:style-name="Гипертекстовая_20_ссылка">См. текст пункта в предыдущей редакции</text:span></text:a></text:p>
      <text:p text:style-name="Standard">24. Единовременное пособие женщинам, вставшим на учет в медицинских организациях в ранние сроки беременности, назначается и выплачивается одновременно с пособием по беременности и родам, если справка о постановке на учет <text:soft-page-break/>в ранние сроки беременности представляется одновременно с документами, указанными в <text:a xlink:type="simple" xlink:href="#sub_1016" text:style-name="Internet_20_link" text:visited-style-name="Visited_20_Internet_20_Link"><text:span text:style-name="Гипертекстовая_20_ссылка">пункте 16</text:span></text:a> настоящего Порядка.</text:p>
      <text:p text:style-name="Standard"><text:bookmark-start text:name="sub_10242"/>Если данная справка представлена позже, женщинам, указанным в <text:a xlink:type="simple" xlink:href="#sub_1091" text:style-name="Internet_20_link" text:visited-style-name="Visited_20_Internet_20_Link"><text:span text:style-name="Гипертекстовая_20_ссылка">подпунктах "а"</text:span></text:a>, <text:a xlink:type="simple" xlink:href="#sub_1093" text:style-name="Internet_20_link" text:visited-style-name="Visited_20_Internet_20_Link"><text:span text:style-name="Гипертекстовая_20_ссылка">"в"</text:span></text:a> и <text:a xlink:type="simple" xlink:href="#sub_1094" text:style-name="Internet_20_link" text:visited-style-name="Visited_20_Internet_20_Link"><text:span text:style-name="Гипертекстовая_20_ссылка">"г" пункта 9</text:span></text:a> настоящего Порядка, указанное пособие назначается и выплачивается не позднее 10 дней с даты приема (регистрации) справки о постановке на учет в ранние сроки беременности, а женщинам, указанным в <text:a xlink:type="simple" xlink:href="#sub_1092" text:style-name="Internet_20_link" text:visited-style-name="Visited_20_Internet_20_Link"><text:span text:style-name="Гипертекстовая_20_ссылка">подпункте "б" пункта 9</text:span></text:a> настоящего Порядка, указанное пособие назначается и выплачивается в соответствии с <text:a xlink:type="simple" xlink:href="#sub_1182" text:style-name="Internet_20_link" text:visited-style-name="Visited_20_Internet_20_Link"><text:span text:style-name="Гипертекстовая_20_ссылка">абзацем вторым пункта 18</text:span></text:a> настоящего Порядка.</text:p>
      <text:p text:style-name="Standard"><text:bookmark-end text:name="sub_10242"/></text:p>
      <text:h text:style-name="Heading_20_1" text:outline-level="1"><text:bookmark-start text:name="sub_1400"/>IV. Единовременное пособие при рождении ребенка</text:h>
      <text:p text:style-name="Standard"><text:bookmark-end text:name="sub_1400"/></text:p>
      <text:p text:style-name="Standard"><text:bookmark-start text:name="sub_1025"/>25. Право на единовременное пособие при рождении ребенка имеет один из родителей либо лицо, его заменяющее.</text:p>
      <text:p text:style-name="Standard"><text:bookmark-end text:name="sub_1025"/><text:bookmark-start text:name="sub_10251"/>В случае рождения двух и более детей единовременное пособие назначается и выплачивается на каждого ребенка.</text:p>
      <text:p text:style-name="Standard"><text:bookmark-end text:name="sub_10251"/>При рождении мертвого ребенка единовременное пособие при рождении ребенка не выплачивается.</text:p>
      <text:p text:style-name="Standard"><text:bookmark-start text:name="sub_1026"/>26. Единовременное пособие при рождении ребенка выплачивается в размере, установленном в соответствии со <text:a xlink:type="simple" xlink:href="garantf1://10001162.12" text:style-name="Internet_20_link" text:visited-style-name="Visited_20_Internet_20_Link"><text:span text:style-name="Гипертекстовая_20_ссылка">статьей 12</text:span></text:a> Федерального закона "О государственных пособиях гражданам, имеющим детей".</text:p>
      <text:p text:style-name="P2"><text:bookmark-end text:name="sub_1026"/><text:bookmark-start text:name="sub_1027"/>Информация об изменениях:</text:p>
      <text:p text:style-name="Информация_20_об_20_изменениях_20_документа"><text:bookmark-end text:name="sub_1027"/><text:a xlink:type="simple" xlink:href="garantf1://70631992.1005" text:style-name="Internet_20_link" text:visited-style-name="Visited_20_Internet_20_Link"><text:span text:style-name="Гипертекстовая_20_ссылка">Приказом</text:span></text:a> Минтруда России от 22 июля 2014 г. N 478н в пункт 27 внесены изменения</text:p>
      <text:p text:style-name="Информация_20_об_20_изменениях_20_документа"><text:a xlink:type="simple" xlink:href="garantf1://57648635.1027" text:style-name="Internet_20_link" text:visited-style-name="Visited_20_Internet_20_Link"><text:span text:style-name="Гипертекстовая_20_ссылка">См. текст пункта в предыдущей редакции</text:span></text:a></text:p>
      <text:p text:style-name="Standard">27. Лицам, подлежащим обязательному социальному страхованию на случай временной нетрудоспособности и в связи с материнством, и лицам, проходящим военную службу по контракту либо службу в органах, указанных в <text:a xlink:type="simple" xlink:href="#sub_1293" text:style-name="Internet_20_link" text:visited-style-name="Visited_20_Internet_20_Link"><text:span text:style-name="Гипертекстовая_20_ссылка">подпункте "в" пункта 29</text:span></text:a> настоящего Порядка, единовременное пособие при рождении ребенка назначается и выплачивается одному из родителей либо лицу, его заменяющему, по месту работы (службы).</text:p>
      <text:p text:style-name="Standard"><text:bookmark-start text:name="sub_10272"/>В случае, если оба родителя либо лицо, их заменяющее, не работают (не служат) либо обучаются по очной форме обучения в профессиональных образовательных организациях, образовательных организациях высшего образования, образовательных организациях дополнительного профессионального образования и научных организациях, единовременное пособие при рождении ребенка назначается и выплачивается органом социальной защиты населения по месту жительства (месту пребывания, месту фактического проживания) одного из родителей, либо лица, его заменяющего.</text:p>
      <text:p text:style-name="Standard"><text:bookmark-end text:name="sub_10272"/><text:bookmark-start text:name="sub_10273"/>В случае, если один из родителей либо лицо, его заменяющее, работает (служит), а другой родитель либо лицо, его заменяющее, не работает (не служит), единовременное пособие при рождении ребенка назначается и выплачивается по месту работы (службы) родителя либо лица, его заменяющего.</text:p>
      <text:p text:style-name="Standard"><text:bookmark-end text:name="sub_10273"/><text:bookmark-start text:name="sub_10274"/>Если брак между родителями ребенка расторгнут, единовременное пособие при рождении ребенка назначается и выплачивается по месту работы (службы) родителя, с которым ребенок совместно проживает или органом социальной защиты населения по месту жительства (месту пребывания, месту фактического проживания) родителя, с которым ребенок совместно проживает, в случае если родитель не работает (не служит).</text:p>
      <text:p text:style-name="Standard"><text:bookmark-end text:name="sub_10274"/><text:bookmark-start text:name="sub_1028"/>28. Для назначения и выплаты единовременного пособия при рождении ребенка <text:soft-page-break/>представляются:</text:p>
      <text:p text:style-name="Standard"><text:bookmark-end text:name="sub_1028"/><text:bookmark-start text:name="sub_1281"/>а) заявление о назначении пособия;</text:p>
      <text:p text:style-name="P2"><text:bookmark-end text:name="sub_1281"/><text:bookmark-start text:name="sub_1282"/>Информация об изменениях:</text:p>
      <text:p text:style-name="Информация_20_об_20_изменениях_20_документа"><text:bookmark-end text:name="sub_1282"/><text:a xlink:type="simple" xlink:href="garantf1://12079662.1031" text:style-name="Internet_20_link" text:visited-style-name="Visited_20_Internet_20_Link"><text:span text:style-name="Гипертекстовая_20_ссылка">Приказом</text:span></text:a> Минздравсоцразвития России от 23 августа 2010 г. N 709н в подпункт "б" пункта 28 настоящего Порядка внесены изменения</text:p>
      <text:p text:style-name="Информация_20_об_20_изменениях_20_документа"><text:a xlink:type="simple" xlink:href="garantf1://5658178.1282" text:style-name="Internet_20_link" text:visited-style-name="Visited_20_Internet_20_Link"><text:span text:style-name="Гипертекстовая_20_ссылка">См. текст подпункта в предыдущей редакции</text:span></text:a></text:p>
      <text:p text:style-name="Standard">б) справка о рождении ребенка (детей), выданная органами записи актов гражданского состояния; копия свидетельства о рождении ребенка, выданного консульским учреждением Российской Федерации за пределами территории Российской Федерации, - при рождении ребенка на территории иностранного государства, а в случаях, когда регистрация рождения ребенка произведена компетентным органом иностранного государства:</text:p>
      <text:p text:style-name="Standard">документ и его копия, подтверждающий факт рождения и регистрации ребенка, выданный и удостоверенный штампом "апостиль" компетентным органом иностранного государства, с удостоверенным в установленном законодательством Российской Федерации порядке переводом на русский язык - при рождении ребенка на территории иностранного государства - участника <text:a xlink:type="simple" xlink:href="garantf1://10001873.0" text:style-name="Internet_20_link" text:visited-style-name="Visited_20_Internet_20_Link"><text:span text:style-name="Гипертекстовая_20_ссылка">Конвенции</text:span></text:a>, отменяющей требование легализации иностранных официальных документов, заключенной в Гааге 5 октября 1961 года;</text:p>
      <text:p text:style-name="Standard">документ и его копия, подтверждающий факт рождения и регистрации ребенка, выданный компетентным органом иностранного государства, переведенный на русский язык и легализованный консульским учреждением Российской Федерации за пределами территории Российской Федерации - при рождении ребенка на территории иностранного государства, не являющегося участником указанной в настоящем подпункте <text:a xlink:type="simple" xlink:href="garantf1://10001873.0" text:style-name="Internet_20_link" text:visited-style-name="Visited_20_Internet_20_Link"><text:span text:style-name="Гипертекстовая_20_ссылка">Конвенции</text:span></text:a>;</text:p>
      <text:p text:style-name="Standard"><text:bookmark-start text:name="sub_12824"/>документ и его копия, подтверждающий факт рождения и регистрации ребенка, выданный компетентным органом иностранного государства, переведенный на русский язык и скрепленный гербовой печатью - при рождении ребенка на территории иностранного государства, являющегося участником <text:a xlink:type="simple" xlink:href="garantf1://10019702.0" text:style-name="Internet_20_link" text:visited-style-name="Visited_20_Internet_20_Link"><text:span text:style-name="Гипертекстовая_20_ссылка">Конвенции</text:span></text:a> о правовой помощи и правовых отношениях по гражданским, семейным и уголовным делам, заключенной в городе Минске 22 января 1993 года;</text:p>
      <text:p text:style-name="P2"><text:bookmark-end text:name="sub_12824"/><text:bookmark-start text:name="sub_1283"/>Информация об изменениях:</text:p>
      <text:p text:style-name="Информация_20_об_20_изменениях_20_документа"><text:bookmark-end text:name="sub_1283"/><text:a xlink:type="simple" xlink:href="garantf1://70631992.1005" text:style-name="Internet_20_link" text:visited-style-name="Visited_20_Internet_20_Link"><text:span text:style-name="Гипертекстовая_20_ссылка">Приказом</text:span></text:a> Минтруда России от 22 июля 2014 г. N 478н в подпункт "в" внесены изменения</text:p>
      <text:p text:style-name="Информация_20_об_20_изменениях_20_документа"><text:a xlink:type="simple" xlink:href="garantf1://57648635.1283" text:style-name="Internet_20_link" text:visited-style-name="Visited_20_Internet_20_Link"><text:span text:style-name="Гипертекстовая_20_ссылка">См. текст подпункта в предыдущей редакции</text:span></text:a></text:p>
      <text:p text:style-name="Standard">в) справка с места работы (службы, органа социальной защиты населения по месту жительства) другого родителя о том, что пособие не назначалось, - в случае, если оба родителя работают (служат), а также, если один из родителей ребенка не работает (не служит) или обучается по очной форме обучения в профессиональных образовательных организациях, образовательных организациях высшего образования, образовательных организациях дополнительного профессионального образования и научных организациях, а другой родитель ребенка работает (служит). Справка не представляется лицами, указанными в <text:a xlink:type="simple" xlink:href="#sub_10274" text:style-name="Internet_20_link" text:visited-style-name="Visited_20_Internet_20_Link"><text:span text:style-name="Гипертекстовая_20_ссылка">абзаце четвертом пункта 27</text:span></text:a> настоящего Порядка;</text:p>
      <text:p text:style-name="P2"><text:bookmark-start text:name="sub_1284"/>Информация об изменениях:</text:p>
      <text:p text:style-name="Информация_20_об_20_изменениях_20_документа"><text:bookmark-end text:name="sub_1284"/><text:a xlink:type="simple" xlink:href="garantf1://12079662.1032" text:style-name="Internet_20_link" text:visited-style-name="Visited_20_Internet_20_Link"><text:span text:style-name="Гипертекстовая_20_ссылка">Приказом</text:span></text:a> Минздравсоцразвития России от 23 августа 2010 г. N 709н в подпункт "г" пункта 28 настоящего Порядка внесены изменения</text:p>
      <text:p text:style-name="Информация_20_об_20_изменениях_20_документа"><text:a xlink:type="simple" xlink:href="garantf1://5658178.1284" text:style-name="Internet_20_link" text:visited-style-name="Visited_20_Internet_20_Link"><text:span text:style-name="Гипертекстовая_20_ссылка">См. текст подпункта в предыдущей редакции</text:span></text:a></text:p>
      <text:p text:style-name="Standard"><text:soft-page-break/>г) выписки из трудовой книжки, военного билета или другого документа о последнем месте работы (службы, учебы), заверенные в установленном порядке, - в случае, если назначение и выплата пособия осуществляются органом социальной защиты населения;</text:p>
      <text:p text:style-name="Standard"><text:bookmark-start text:name="sub_12842"/>В случае отсутствия у лица, имеющего право на получение единовременного пособия при рождении ребенка трудовой книжки в заявлении о назначении единовременного пособия при рождении ребенка получатель указывает сведения о том, что он нигде не работал и не работает по трудовому договору, не осуществляет деятельность в качестве индивидуального предпринимателя, адвоката, нотариуса, занимающегося частной практикой, не относится к иным физическим лицам, профессиональная деятельность которых в соответствии с федеральными законами подлежит государственной регистрации и (или) лицензированию;</text:p>
      <text:p text:style-name="Standard"><text:bookmark-end text:name="sub_12842"/><text:bookmark-start text:name="sub_1285"/>д) выписка из решения об установлении над ребенком опеки (копия вступившего в законную силу решения суда об усыновлении, копия договора о передаче ребенка (детей) на воспитание в приемную семью) - для лица, заменяющего родителей (опекуна, усыновителя, приемного родителя);</text:p>
      <text:p text:style-name="Standard"><text:bookmark-end text:name="sub_1285"/><text:bookmark-start text:name="sub_1286"/>е) копия документа, удостоверяющего личность, с отметкой о выдаче вида на жительство или копия удостоверения беженца (для иностранных граждан и лиц без гражданства, постоянно проживающих на территории Российской Федерации, а также для беженцев) - в случае, если назначение и выплата пособия осуществляются органом социальной защиты населения;</text:p>
      <text:p text:style-name="Standard"><text:bookmark-end text:name="sub_1286"/><text:bookmark-start text:name="sub_1287"/>ж) копия разрешения на временное проживание по состоянию на 31 декабря 2006 года - для иностранных граждан и лиц без гражданства, временно проживающих на территории Российской Федерации и не подлежащих обязательному социальному страхованию;</text:p>
      <text:p text:style-name="P2"><text:bookmark-end text:name="sub_1287"/><text:bookmark-start text:name="sub_1288"/>Информация об изменениях:</text:p>
      <text:p text:style-name="Информация_20_об_20_изменениях_20_документа"><text:bookmark-end text:name="sub_1288"/><text:a xlink:type="simple" xlink:href="garantf1://12079662.1032" text:style-name="Internet_20_link" text:visited-style-name="Visited_20_Internet_20_Link"><text:span text:style-name="Гипертекстовая_20_ссылка">Приказом</text:span></text:a> Минздравсоцразвития России от 23 августа 2010 г. N 709н пункт 28 настоящего Порядка дополнен подпунктом "з"</text:p>
      <text:p text:style-name="Standard">з) копии документов, подтверждающих статус, а также справка из территориального органа Фонда социального страхования Российской Федерации об отсутствии регистрации в территориальных органах Фонда социального страхования Российской Федерации в качестве страхователя и о неполучении единовременного пособия при рождении ребенка за счет средств обязательного социального страхования для физических лиц, осуществляющих деятельность в качестве индивидуальных предпринимателей, адвокатов, нотариусов, иных физических лиц, профессиональная деятельность которых в соответствии с федеральными законами подлежит государственной регистрации и (или) лицензированию, - в случае, если назначение и выплата им единовременного пособия при рождении ребенка осуществляются органами социальной защиты населения;</text:p>
      <text:p text:style-name="P2"><text:bookmark-start text:name="sub_1289"/>Информация об изменениях:</text:p>
      <text:p text:style-name="Информация_20_об_20_изменениях_20_документа"><text:bookmark-end text:name="sub_1289"/><text:a xlink:type="simple" xlink:href="garantf1://70050538.1022" text:style-name="Internet_20_link" text:visited-style-name="Visited_20_Internet_20_Link"><text:span text:style-name="Гипертекстовая_20_ссылка">Приказом</text:span></text:a> Минздравсоцразвития России от 27 января 2012 г. N 64н настоящий Порядок дополнен подпунктом "и"</text:p>
      <text:p text:style-name="Standard">и) свидетельство о расторжении брака, - в случае, если брак между родителями расторгнут;</text:p>
      <text:p text:style-name="P2"><text:bookmark-start text:name="sub_12810"/>Информация об изменениях:</text:p>
      <text:p text:style-name="Информация_20_об_20_изменениях_20_документа"><text:bookmark-end text:name="sub_12810"/><text:a xlink:type="simple" xlink:href="garantf1://70050538.1022" text:style-name="Internet_20_link" text:visited-style-name="Visited_20_Internet_20_Link"><text:span text:style-name="Гипертекстовая_20_ссылка">Приказом</text:span></text:a> Минздравсоцразвития России от 27 января 2012 г. N 64н настоящий Порядок дополнен подпунктом "к"</text:p>
      <text:p text:style-name="Standard">к) документ, подтверждающий совместное проживание на территории Российской Федерации ребенка с одним из родителей, выданный организацией, уполномоченной на <text:soft-page-break/>его выдачу, - для лиц, указанных в <text:a xlink:type="simple" xlink:href="#sub_10274" text:style-name="Internet_20_link" text:visited-style-name="Visited_20_Internet_20_Link"><text:span text:style-name="Гипертекстовая_20_ссылка">абзаце четвертом пункта 27</text:span></text:a> настоящего Порядка.</text:p>
      <text:p text:style-name="Standard"><text:bookmark-start text:name="sub_12882"/>В случае обращения за назначением единовременного пособия при рождении ребенка в орган социальной защиты населения по месту фактического проживания либо по месту пребывания дополнительно представляется справка из органа социальной защиты населения по месту жительства о том, что пособие не назначалось и не выплачивалось.</text:p>
      <text:p text:style-name="Standard"><text:bookmark-end text:name="sub_12882"/><text:bookmark-start text:name="sub_1029"/>29. Единовременное пособие при рождении ребенка выплачивается:</text:p>
      <text:p text:style-name="Standard"><text:bookmark-end text:name="sub_1029"/><text:bookmark-start text:name="sub_1291"/>а) лицам, подлежащим обязательному социальному страхованию на случай временной нетрудоспособности и в связи с материнством, а также лицам из числа гражданского персонала воинских формирований Российской Федерации, находящихся на территориях иностранных государств, в случаях, когда выплата этого пособия предусмотрена международными договорами Российской Федерации, - за счет средств Фонда социального страхования Российской Федерации;</text:p>
      <text:p text:style-name="P2"><text:bookmark-end text:name="sub_1291"/><text:bookmark-start text:name="sub_1292"/>Информация об изменениях:</text:p>
      <text:p text:style-name="Информация_20_об_20_изменениях_20_документа"><text:bookmark-end text:name="sub_1292"/><text:a xlink:type="simple" xlink:href="garantf1://70631992.1006" text:style-name="Internet_20_link" text:visited-style-name="Visited_20_Internet_20_Link"><text:span text:style-name="Гипертекстовая_20_ссылка">Приказом</text:span></text:a> Минтруда России от 22 июля 2014 г. N 478н подпункт "б" изложен в новой редакции</text:p>
      <text:p text:style-name="Информация_20_об_20_изменениях_20_документа"><text:a xlink:type="simple" xlink:href="garantf1://57648635.1292" text:style-name="Internet_20_link" text:visited-style-name="Visited_20_Internet_20_Link"><text:span text:style-name="Гипертекстовая_20_ссылка">См. текст подпункта в предыдущей редакции</text:span></text:a></text:p>
      <text:p text:style-name="Standard">б) лицам, не подлежащим обязательному социальному страхованию на случай временной нетрудоспособности и в связи с материнством, в том числе обучающимся по очной форме обучения на платной или бесплатной основе в профессиональных образовательных организациях, образовательных организациях высшего образования, образовательных организациях дополнительного профессионального образования и научных организациях (далее - лица, обучающиеся по очной форме обучения в образовательных организациях), - за счет средств федерального бюджета, предоставляемых в виде субвенций бюджетам субъектов Российской Федерации;</text:p>
      <text:p text:style-name="Standard"><text:bookmark-start text:name="sub_1293"/>в) лицам, проходящим военную службу по контракту, службу в качестве лиц рядового и начальствующего состава в органах внутренних дел, в Государственной противопожарной службе, в учреждениях и органах уголовно-исполнительной системы, органах по контролю за оборотом наркотических средств и психотропных веществ, таможенных органах, а также лицам, уволенным в связи с выводом воинских частей с территорий государств - бывших республик Союза Советских Социалистических Республик и других государств на территорию Российской Федерации, передислокацией воинских частей в пределах территории Российской Федерации, истечением срока трудового договора в воинских частях, находящихся за пределами Российской Федерации, или в связи с переводом мужа из таких воинских частей в Российскую Федерацию, - за счет средств федерального бюджета, выделяемых в установленном порядке федеральным органам исполнительной власти, в которых законодательством Российской Федерации предусмотрена военная служба по контракту, служба в качестве лиц рядового и начальствующего состава в органах внутренних дел, в Государственной противопожарной службе, в учреждениях и органах уголовно-исполнительной системы, органах по контролю за оборотом наркотических средств и психотропных веществ, таможенных органах.</text:p>
      <text:p text:style-name="Standard"><text:bookmark-end text:name="sub_1293"/><text:bookmark-start text:name="sub_1030"/>30. Единовременное пособие при рождении ребенка лицам, указанным в <text:a xlink:type="simple" xlink:href="#sub_1291" text:style-name="Internet_20_link" text:visited-style-name="Visited_20_Internet_20_Link"><text:span text:style-name="Гипертекстовая_20_ссылка">подпунктах "а"</text:span></text:a> и <text:a xlink:type="simple" xlink:href="#sub_1293" text:style-name="Internet_20_link" text:visited-style-name="Visited_20_Internet_20_Link"><text:span text:style-name="Гипертекстовая_20_ссылка">"в" пункта 29</text:span></text:a> настоящего Порядка, назначается и выплачивается не позднее 10 дней с даты приема (регистрации) заявления со всеми необходимыми документами.</text:p>
      <text:p text:style-name="Standard"><text:bookmark-end text:name="sub_1030"/><text:bookmark-start text:name="sub_10302"/>Лицам, указанным в <text:a xlink:type="simple" xlink:href="#sub_1292" text:style-name="Internet_20_link" text:visited-style-name="Visited_20_Internet_20_Link"><text:span text:style-name="Гипертекстовая_20_ссылка">подпункте "б" пункта 29</text:span></text:a> настоящего Порядка, единовременное пособие при рождении ребенка назначается не позднее 10 дней с даты приема (регистрации) заявления со всеми необходимыми документами. Выплата <text:soft-page-break/>пособия осуществляется органами социальной защиты населения через организации федеральной почтовой связи либо кредитные организации, указанные получателями пособия, не позднее 26-го числа месяца, следующего за месяцем приема (регистрации) заявления.</text:p>
      <text:p text:style-name="Standard"><text:bookmark-end text:name="sub_10302"/></text:p>
      <text:h text:style-name="Heading_20_1" text:outline-level="1"><text:bookmark-start text:name="sub_1500"/>V. Единовременное пособие при передаче ребенка на воспитание в семью</text:h>
      <text:p text:style-name="Standard"><text:bookmark-end text:name="sub_1500"/></text:p>
      <text:p text:style-name="P2"><text:bookmark-start text:name="sub_1031"/>Информация об изменениях:</text:p>
      <text:p text:style-name="Информация_20_об_20_изменениях_20_документа"><text:bookmark-end text:name="sub_1031"/><text:a xlink:type="simple" xlink:href="garantf1://70631992.1007" text:style-name="Internet_20_link" text:visited-style-name="Visited_20_Internet_20_Link"><text:span text:style-name="Гипертекстовая_20_ссылка">Приказом</text:span></text:a> Минтруда России от 22 июля 2014 г. N 478н в пункт 31 внесены изменения</text:p>
      <text:p text:style-name="Информация_20_об_20_изменениях_20_документа"><text:a xlink:type="simple" xlink:href="garantf1://57648635.1031" text:style-name="Internet_20_link" text:visited-style-name="Visited_20_Internet_20_Link"><text:span text:style-name="Гипертекстовая_20_ссылка">См. текст пункта в предыдущей редакции</text:span></text:a></text:p>
      <text:p text:style-name="Standard">31. Право на единовременное пособие при передаче ребенка на воспитание в семью (усыновлении, установлении опеки (попечительства), передаче на воспитание в приемную семью детей, оставшихся без попечения родителей) в случае, если родители неизвестны, умерли, объявлены умершими, лишены родительских прав, ограничены в родительских правах, признаны безвестно отсутствующими, недееспособными (ограниченно дееспособными), по состоянию здоровья не могут лично воспитывать и содержать ребенка, отбывают наказание в учреждениях, исполняющих наказание в виде лишения свободы, находятся в местах содержания под стражей подозреваемых и обвиняемых в совершении преступлений, уклоняются от воспитания детей или от защиты их прав и интересов или отказались взять своего ребенка из воспитательных учреждений, медицинских организаций, учреждений социальной защиты населения и других аналогичных учреждений, имеет один из усыновителей, опекунов (попечителей), приемных родителей.</text:p>
      <text:p text:style-name="Standard">В случае передачи на воспитание в семью двух и более детей единовременное пособие выплачивается на каждого ребенка.</text:p>
      <text:p text:style-name="Standard"><text:bookmark-start text:name="sub_1032"/>32. Единовременное пособие при передаче ребенка на воспитание в семью выплачивается в размере, установленном в соответствии со <text:a xlink:type="simple" xlink:href="garantf1://10001162.122" text:style-name="Internet_20_link" text:visited-style-name="Visited_20_Internet_20_Link"><text:span text:style-name="Гипертекстовая_20_ссылка">статьей 12.2</text:span></text:a> Федерального закона "О государственных пособиях гражданам, имеющим детей".</text:p>
      <text:p text:style-name="Standard"><text:bookmark-end text:name="sub_1032"/><text:bookmark-start text:name="sub_1033"/>33. Пособие назначается и выплачивается по месту жительства одного из усыновителей (опекунов (попечителей), приемных родителей) органом, уполномоченным производить назначение и выплату единовременного пособия при передаче ребенка на воспитание в семью в соответствии с <text:a xlink:type="simple" xlink:href="garantf1://10001162.303" text:style-name="Internet_20_link" text:visited-style-name="Visited_20_Internet_20_Link"><text:span text:style-name="Гипертекстовая_20_ссылка">законодательством</text:span></text:a> субъекта Российской Федерации.</text:p>
      <text:p text:style-name="P2"><text:bookmark-end text:name="sub_1033"/><text:bookmark-start text:name="sub_1034"/>Информация об изменениях:</text:p>
      <text:p text:style-name="Информация_20_об_20_изменениях_20_документа"><text:bookmark-end text:name="sub_1034"/><text:a xlink:type="simple" xlink:href="garantf1://70394070.1002" text:style-name="Internet_20_link" text:visited-style-name="Visited_20_Internet_20_Link"><text:span text:style-name="Гипертекстовая_20_ссылка">Приказом</text:span></text:a> Минтруда России 21 октября 2013 г. N 547н в пункт 34 внесены изменения</text:p>
      <text:p text:style-name="Информация_20_об_20_изменениях_20_документа"><text:a xlink:type="simple" xlink:href="garantf1://57955113.1034" text:style-name="Internet_20_link" text:visited-style-name="Visited_20_Internet_20_Link"><text:span text:style-name="Гипертекстовая_20_ссылка">См. текст пункта в предыдущей редакции</text:span></text:a></text:p>
      <text:p text:style-name="Standard">34. Для назначения и выплаты единовременного пособия при передаче ребенка на воспитание в семью представляются:</text:p>
      <text:p text:style-name="Standard">заявление о назначении пособия;</text:p>
      <text:p text:style-name="Standard">копия вступившего в законную силу решения суда об усыновлении либо выписка из решения органа опеки и попечительства об установлении над ребенком опеки (попечительства), в том числе по договору о приемной семье;</text:p>
      <text:p text:style-name="Standard"><text:bookmark-start text:name="sub_10344"/>справка, подтверждающая факт установления инвалидности, - для лиц, усыновивших ребенка-инвалида;</text:p>
      <text:p text:style-name="Standard"><text:bookmark-end text:name="sub_10344"/><text:bookmark-start text:name="sub_10345"/>документы, подтверждающие родственные отношения детей, - для лиц, усыновивших братьев и (или) сестер.</text:p>
      <text:p text:style-name="Standard"><text:bookmark-end text:name="sub_10345"/><text:soft-page-break/>Документы, указанные в абзацах четвертом и пятом настоящего пункта, представляются в случае отсутствия в решении суда об усыновлении информации о наличии инвалидности ребенка (детей), а также родства между усыновленными детьми.</text:p>
      <text:p text:style-name="Standard"><text:bookmark-start text:name="sub_1035"/>35. Для назначения и выплаты единовременного пособия при передаче ребенка на воспитание в семью в случае установления опеки (попечительства) или передачи в приемную семью помимо документов, указанных в <text:a xlink:type="simple" xlink:href="#sub_1034" text:style-name="Internet_20_link" text:visited-style-name="Visited_20_Internet_20_Link"><text:span text:style-name="Гипертекстовая_20_ссылка">пункте 34</text:span></text:a> настоящего Порядка, представляются копии соответствующих документов, подтверждающих отсутствие родителей (единственного родителя) или невозможность воспитания ими (им) детей:</text:p>
      <text:p text:style-name="Standard"><text:bookmark-end text:name="sub_1035"/><text:bookmark-start text:name="sub_1351"/>а) свидетельство о смерти родителей;</text:p>
      <text:p text:style-name="Standard"><text:bookmark-end text:name="sub_1351"/><text:bookmark-start text:name="sub_1352"/>б) решение суда о лишении родителей родительских прав (об ограничении в родительских правах), признании родителей недееспособными (ограниченно дееспособными), безвестно отсутствующими или умершими;</text:p>
      <text:p text:style-name="Standard"><text:bookmark-end text:name="sub_1352"/><text:bookmark-start text:name="sub_1353"/>в) документ об обнаружении найденного (подкинутого) ребенка, выданный органом внутренних дел или органом опеки и попечительства;</text:p>
      <text:p text:style-name="Standard"><text:bookmark-end text:name="sub_1353"/><text:bookmark-start text:name="sub_1354"/>г) заявление родителей о согласии на усыновление (удочерение) ребенка, оформленное в установленном порядке;</text:p>
      <text:p text:style-name="Standard"><text:bookmark-end text:name="sub_1354"/><text:bookmark-start text:name="sub_1355"/>д) справка о нахождении родителей под стражей или об отбывании ими наказания в виде лишения свободы, выданная соответствующим учреждением, в котором находятся или отбывают наказание родители;</text:p>
      <text:p text:style-name="P2"><text:bookmark-end text:name="sub_1355"/><text:bookmark-start text:name="sub_1356"/>Информация об изменениях:</text:p>
      <text:p text:style-name="Информация_20_об_20_изменениях_20_документа"><text:bookmark-end text:name="sub_1356"/><text:a xlink:type="simple" xlink:href="garantf1://12088144.1011" text:style-name="Internet_20_link" text:visited-style-name="Visited_20_Internet_20_Link"><text:span text:style-name="Гипертекстовая_20_ссылка">Приказом</text:span></text:a> Минздравсоцразвития России от 7 июня 2011 г. N 473н подпункт "е" пункта 35 настоящего Порядка изложен в новой редакции</text:p>
      <text:p text:style-name="Информация_20_об_20_изменениях_20_документа"><text:a xlink:type="simple" xlink:href="garantf1://58062549.1356" text:style-name="Internet_20_link" text:visited-style-name="Visited_20_Internet_20_Link"><text:span text:style-name="Гипертекстовая_20_ссылка">См. текст подпункта в предыдущей редакции</text:span></text:a></text:p>
      <text:p text:style-name="Standard">е) решение суда об установлении факта отсутствия родительского попечения над ребенком (в том числе в связи с болезнью родителей) или об исключении сведений о родителе(лях) из актовой записи о рождении ребенка;</text:p>
      <text:p text:style-name="Standard"><text:bookmark-start text:name="sub_1357"/>ж) справка органов внутренних дел о том, что место нахождения разыскиваемых родителей не установлено;</text:p>
      <text:p text:style-name="P2"><text:bookmark-end text:name="sub_1357"/><text:bookmark-start text:name="sub_1358"/>Информация об изменениях:</text:p>
      <text:p text:style-name="Информация_20_об_20_изменениях_20_документа"><text:bookmark-end text:name="sub_1358"/><text:a xlink:type="simple" xlink:href="garantf1://12088144.1012" text:style-name="Internet_20_link" text:visited-style-name="Visited_20_Internet_20_Link"><text:span text:style-name="Гипертекстовая_20_ссылка">Приказом</text:span></text:a> Минздравсоцразвития России от 7 июня 2011 г. N 473н пункт 35 настоящего Порядка дополнен подпунктом "з"</text:p>
      <text:p text:style-name="Standard">з) акт об оставлении ребенка матерью, не предъявившей документа, удостоверяющего ее личность, в медицинской организации, в которой происходили роды или в которую обратилась мать после родов;</text:p>
      <text:p text:style-name="P2"><text:bookmark-start text:name="sub_1359"/>Информация об изменениях:</text:p>
      <text:p text:style-name="Информация_20_об_20_изменениях_20_документа"><text:bookmark-end text:name="sub_1359"/><text:a xlink:type="simple" xlink:href="garantf1://12088144.1012" text:style-name="Internet_20_link" text:visited-style-name="Visited_20_Internet_20_Link"><text:span text:style-name="Гипертекстовая_20_ссылка">Приказом</text:span></text:a> Минздравсоцразвития России от 7 июня 2011 г. N 473н пункт 35 настоящего Порядка дополнен подпунктом "и"</text:p>
      <text:p text:style-name="Standard">и) свидетельство о рождении, в строках "мать" и "отец" которого стоят прочерки.</text:p>
      <text:p text:style-name="Standard"><text:bookmark-start text:name="sub_1036"/>36. Иностранные граждане и лица без гражданства, постоянно проживающие на территории Российской Федерации, временно проживающие на территории Российской Федерации и подлежащие обязательному социальному страхованию на случай временной нетрудоспособности и в связи с материнством, а также беженцы для назначения и выплаты единовременного пособия при передаче ребенка на воспитание в семью дополнительно представляют копию документа, удостоверяющего личность, в том числе с отметкой о выдаче вида на жительство, копию разрешения на временное проживание, копию трудовой книжки или трудового договора, справку из территориального органа Фонда социального страхования Российской Федерации о регистрации в территориальных органах Фонда социального страхования Российской Федерации в качестве страхователя, копию удостоверения беженца.</text:p>
      <text:p text:style-name="Standard"><text:bookmark-end text:name="sub_1036"/><text:bookmark-start text:name="sub_1037"/><text:soft-page-break/>37. Единовременное пособие при передаче ребенка на воспитание в семью назначается и выплачивается не позднее 10 дней с даты приема (регистрации) заявления со всеми необходимыми документами.</text:p>
      <text:p text:style-name="P2"><text:bookmark-end text:name="sub_1037"/><text:bookmark-start text:name="sub_1038"/>Информация об изменениях:</text:p>
      <text:p text:style-name="Информация_20_об_20_изменениях_20_документа"><text:bookmark-end text:name="sub_1038"/><text:a xlink:type="simple" xlink:href="garantf1://70631992.1008" text:style-name="Internet_20_link" text:visited-style-name="Visited_20_Internet_20_Link"><text:span text:style-name="Гипертекстовая_20_ссылка">Приказом</text:span></text:a> Минтруда России от 22 июля 2014 г. N 478н в пункт 38 внесены изменения</text:p>
      <text:p text:style-name="Информация_20_об_20_изменениях_20_документа"><text:a xlink:type="simple" xlink:href="garantf1://57648635.1038" text:style-name="Internet_20_link" text:visited-style-name="Visited_20_Internet_20_Link"><text:span text:style-name="Гипертекстовая_20_ссылка">См. текст пункта в предыдущей редакции</text:span></text:a></text:p>
      <text:p text:style-name="Standard">38. Единовременное пособие при передаче ребенка на воспитание в семью выплачивается за счет средств федерального бюджета, предоставляемых в виде субвенций бюджетам субъектов Российской Федерации.</text:p>
      <text:p text:style-name="P2"><text:bookmark-start text:name="sub_1381"/>Информация об изменениях:</text:p>
      <text:p text:style-name="Информация_20_об_20_изменениях_20_документа"><text:bookmark-end text:name="sub_1381"/><text:a xlink:type="simple" xlink:href="garantf1://12088144.1002" text:style-name="Internet_20_link" text:visited-style-name="Visited_20_Internet_20_Link"><text:span text:style-name="Гипертекстовая_20_ссылка">Приказом</text:span></text:a> Минздравсоцразвития России от 7 июня 2011 г. N 473н настоящий Порядок дополнен пунктом 38.1</text:p>
      <text:p text:style-name="Standard">38.1. Днем обращения за единовременным пособием при передаче ребенка на воспитание в семью считается день приема (регистрации) органом, уполномоченным производить назначение и выплату единовременного пособия при передаче ребенка на воспитание в семью, заявления о назначении единовременного пособия при передаче ребенка на воспитание в семью со всеми необходимыми документами.</text:p>
      <text:p text:style-name="P2"><text:bookmark-start text:name="sub_1382"/>Информация об изменениях:</text:p>
      <text:p text:style-name="Информация_20_об_20_изменениях_20_документа"><text:bookmark-end text:name="sub_1382"/><text:a xlink:type="simple" xlink:href="garantf1://12088144.1002" text:style-name="Internet_20_link" text:visited-style-name="Visited_20_Internet_20_Link"><text:span text:style-name="Гипертекстовая_20_ссылка">Приказом</text:span></text:a> Минздравсоцразвития России от 7 июня 2011 г. N 473н настоящий Порядок дополнен пунктом 38.2</text:p>
      <text:p text:style-name="Standard">38.2. Если заявление о назначении единовременного пособия при передаче ребенка на воспитание в семью пересылается по почте и при этом к нему прилагаются все необходимые документы, днем обращения за единовременным пособием при передаче ребенка на воспитание в семью считается дата, указанная на почтовом штемпеле организации федеральной почтовой связи по месту отправления этого заявления.</text:p>
      <text:p text:style-name="P2"><text:bookmark-start text:name="sub_1383"/>Информация об изменениях:</text:p>
      <text:p text:style-name="Информация_20_об_20_изменениях_20_документа"><text:bookmark-end text:name="sub_1383"/><text:a xlink:type="simple" xlink:href="garantf1://12088144.1002" text:style-name="Internet_20_link" text:visited-style-name="Visited_20_Internet_20_Link"><text:span text:style-name="Гипертекстовая_20_ссылка">Приказом</text:span></text:a> Минздравсоцразвития России от 7 июня 2011 г. N 473н настоящий Порядок дополнен пунктом 38.3</text:p>
      <text:p text:style-name="Standard">38.3. В случае, если к заявлению о назначении единовременного пособия при передаче ребенка на воспитание в семью приложены не все необходимые документы, орган, уполномоченный производить назначение и выплату единовременного пособия при передаче ребенка на воспитание в семью, дает лицу, обратившемуся за единовременным пособием при передаче ребенка на воспитание в семью, письменное разъяснение, какие документы должны быть представлены дополнительно. Если такие документы будут представлены не позднее чем через шесть месяцев со дня получения соответствующего разъяснения, днем обращения за единовременным пособием при передаче ребенка на воспитание в семью считается день приема (регистрации) заявления о назначении единовременного пособия при передаче ребенка на воспитание в семью или дата, указанная на почтовом штемпеле организации федеральной почтовой связи по месту отправления этого заявления.</text:p>
      <text:p text:style-name="Standard"/>
      <text:h text:style-name="Heading_20_1" text:outline-level="1"><text:bookmark-start text:name="sub_1600"/>VI. Ежемесячное пособие по уходу за ребенком</text:h>
      <text:p text:style-name="Standard"><text:bookmark-end text:name="sub_1600"/></text:p>
      <text:p text:style-name="Standard"><text:bookmark-start text:name="sub_1039"/>39. Право на ежемесячное пособие по уходу за ребенком имеют:</text:p>
      <text:p text:style-name="Standard"><text:bookmark-end text:name="sub_1039"/><text:bookmark-start text:name="sub_1391"/>а) матери либо отцы, другие родственники, опекуны, фактически осуществляющие уход за ребенком, подлежащие обязательному социальному <text:soft-page-break/>страхованию на случай временной нетрудоспособности и в связи с материнством, в том числе матери либо отцы, другие родственники, опекуны, фактически осуществляющие уход за ребенком, из числа гражданского персонала воинских формирований Российской Федерации, находящихся на территориях иностранных государств, в случаях, предусмотренных международными договорами Российской Федерации, и находящиеся в отпуске по уходу за ребенком;</text:p>
      <text:p text:style-name="Standard"><text:bookmark-end text:name="sub_1391"/><text:bookmark-start text:name="sub_1392"/>б) матери, проходящие военную службу по контракту, матери либо отцы, проходящие службу в качестве лиц рядового и начальствующего состава в органах внутренних дел, Государственной противопожарной службы, сотрудников учреждений и органов уголовно-исполнительной системы, органов по контролю за оборотом наркотических средств и психотропных веществ, таможенных органов, находящиеся в отпуске по уходу за ребенком;</text:p>
      <text:p text:style-name="P2"><text:bookmark-end text:name="sub_1392"/><text:bookmark-start text:name="sub_1393"/>Информация об изменениях:</text:p>
      <text:p text:style-name="Информация_20_об_20_изменениях_20_документа"><text:bookmark-end text:name="sub_1393"/><text:a xlink:type="simple" xlink:href="garantf1://70394070.10031" text:style-name="Internet_20_link" text:visited-style-name="Visited_20_Internet_20_Link"><text:span text:style-name="Гипертекстовая_20_ссылка">Приказом</text:span></text:a> Минтруда России 21 октября 2013 г. N 547н в подпункт "в" внесены изменения</text:p>
      <text:p text:style-name="Информация_20_об_20_изменениях_20_документа"><text:a xlink:type="simple" xlink:href="garantf1://57955113.1393" text:style-name="Internet_20_link" text:visited-style-name="Visited_20_Internet_20_Link"><text:span text:style-name="Гипертекстовая_20_ссылка">См. текст подпункта в предыдущей редакции</text:span></text:a></text:p>
      <text:p text:style-name="Standard">в) матери, либо отцы, другие родственники, опекуны, фактически осуществляющие уход за ребенком, уволенные в период отпуска по уходу за ребенком, матери, уволенные в период отпуска по беременности и родам в связи с ликвидацией организаций, прекращением физическими лицами деятельности в качестве индивидуальных предпринимателей, прекращением полномочий нотариусами, занимающимися частной практикой, и прекращением статуса адвоката, а также в связи с прекращением деятельности иными физическими лицами, профессиональная деятельность которых в соответствии с федеральными законами подлежит государственной регистрации и (или) лицензированию, в том числе уволенные из организаций или воинских частей, находящихся за пределами Российской Федерации, уволенные в связи с истечением срока их трудового договора в воинских частях, находящихся за пределами Российской Федерации, а также матери, уволенные в период отпуска по уходу за ребенком, отпуска по беременности и родам в связи с переводом мужа из таких воинских частей в Российскую Федерацию;</text:p>
      <text:p text:style-name="P2"><text:bookmark-start text:name="sub_1394"/>Информация об изменениях:</text:p>
      <text:p text:style-name="Информация_20_об_20_изменениях_20_документа"><text:bookmark-end text:name="sub_1394"/><text:a xlink:type="simple" xlink:href="garantf1://70394070.10032" text:style-name="Internet_20_link" text:visited-style-name="Visited_20_Internet_20_Link"><text:span text:style-name="Гипертекстовая_20_ссылка">Приказом</text:span></text:a> Минтруда России 21 октября 2013 г. N 547н в подпункт "г" внесены изменения</text:p>
      <text:p text:style-name="Информация_20_об_20_изменениях_20_документа"><text:a xlink:type="simple" xlink:href="garantf1://57955113.1394" text:style-name="Internet_20_link" text:visited-style-name="Visited_20_Internet_20_Link"><text:span text:style-name="Гипертекстовая_20_ссылка">См. текст подпункта в предыдущей редакции</text:span></text:a></text:p>
      <text:p text:style-name="Standard">г) матери, уволенные в период беременности в связи с ликвидацией организаций, прекращением физическими лицами деятельности в качестве индивидуальных предпринимателей, прекращением полномочий нотариусами, занимающимися частной практикой, и прекращением статуса адвоката, а также в связи с прекращением деятельности иными физическими лицами, профессиональная деятельность которых в соответствии с федеральными законами подлежит государственной регистрации и (или) лицензированию, в том числе уволенные из организаций или воинских частей, находящихся за пределами Российской Федерации, уволенные в связи с истечением срока их трудового договора в воинских частях, находящихся за пределами Российской Федерации, или в связи с переводом мужа из таких частей в Российскую Федерацию;</text:p>
      <text:p text:style-name="P2"><text:bookmark-start text:name="sub_1395"/>Информация об изменениях:</text:p>
      <text:p text:style-name="Информация_20_об_20_изменениях_20_документа"><text:bookmark-end text:name="sub_1395"/><text:a xlink:type="simple" xlink:href="garantf1://70631992.1091" text:style-name="Internet_20_link" text:visited-style-name="Visited_20_Internet_20_Link"><text:span text:style-name="Гипертекстовая_20_ссылка">Приказом</text:span></text:a> Минтруда России от 22 июля 2014 г. N 478н в подпункт "д" внесены изменения</text:p>
      <text:p text:style-name="Информация_20_об_20_изменениях_20_документа"><text:a xlink:type="simple" xlink:href="garantf1://57648635.1395" text:style-name="Internet_20_link" text:visited-style-name="Visited_20_Internet_20_Link"><text:span text:style-name="Гипертекстовая_20_ссылка">См. текст подпункта в предыдущей редакции</text:span></text:a></text:p>
      <text:p text:style-name="Standard"><text:soft-page-break/>д) матери либо отцы, опекуны, фактически осуществляющие уход за ребенком и не подлежащие обязательному социальному страхованию на случай временной нетрудоспособности и в связи с материнством (в том числе обучающиеся по очной форме обучения в образовательных организациях);</text:p>
      <text:p text:style-name="P2"><text:bookmark-start text:name="sub_1396"/>Информация об изменениях:</text:p>
      <text:p text:style-name="Информация_20_об_20_изменениях_20_документа"><text:bookmark-end text:name="sub_1396"/><text:a xlink:type="simple" xlink:href="garantf1://70631992.1092" text:style-name="Internet_20_link" text:visited-style-name="Visited_20_Internet_20_Link"><text:span text:style-name="Гипертекстовая_20_ссылка">Приказом</text:span></text:a> Минтруда России от 22 июля 2014 г. N 478н в подпункт "е" внесены изменения</text:p>
      <text:p text:style-name="Информация_20_об_20_изменениях_20_документа"><text:a xlink:type="simple" xlink:href="garantf1://57648635.1396" text:style-name="Internet_20_link" text:visited-style-name="Visited_20_Internet_20_Link"><text:span text:style-name="Гипертекстовая_20_ссылка">См. текст подпункта в предыдущей редакции</text:span></text:a></text:p>
      <text:p text:style-name="Standard">е) другие родственники, фактически осуществляющие уход за ребенком и не подлежащие обязательному социальному страхованию на случай временной нетрудоспособности и в связи с материнством, в случае, если мать и (или) отец умерли, объявлены умершими, лишены родительских прав, ограничены в родительских правах, признаны безвестно отсутствующими, недееспособными (ограниченно дееспособными), по состоянию здоровья не могут лично воспитывать и содержать ребенка, отбывают наказание в учреждениях, исполняющих наказание в виде лишения свободы, находятся в местах содержания под стражей подозреваемых и обвиняемых в совершении преступлений, уклоняются от воспитания детей или от защиты их прав и интересов или отказались взять своего ребенка из воспитательных учреждений, медицинских организаций, учреждений социальной защиты населения и других аналогичных учреждений;</text:p>
      <text:p text:style-name="Standard"><text:bookmark-start text:name="sub_1397"/>ж) неработающие жены (проживающие на территориях иностранных государств) военнослужащих, проходящих военную службу по контракту на территориях иностранных государств.</text:p>
      <text:p text:style-name="Standard"><text:bookmark-end text:name="sub_1397"/><text:bookmark-start text:name="sub_1040"/>40. Лицам, указанным в <text:a xlink:type="simple" xlink:href="#sub_1393" text:style-name="Internet_20_link" text:visited-style-name="Visited_20_Internet_20_Link"><text:span text:style-name="Гипертекстовая_20_ссылка">подпунктах "в" - "е" пункта 39</text:span></text:a> настоящего Порядка, ежемесячное пособие по уходу за ребенком назначается в случае неполучения ими пособия по безработице.</text:p>
      <text:p text:style-name="Standard"><text:bookmark-end text:name="sub_1040"/><text:bookmark-start text:name="sub_1041"/>41. Лицам, имеющим право на получение ежемесячного пособия по уходу за ребенком по нескольким основаниям, предоставляется право выбора получения пособия по одному из оснований.</text:p>
      <text:p text:style-name="P2"><text:bookmark-end text:name="sub_1041"/><text:bookmark-start text:name="sub_1042"/>Информация об изменениях:</text:p>
      <text:p text:style-name="Информация_20_об_20_изменениях_20_документа"><text:bookmark-end text:name="sub_1042"/><text:a xlink:type="simple" xlink:href="garantf1://70631992.1003" text:style-name="Internet_20_link" text:visited-style-name="Visited_20_Internet_20_Link"><text:span text:style-name="Гипертекстовая_20_ссылка">Приказом</text:span></text:a> Минтруда России от 22 июля 2014 г. N 478н в пункт 42 внесены изменения</text:p>
      <text:p text:style-name="Информация_20_об_20_изменениях_20_документа"><text:a xlink:type="simple" xlink:href="garantf1://57648635.1042" text:style-name="Internet_20_link" text:visited-style-name="Visited_20_Internet_20_Link"><text:span text:style-name="Гипертекстовая_20_ссылка">См. текст пункта в предыдущей редакции</text:span></text:a></text:p>
      <text:p text:style-name="Информация_20_об_20_изменениях_20_документа"><text:a xlink:type="simple" xlink:href="garantf1://12079662.1004" text:style-name="Internet_20_link" text:visited-style-name="Visited_20_Internet_20_Link"><text:span text:style-name="Гипертекстовая_20_ссылка">Приказом</text:span></text:a> Минздравсоцразвития России от 23 августа 2010 г. N 709н в пункт 42 настоящего Порядка внесены изменения</text:p>
      <text:p text:style-name="Информация_20_об_20_изменениях_20_документа"><text:a xlink:type="simple" xlink:href="garantf1://5658178.1042" text:style-name="Internet_20_link" text:visited-style-name="Visited_20_Internet_20_Link"><text:span text:style-name="Гипертекстовая_20_ссылка">См. текст пункта в предыдущей редакции</text:span></text:a></text:p>
      <text:p text:style-name="Standard">42. В случае, если уход за ребенком осуществляется одновременно несколькими лицами, право на получение ежемесячного пособия по уходу за ребенком предоставляется одному из лиц, указанных в <text:a xlink:type="simple" xlink:href="#sub_1039" text:style-name="Internet_20_link" text:visited-style-name="Visited_20_Internet_20_Link"><text:span text:style-name="Гипертекстовая_20_ссылка">пункте 39</text:span></text:a> настоящего Порядка.</text:p>
      <text:p text:style-name="Standard"><text:bookmark-start text:name="sub_10422"/>В случае, когда мать ребенка, получающая ежемесячное пособие по уходу за ребенком, не может осуществлять уход за ребенком в связи со своей болезнью, право на получение ежемесячного пособия по уходу за ребенком может реализовать другой член семьи, фактически осуществляющий уход за ребенком в этот период. В данном случае право на назначение и выплату пособия по уходу за ребенком может переходить от одного члена семьи к другому в зависимости от того, кто из них фактически осуществляет уход за ребенком.</text:p>
      <text:p text:style-name="Standard"><text:bookmark-end text:name="sub_10422"/>Назначение и выплата ежемесячного пособия по уходу за ребенком отцу ребенка, дедушке, бабушке или другому родственнику, фактически осуществляющему <text:soft-page-break/>уход за ребенком в период болезни матери, осуществляется по правилам, установленным настоящим Порядком.</text:p>
      <text:p text:style-name="Standard"><text:bookmark-start text:name="sub_1424"/>Для прекращения выплаты ежемесячного пособия по уходу за ребенком на период, когда мать ребенка фактически не осуществляет уход за ребенком в связи со своей болезнью, по месту назначения ей ежемесячного пособия по уходу за ребенком должно быть представлено заявление матери о прекращении выплаты пособия, а в случае, если женщина находится в отпуске по уходу за ребенком, также заявление о том, что она прерывает отпуск по уходу за ребенком.</text:p>
      <text:p text:style-name="Standard"><text:bookmark-end text:name="sub_1424"/><text:bookmark-start text:name="sub_1425"/>Если по состоянию здоровья или по другим причинам мать ребенка не может представить указанное заявление лично, оно может быть принято от другого члена семьи при представлении им документа, удостоверяющего личность и родство.</text:p>
      <text:p text:style-name="Standard"><text:bookmark-end text:name="sub_1425"/><text:bookmark-start text:name="sub_10426"/>Для назначения и выплаты ежемесячного пособия по уходу за ребенком указанными лицами представляются документы, предусмотренные <text:a xlink:type="simple" xlink:href="#sub_1054" text:style-name="Internet_20_link" text:visited-style-name="Visited_20_Internet_20_Link"><text:span text:style-name="Гипертекстовая_20_ссылка">пунктом 54</text:span></text:a> настоящего Порядка, а также справка с места работы (учебы, службы) матери ребенка о том, что она не использует указанный отпуск и не получает пособие по уходу за ребенком, а в случае, если мать ребенка относится к категории лиц, не подлежащих обязательному социальному страхованию на случай временной нетрудоспособности и в связи с материнством, в том числе обучающихся по очной форме обучения в образовательных организациях, - справка из органов социальной защиты населения по месту жительства матери, о неполучении ежемесячного пособия по уходу за ребенком. В случае если на момент обращения за назначением и выплатой ежемесячного пособия по уходу за ребенком указанная справка отсутствует, до ее представления она может быть заменена копией заявления матери, указанного в <text:a xlink:type="simple" xlink:href="#sub_1424" text:style-name="Internet_20_link" text:visited-style-name="Visited_20_Internet_20_Link"><text:span text:style-name="Гипертекстовая_20_ссылка">абзаце четвертом</text:span></text:a> настоящего пункта, заверенной по месту его подачи (по месту работы, учебы, службы матери или в органе социальной защиты населения).</text:p>
      <text:p text:style-name="Standard"><text:bookmark-end text:name="sub_10426"/><text:bookmark-start text:name="sub_10427"/>Несовершеннолетние родители, не состоящие в браке, в случае рождения у них ребенка и при установлении их материнства и (или) отцовства вправе самостоятельно осуществлять родительские права по достижении ими возраста шестнадцати лет.</text:p>
      <text:p text:style-name="Standard"><text:bookmark-end text:name="sub_10427"/><text:bookmark-start text:name="sub_10423"/>Назначение и выплата ежемесячного пособия по уходу за ребенком достигшему возраста шестнадцати лет несовершеннолетнему родителю ребенка, не состоящему в браке, фактически осуществляющему уход за ребенком, осуществляется по правилам, установленным настоящим Порядком.</text:p>
      <text:p text:style-name="Standard"><text:bookmark-end text:name="sub_10423"/><text:bookmark-start text:name="sub_10429"/>До достижения несовершеннолетним родителем ребенка, не состоящим в браке, возраста шестнадцати лет ребенку может быть в установленном порядке назначен опекун, который будет осуществлять его воспитание совместно с несовершеннолетними родителями ребенка.</text:p>
      <text:p text:style-name="Standard"><text:bookmark-end text:name="sub_10429"/>В случае, когда уход за ребенком, которому назначен опекун, осуществляется опекуном, ежемесячное пособие по уходу за ребенком назначается опекуну по правилам, установленным настоящим Порядком.</text:p>
      <text:p text:style-name="Standard"><text:bookmark-start text:name="sub_104211"/>В случае, когда уход за ребенком, которому назначен опекун, осуществляется несовершеннолетним родителем ребенка, не состоящим в браке и не достигшим возраста шестнадцати лет, пособие по уходу за ребенком назначается опекуну, осуществляющему его воспитание совместно с несовершеннолетним родителем ребенка, независимо от того, что данный опекун находится в отпуске по уходу за ребенком.</text:p>
      <text:p text:style-name="Standard"><text:bookmark-end text:name="sub_104211"/>В случае, если назначение ребенку опекуна не представляется возможным, ежемесячное пособие по уходу за ребенком назначается одному из дееспособных родственников несовершеннолетнего родителя ребенка, не достигшего возраста шестнадцати лет и не состоящего в браке, проживающему совместно с ребенком и его несовершеннолетним родителем.</text:p>
      <text:p text:style-name="Standard"><text:bookmark-start text:name="sub_1043"/><text:soft-page-break/>43. Право на ежемесячное пособие по уходу за ребенком сохраняется в случае, если лицо, находящееся в отпуске по уходу за ребенком, работает на условиях неполного рабочего времени или на дому, а также в случае продолжения обучения.</text:p>
      <text:p text:style-name="Standard"><text:bookmark-end text:name="sub_1043"/><text:bookmark-start text:name="sub_1044"/>44. В случае наступления отпуска по беременности и родам в период нахождения матери в отпуске по уходу за ребенком ей предоставляется право выбора одного из двух видов выплачиваемых в периоды соответствующих отпусков пособий.</text:p>
      <text:p text:style-name="Standard"><text:bookmark-end text:name="sub_1044"/><text:bookmark-start text:name="sub_1045"/>45. Ежемесячное пособие по уходу за ребенком назначается и выплачивается:</text:p>
      <text:p text:style-name="Standard"><text:bookmark-end text:name="sub_1045"/><text:bookmark-start text:name="sub_1451"/>а) лицам, указанным в <text:a xlink:type="simple" xlink:href="#sub_1391" text:style-name="Internet_20_link" text:visited-style-name="Visited_20_Internet_20_Link"><text:span text:style-name="Гипертекстовая_20_ссылка">подпунктах "а"</text:span></text:a> и <text:a xlink:type="simple" xlink:href="#sub_1392" text:style-name="Internet_20_link" text:visited-style-name="Visited_20_Internet_20_Link"><text:span text:style-name="Гипертекстовая_20_ссылка">"б" пункта 39</text:span></text:a> настоящего Порядка, - по месту работы, службы;</text:p>
      <text:p text:style-name="Standard"><text:bookmark-end text:name="sub_1451"/><text:bookmark-start text:name="sub_1452"/>б) лицам, указанным в <text:a xlink:type="simple" xlink:href="#sub_1393" text:style-name="Internet_20_link" text:visited-style-name="Visited_20_Internet_20_Link"><text:span text:style-name="Гипертекстовая_20_ссылка">подпунктах "в"</text:span></text:a> и <text:a xlink:type="simple" xlink:href="#sub_1394" text:style-name="Internet_20_link" text:visited-style-name="Visited_20_Internet_20_Link"><text:span text:style-name="Гипертекстовая_20_ссылка">"г" пункта 39</text:span></text:a> настоящего Порядка, - в органах социальной защиты населения по месту жительства, по месту службы;</text:p>
      <text:p text:style-name="Standard"><text:bookmark-end text:name="sub_1452"/><text:bookmark-start text:name="sub_1453"/>в) лицам, указанным в <text:a xlink:type="simple" xlink:href="#sub_1395" text:style-name="Internet_20_link" text:visited-style-name="Visited_20_Internet_20_Link"><text:span text:style-name="Гипертекстовая_20_ссылка">подпунктах "д" - "ж" пункта 39</text:span></text:a> настоящего Порядка, - в органах социальной защиты населения по месту жительства, по месту службы мужа.</text:p>
      <text:p text:style-name="Standard"><text:bookmark-end text:name="sub_1453"/><text:bookmark-start text:name="sub_1046"/>46. Выплата ежемесячного пособия по уходу за ребенком осуществляется:</text:p>
      <text:p text:style-name="P2"><text:bookmark-end text:name="sub_1046"/><text:bookmark-start text:name="sub_1461"/>Информация об изменениях:</text:p>
      <text:p text:style-name="Информация_20_об_20_изменениях_20_документа"><text:bookmark-end text:name="sub_1461"/><text:a xlink:type="simple" xlink:href="garantf1://70394070.10041" text:style-name="Internet_20_link" text:visited-style-name="Visited_20_Internet_20_Link"><text:span text:style-name="Гипертекстовая_20_ссылка">Приказом</text:span></text:a> Минтруда России 21 октября 2013 г. N 547н в подпункт "а" внесены изменения</text:p>
      <text:p text:style-name="Информация_20_об_20_изменениях_20_документа"><text:a xlink:type="simple" xlink:href="garantf1://57955113.1461" text:style-name="Internet_20_link" text:visited-style-name="Visited_20_Internet_20_Link"><text:span text:style-name="Гипертекстовая_20_ссылка">См. текст подпункта в предыдущей редакции</text:span></text:a></text:p>
      <text:p text:style-name="Standard">а) лицам, указанным в <text:a xlink:type="simple" xlink:href="#sub_1391" text:style-name="Internet_20_link" text:visited-style-name="Visited_20_Internet_20_Link"><text:span text:style-name="Гипертекстовая_20_ссылка">подпунктах "а" - "в" пункта 39</text:span></text:a> настоящего Порядка (за исключением матерей, уволенных в период отпуска по беременности и родам), - со дня предоставления отпуска по уходу за ребенком по день исполнения ребенку полутора лет;</text:p>
      <text:p text:style-name="P2"><text:bookmark-start text:name="sub_1462"/>Информация об изменениях:</text:p>
      <text:p text:style-name="Информация_20_об_20_изменениях_20_документа"><text:bookmark-end text:name="sub_1462"/><text:a xlink:type="simple" xlink:href="garantf1://70394070.10042" text:style-name="Internet_20_link" text:visited-style-name="Visited_20_Internet_20_Link"><text:span text:style-name="Гипертекстовая_20_ссылка">Приказом</text:span></text:a> Минтруда России 21 октября 2013 г. N 547н в подпункт "б" внесены изменения</text:p>
      <text:p text:style-name="Информация_20_об_20_изменениях_20_документа"><text:a xlink:type="simple" xlink:href="garantf1://57955113.1462" text:style-name="Internet_20_link" text:visited-style-name="Visited_20_Internet_20_Link"><text:span text:style-name="Гипертекстовая_20_ссылка">См. текст подпункта в предыдущей редакции</text:span></text:a></text:p>
      <text:p text:style-name="Standard">б) матерям, уволенным в период отпуска по беременности и родам, указанным в <text:a xlink:type="simple" xlink:href="#sub_1393" text:style-name="Internet_20_link" text:visited-style-name="Visited_20_Internet_20_Link"><text:span text:style-name="Гипертекстовая_20_ссылка">подпункте "в" пункта 39</text:span></text:a> настоящего Порядка:</text:p>
      <text:p text:style-name="Standard">со дня рождения ребенка по день исполнения ребенку полутора лет - в случае выбора ежемесячного пособия по уходу за ребенком;</text:p>
      <text:p text:style-name="Standard">со дня, следующего за днем окончания отпуска по беременности и родам, по день исполнения ребенку полутора лет - в случае выбора пособия по беременности и родам;</text:p>
      <text:p text:style-name="P2"><text:bookmark-start text:name="sub_1463"/>Информация об изменениях:</text:p>
      <text:p text:style-name="Информация_20_об_20_изменениях_20_документа"><text:bookmark-end text:name="sub_1463"/><text:a xlink:type="simple" xlink:href="garantf1://70631992.1003" text:style-name="Internet_20_link" text:visited-style-name="Visited_20_Internet_20_Link"><text:span text:style-name="Гипертекстовая_20_ссылка">Приказом</text:span></text:a> Минтруда России от 22 июля 2014 г. N 478н в подпункт "в" внесены изменения</text:p>
      <text:p text:style-name="Информация_20_об_20_изменениях_20_документа"><text:a xlink:type="simple" xlink:href="garantf1://57648635.1463" text:style-name="Internet_20_link" text:visited-style-name="Visited_20_Internet_20_Link"><text:span text:style-name="Гипертекстовая_20_ссылка">См. текст подпункта в предыдущей редакции</text:span></text:a></text:p>
      <text:p text:style-name="Standard">в) лицам, указанным в <text:a xlink:type="simple" xlink:href="#sub_1395" text:style-name="Internet_20_link" text:visited-style-name="Visited_20_Internet_20_Link"><text:span text:style-name="Гипертекстовая_20_ссылка">подпункте "д" пункта 39</text:span></text:a> настоящего Порядка (за исключением лиц из числа обучающихся по очной форме обучения в образовательных организациях), матерям, уволенным в период беременности, указанным в <text:a xlink:type="simple" xlink:href="#sub_1394" text:style-name="Internet_20_link" text:visited-style-name="Visited_20_Internet_20_Link"><text:span text:style-name="Гипертекстовая_20_ссылка">подпункте "г" пункта 39</text:span></text:a> настоящего Порядка, а также лицам, указанным в <text:a xlink:type="simple" xlink:href="#sub_1397" text:style-name="Internet_20_link" text:visited-style-name="Visited_20_Internet_20_Link"><text:span text:style-name="Гипертекстовая_20_ссылка">пункте "ж" пункта 39</text:span></text:a> настоящего Порядка, - со дня рождения ребенка по день исполнения ребенку полутора лет;</text:p>
      <text:p text:style-name="P2"><text:bookmark-start text:name="sub_1464"/>Информация об изменениях:</text:p>
      <text:p text:style-name="Информация_20_об_20_изменениях_20_документа"><text:bookmark-end text:name="sub_1464"/><text:a xlink:type="simple" xlink:href="garantf1://70631992.1003" text:style-name="Internet_20_link" text:visited-style-name="Visited_20_Internet_20_Link"><text:span text:style-name="Гипертекстовая_20_ссылка">Приказом</text:span></text:a> Минтруда России от 22 июля 2014 г. N 478н в подпункт "г" внесены изменения</text:p>
      <text:p text:style-name="Информация_20_об_20_изменениях_20_документа"><text:a xlink:type="simple" xlink:href="garantf1://57648635.1464" text:style-name="Internet_20_link" text:visited-style-name="Visited_20_Internet_20_Link"><text:span text:style-name="Гипертекстовая_20_ссылка">См. текст подпункта в предыдущей редакции</text:span></text:a></text:p>
      <text:p text:style-name="Standard">г) лицам из числа обучающихся по очной форме обучения в образовательных <text:soft-page-break/>организациях, указанным в <text:a xlink:type="simple" xlink:href="#sub_1395" text:style-name="Internet_20_link" text:visited-style-name="Visited_20_Internet_20_Link"><text:span text:style-name="Гипертекстовая_20_ссылка">подпункте "д" пункта 39</text:span></text:a> настоящего Порядка:</text:p>
      <text:p text:style-name="Standard">со дня рождения ребенка по день исполнения ребенку полутора лет - в случае неиспользования матерью ребенка отпуска по беременности и родам;</text:p>
      <text:p text:style-name="Standard">со дня, следующего за днем окончания отпуска по беременности и родам, по день исполнения ребенку полутора лет - в случае использования матерью ребенка отпуска по беременности и родам;</text:p>
      <text:p text:style-name="Standard"><text:bookmark-start text:name="sub_1465"/>д) лицам, указанным в <text:a xlink:type="simple" xlink:href="#sub_1396" text:style-name="Internet_20_link" text:visited-style-name="Visited_20_Internet_20_Link"><text:span text:style-name="Гипертекстовая_20_ссылка">подпункте "е" пункта 39</text:span></text:a> настоящего Порядка, - со дня рождения ребенка, но не ранее дня смерти матери и (или) отца либо дня вынесения соответствующего решения (вступившего в законную силу решения суда, решения органа опеки и попечительства, заключения медицинской организации) по день исполнения ребенку полутора лет.</text:p>
      <text:p text:style-name="Standard"><text:bookmark-end text:name="sub_1465"/><text:bookmark-start text:name="sub_146502"/>В случае, если на момент обращения за ежемесячным пособием по уходу за ребенком, ребенок, за которым осуществлялся уход, умер, ежемесячное пособие по уходу за ребенком назначается в соответствии с правилами, установленными настоящим пунктом, и выплачивается по день наступления смерти ребенка.</text:p>
      <text:p text:style-name="Standard"><text:bookmark-end text:name="sub_146502"/><text:bookmark-start text:name="sub_1465003"/>В случае наступления обстоятельств, влекущих изменение размера ежемесячного пособия по уходу за ребенком, выплата пособия в установленном на день его назначения размере прекращается с месяца, следующего за месяцем, в котором имели место указанные обстоятельства. Пособие в данном случае подлежит перерасчету со дня, с которого получатель пособия имел право на его выплату в новом размере.</text:p>
      <text:p text:style-name="Standard"><text:bookmark-end text:name="sub_1465003"/><text:bookmark-start text:name="sub_14604"/>В случае наступления обстоятельств, влекущих досрочное прекращение выплаты ежемесячного пособия по уходу за ребенком, выплата пособия прекращается с месяца, следующего за месяцем, в котором имели место указанные обстоятельства.</text:p>
      <text:p text:style-name="Standard"><text:bookmark-end text:name="sub_14604"/><text:bookmark-start text:name="sub_1047"/>47. При уходе за ребенком в течение неполного календарного месяца ежемесячное пособие по уходу за ребенком выплачивается пропорционально количеству календарных дней (включая нерабочие праздничные дни) в месяце, приходящихся на период осуществления ухода.</text:p>
      <text:p text:style-name="Standard"><text:bookmark-end text:name="sub_1047"/><text:bookmark-start text:name="sub_1048"/>48. Ежемесячное пособие по уходу за ребенком выплачивается в размерах, установленных в соответствии со <text:a xlink:type="simple" xlink:href="garantf1://10001162.15" text:style-name="Internet_20_link" text:visited-style-name="Visited_20_Internet_20_Link"><text:span text:style-name="Гипертекстовая_20_ссылка">статьей 15</text:span></text:a> Федерального закона "О государственных пособиях гражданам, имеющим детей".</text:p>
      <text:p text:style-name="P2"><text:bookmark-end text:name="sub_1048"/><text:bookmark-start text:name="sub_1049"/>Информация об изменениях:</text:p>
      <text:p text:style-name="Информация_20_об_20_изменениях_20_документа"><text:bookmark-end text:name="sub_1049"/><text:a xlink:type="simple" xlink:href="garantf1://70394070.1005" text:style-name="Internet_20_link" text:visited-style-name="Visited_20_Internet_20_Link"><text:span text:style-name="Гипертекстовая_20_ссылка">Приказом</text:span></text:a> Минтруда России 21 октября 2013 г. N 547н в пункт 49 внесены изменения</text:p>
      <text:p text:style-name="Информация_20_об_20_изменениях_20_документа"><text:a xlink:type="simple" xlink:href="garantf1://57955113.1049" text:style-name="Internet_20_link" text:visited-style-name="Visited_20_Internet_20_Link"><text:span text:style-name="Гипертекстовая_20_ссылка">См. текст пункта в предыдущей редакции</text:span></text:a></text:p>
      <text:p text:style-name="Standard">49. В случае ухода за двумя и более детьми до достижения ими возраста полутора лет размер ежемесячного пособия по уходу за ребенком, исчисленный в соответствии с <text:a xlink:type="simple" xlink:href="#sub_1048" text:style-name="Internet_20_link" text:visited-style-name="Visited_20_Internet_20_Link"><text:span text:style-name="Гипертекстовая_20_ссылка">пунктом 48</text:span></text:a> настоящего Порядка, суммируется. При этом суммированный размер пособия, исчисленный исходя из среднего заработка (дохода, денежного довольствия), не может превышать:</text:p>
      <text:p text:style-name="Standard">для лиц, указанных в <text:a xlink:type="simple" xlink:href="#sub_1391" text:style-name="Internet_20_link" text:visited-style-name="Visited_20_Internet_20_Link"><text:span text:style-name="Гипертекстовая_20_ссылка">подпункте "а" пункта 39</text:span></text:a> настоящего Порядка, 100 процентов среднего заработка, на который начисляются страховые взносы на обязательное социальное страхование на случай временной нетрудоспособности и в связи с материнством;</text:p>
      <text:p text:style-name="Standard">для лиц, указанных в <text:a xlink:type="simple" xlink:href="#sub_1392" text:style-name="Internet_20_link" text:visited-style-name="Visited_20_Internet_20_Link"><text:span text:style-name="Гипертекстовая_20_ссылка">подпункте "б" пункта 39</text:span></text:a> настоящего Порядка, 100 процентов заработка (дохода, денежного довольствия) по месту работы (службы) за последние 12 календарных месяцев, предшествовавших месяцу наступления отпуска по уходу за ребенком;</text:p>
      <text:p text:style-name="Standard"><text:bookmark-start text:name="sub_1494"/>для лиц, указанных в <text:a xlink:type="simple" xlink:href="#sub_1393" text:style-name="Internet_20_link" text:visited-style-name="Visited_20_Internet_20_Link"><text:span text:style-name="Гипертекстовая_20_ссылка">подпункте "в" пункта 39</text:span></text:a> настоящего Порядка, 100 <text:soft-page-break/>процентов заработка (дохода) по месту работы за последние 12 календарных месяцев, предшествовавших месяцу увольнения в период отпуска по беременности и родам.</text:p>
      <text:p text:style-name="Standard"><text:bookmark-end text:name="sub_1494"/><text:bookmark-start text:name="sub_1495"/>В случае, если суммированный размер ежемесячного пособия по уходу за ребенком, исчисленный исходя из среднего заработка (дохода, денежного довольствия), менее суммированного минимального размера пособия, то размер пособия не может быть менее суммированного минимального размера пособия.</text:p>
      <text:p text:style-name="Standard"><text:bookmark-end text:name="sub_1495"/><text:bookmark-start text:name="sub_1496"/>При этом в случае, если действующим законодательством отдельным категориям граждан предусмотрены гарантии выплаты ежемесячных пособий по уходу за ребенком в двойном размере, то общий размер пособия не может быть менее двух размеров суммированного минимального размера пособия.</text:p>
      <text:p text:style-name="Standard"><text:bookmark-end text:name="sub_1496"/><text:bookmark-start text:name="sub_1050"/>50. При определении размера ежемесячного пособия по уходу за вторым ребенком и последующими детьми учитываются предыдущие дети, рожденные (усыновленные) матерью данного ребенка.</text:p>
      <text:p text:style-name="Standard"><text:bookmark-end text:name="sub_1050"/>В случае осуществления ухода за ребенком (детьми), рожденным (рожденными) матерью, лишенной родительских прав в отношении предыдущих детей, ежемесячное пособие по уходу за ребенком выплачивается в размерах, установленных <text:a xlink:type="simple" xlink:href="#sub_1048" text:style-name="Internet_20_link" text:visited-style-name="Visited_20_Internet_20_Link"><text:span text:style-name="Гипертекстовая_20_ссылка">пунктом 48</text:span></text:a> настоящего Порядка, без учета детей, в отношении которых она была лишена родительских прав.</text:p>
      <text:p text:style-name="P2"><text:bookmark-start text:name="sub_1051"/>Информация об изменениях:</text:p>
      <text:p text:style-name="Информация_20_об_20_изменениях_20_документа"><text:bookmark-end text:name="sub_1051"/><text:a xlink:type="simple" xlink:href="garantf1://12079662.1005" text:style-name="Internet_20_link" text:visited-style-name="Visited_20_Internet_20_Link"><text:span text:style-name="Гипертекстовая_20_ссылка">Приказом</text:span></text:a> Минздравсоцразвития России от 23 августа 2010 г. N 709н в пункт 51 настоящего Порядка внесены изменения</text:p>
      <text:p text:style-name="Информация_20_об_20_изменениях_20_документа"><text:a xlink:type="simple" xlink:href="garantf1://5658178.1051" text:style-name="Internet_20_link" text:visited-style-name="Visited_20_Internet_20_Link"><text:span text:style-name="Гипертекстовая_20_ссылка">См. текст пункта в предыдущей редакции</text:span></text:a></text:p>
      <text:p text:style-name="Standard">51. Ежемесячное пособие по уходу за ребенком назначается и выплачивается в следующие сроки:</text:p>
      <text:p text:style-name="Standard"><text:bookmark-start text:name="sub_10512"/>лицам, указанным в <text:a xlink:type="simple" xlink:href="#sub_1391" text:style-name="Internet_20_link" text:visited-style-name="Visited_20_Internet_20_Link"><text:span text:style-name="Гипертекстовая_20_ссылка">подпунктах "а"</text:span></text:a> и <text:a xlink:type="simple" xlink:href="#sub_1392" text:style-name="Internet_20_link" text:visited-style-name="Visited_20_Internet_20_Link"><text:span text:style-name="Гипертекстовая_20_ссылка">"б" пункта 39</text:span></text:a> настоящего Порядка, лицам из числа уволенных в связи с ликвидацией организаций или воинских частей, находящихся за пределами Российской Федерации, в связи с истечением срока их трудового договора в воинских частях, находящихся за пределами Российской Федерации, в связи с переводом мужа из таких воинских частей в Российскую Федерацию, указанным в <text:a xlink:type="simple" xlink:href="#sub_1393" text:style-name="Internet_20_link" text:visited-style-name="Visited_20_Internet_20_Link"><text:span text:style-name="Гипертекстовая_20_ссылка">подпунктах "в"</text:span></text:a> и <text:a xlink:type="simple" xlink:href="#sub_1394" text:style-name="Internet_20_link" text:visited-style-name="Visited_20_Internet_20_Link"><text:span text:style-name="Гипертекстовая_20_ссылка">"г" пункта 39</text:span></text:a> настоящего Порядка, а также лицам, указанным в <text:a xlink:type="simple" xlink:href="#sub_1397" text:style-name="Internet_20_link" text:visited-style-name="Visited_20_Internet_20_Link"><text:span text:style-name="Гипертекстовая_20_ссылка">подпункте "ж" пункта 39</text:span></text:a> настоящего Порядка, - в сроки, установленные для выплаты заработной платы (иных выплат, вознаграждений), выдачи денежного довольствия;</text:p>
      <text:p text:style-name="Standard"><text:bookmark-end text:name="sub_10512"/><text:bookmark-start text:name="sub_10513"/>лицам из числа уволенных в связи с ликвидацией организаций, прекращением физическими лицами деятельности в качестве индивидуальных предпринимателей, прекращением полномочий нотариусами, занимающимися частной практикой, и прекращением статуса адвоката, а также в связи с прекращением деятельности иными физическими лицами, профессиональная деятельность которых в соответствии с федеральными законами подлежит государственной регистрации и (или) лицензированию, указанным в <text:a xlink:type="simple" xlink:href="#sub_1393" text:style-name="Internet_20_link" text:visited-style-name="Visited_20_Internet_20_Link"><text:span text:style-name="Гипертекстовая_20_ссылка">подпунктах "в"</text:span></text:a> и <text:a xlink:type="simple" xlink:href="#sub_1394" text:style-name="Internet_20_link" text:visited-style-name="Visited_20_Internet_20_Link"><text:span text:style-name="Гипертекстовая_20_ссылка">"г" пункта 39</text:span></text:a> настоящего Порядка, лицам, указанным в <text:a xlink:type="simple" xlink:href="#sub_1395" text:style-name="Internet_20_link" text:visited-style-name="Visited_20_Internet_20_Link"><text:span text:style-name="Гипертекстовая_20_ссылка">подпунктах "д"</text:span></text:a> и <text:a xlink:type="simple" xlink:href="#sub_1396" text:style-name="Internet_20_link" text:visited-style-name="Visited_20_Internet_20_Link"><text:span text:style-name="Гипертекстовая_20_ссылка">"е" пункта 39</text:span></text:a> настоящего Порядка, пособие назначается не позднее 10 дней с даты приема (регистрации) заявления со всеми необходимыми документами. Выплата пособия осуществляется органами социальной защиты населения через организации федеральной почтовой связи либо кредитные организации, указанные получателями пособия, ежемесячно, не позднее 26 числа месяца, следующего за месяцем приема (регистрации) заявления со всеми необходимыми документами, исходя из размеров пособий, назначенных в соответствии с <text:a xlink:type="simple" xlink:href="garantf1://10001162.303" text:style-name="Internet_20_link" text:visited-style-name="Visited_20_Internet_20_Link"><text:span text:style-name="Гипертекстовая_20_ссылка">Федеральным законом</text:span></text:a> "О государственных пособиях гражданам, имеющим детей".</text:p>
      <text:p text:style-name="Standard"><text:bookmark-end text:name="sub_10513"/><text:bookmark-start text:name="sub_1052"/>52. Матери, имеющие право на отпуск по беременности и родам, в период после <text:soft-page-break/>родов вправе со дня рождения ребенка получать пособие по беременности и родам или ежемесячное пособие по уходу за ребенком.</text:p>
      <text:p text:style-name="Standard"><text:bookmark-end text:name="sub_1052"/>В этом случае на основании заявления женщины о замене послеродового отпуска на отпуск по уходу за ребенком выплата ежемесячного пособия по уходу за ребенком производится с зачетом ранее выплаченного пособия по беременности и родам в случае, если размер пособия по уходу за ребенком выше, чем размер пособия по беременности и родам.</text:p>
      <text:p text:style-name="Standard"><text:bookmark-start text:name="sub_1053"/>53. В случае увольнения с работы (за исключением увольнения в связи с ликвидацией организаций, прекращением физическими лицами деятельности в качестве индивидуальных предпринимателей, прекращением полномочий нотариусами, занимающимися частной практикой, и прекращением статуса адвоката, а также в связи с прекращением деятельности иными физическими лицами, профессиональная деятельность которых в соответствии с федеральными законами подлежит государственной регистрации и (или) лицензированию) выплата ежемесячного пособия по уходу за ребенком осуществляется органами социальной защиты населения по месту жительства со дня, следующего за днем увольнения с работы.</text:p>
      <text:p text:style-name="P2"><text:bookmark-end text:name="sub_1053"/><text:bookmark-start text:name="sub_1054"/>Информация об изменениях:</text:p>
      <text:p text:style-name="Информация_20_об_20_изменениях_20_документа"><text:bookmark-end text:name="sub_1054"/><text:a xlink:type="simple" xlink:href="garantf1://70394070.1006" text:style-name="Internet_20_link" text:visited-style-name="Visited_20_Internet_20_Link"><text:span text:style-name="Гипертекстовая_20_ссылка">Приказом</text:span></text:a> Минтруда России от 21 октября 2013 г. N 547н в пункт 54 внесены изменения</text:p>
      <text:p text:style-name="Информация_20_об_20_изменениях_20_документа"><text:a xlink:type="simple" xlink:href="garantf1://57955113.1054" text:style-name="Internet_20_link" text:visited-style-name="Visited_20_Internet_20_Link"><text:span text:style-name="Гипертекстовая_20_ссылка">См. текст пункта в предыдущей редакции</text:span></text:a></text:p>
      <text:p text:style-name="Standard">54. Для назначения и выплаты ежемесячного пособия по уходу за ребенком представляются:</text:p>
      <text:p text:style-name="Standard"><text:bookmark-start text:name="sub_1541"/>а) заявление о назначении пособия;</text:p>
      <text:p text:style-name="Standard"><text:bookmark-end text:name="sub_1541"/><text:bookmark-start text:name="sub_1542"/>б) свидетельство о рождении (усыновлении) ребенка (детей), за которым осуществляется уход, и его копия либо выписка из решения об установлении над ребенком опеки; свидетельство о рождении ребенка, выданное консульским учреждением Российской Федерации за пределами территории Российской Федерации - при рождении ребенка на территории иностранного государства и его копия, а в случаях, когда регистрация рождения ребенка произведена компетентным органом иностранного государства;</text:p>
      <text:p text:style-name="Standard"><text:bookmark-end text:name="sub_1542"/>документ и его копия, подтверждающий факт рождения и регистрации ребенка, выданный и удостоверенный штампом "апостиль" компетентным органом иностранного государства, с удостоверенным в установленном законодательством Российской Федерации порядке переводом на русский язык - при рождении ребенка на территории иностранного государства - участника <text:a xlink:type="simple" xlink:href="garantf1://10001873.0" text:style-name="Internet_20_link" text:visited-style-name="Visited_20_Internet_20_Link"><text:span text:style-name="Гипертекстовая_20_ссылка">Конвенции</text:span></text:a>, отменяющей требование легализации иностранных официальных документов, заключенной в Гааге 5 октября 1961 года;</text:p>
      <text:p text:style-name="Standard">документ и его копия, подтверждающий факт рождения и регистрации ребенка, выданный компетентным органом иностранного государства, переведенный на русский язык и легализованный консульским учреждением Российской Федерации за пределами территории Российской Федерации - при рождении ребенка на территории иностранного государства, не являющегося участником указанной в настоящем подпункте <text:a xlink:type="simple" xlink:href="garantf1://10001873.0" text:style-name="Internet_20_link" text:visited-style-name="Visited_20_Internet_20_Link"><text:span text:style-name="Гипертекстовая_20_ссылка">Конвенции</text:span></text:a>;</text:p>
      <text:p text:style-name="Standard"><text:bookmark-start text:name="sub_15424"/>документ и его копия, подтверждающий факт рождения и регистрации ребенка, выданный компетентным органом иностранного государства, переведенный на русский язык и скрепленный гербовой печатью - при рождении ребенка на территории иностранного государства, являющегося участником <text:a xlink:type="simple" xlink:href="garantf1://10019702.0" text:style-name="Internet_20_link" text:visited-style-name="Visited_20_Internet_20_Link"><text:span text:style-name="Гипертекстовая_20_ссылка">Конвенции</text:span></text:a> о правовой помощи и правовых отношениях по гражданским, семейным и уголовным делам, заключенной в городе Минске 22 января 1993 года;</text:p>
      <text:p text:style-name="Standard"><text:bookmark-end text:name="sub_15424"/><text:bookmark-start text:name="sub_1543"/><text:soft-page-break/>в) документы, поименованные в <text:a xlink:type="simple" xlink:href="#sub_1542" text:style-name="Internet_20_link" text:visited-style-name="Visited_20_Internet_20_Link"><text:span text:style-name="Гипертекстовая_20_ссылка">подпункте "б"</text:span></text:a> настоящего пункта, о рождении предыдущего ребенка (детей) либо документ об усыновлении предыдущего ребенка (детей) и его копия.</text:p>
      <text:p text:style-name="Standard"><text:bookmark-end text:name="sub_1543"/>В случае смерти предыдущего ребенка представляется свидетельство о смерти и его копия;</text:p>
      <text:p text:style-name="Standard"><text:bookmark-start text:name="sub_1544"/>г) выписка из трудовой книжки о последнем месте работы, заверенная в установленном порядке, копия приказа о предоставлении отпуска по уходу за ребенком, справка о размере ранее выплаченного пособия по беременности и родам, ежемесячного пособия по уходу за ребенком - для лиц, указанных в <text:a xlink:type="simple" xlink:href="#sub_1393" text:style-name="Internet_20_link" text:visited-style-name="Visited_20_Internet_20_Link"><text:span text:style-name="Гипертекстовая_20_ссылка">подпункте "в" пункта 39</text:span></text:a> настоящего Порядка, из числа уволенных в период отпуска по уходу за ребенком;</text:p>
      <text:p text:style-name="Standard"><text:bookmark-end text:name="sub_1544"/><text:bookmark-start text:name="sub_15441"/>д) выписка из трудовой книжки о последнем месте работы, заверенная в установленном порядке, сведения о среднем заработке, исчисленном в порядке, установленном <text:a xlink:type="simple" xlink:href="garantf1://12072045.1000" text:style-name="Internet_20_link" text:visited-style-name="Visited_20_Internet_20_Link"><text:span text:style-name="Гипертекстовая_20_ссылка">Положением</text:span></text:a> об исчислении среднего заработка (дохода, денежного довольствия) при назначении пособия по беременности и родам и ежемесячного пособия по уходу за ребенком отдельным категориям граждан, утвержденным <text:a xlink:type="simple" xlink:href="garantf1://12072045.0" text:style-name="Internet_20_link" text:visited-style-name="Visited_20_Internet_20_Link"><text:span text:style-name="Гипертекстовая_20_ссылка">постановлением</text:span></text:a> Правительства Российской Федерации от 29 декабря 2009 г. N 1100, - для лиц, указанных в <text:a xlink:type="simple" xlink:href="#sub_1393" text:style-name="Internet_20_link" text:visited-style-name="Visited_20_Internet_20_Link"><text:span text:style-name="Гипертекстовая_20_ссылка">подпункте "в" пункта 39</text:span></text:a> настоящего Порядка, из числа уволенных в период отпуска по беременности и родам;</text:p>
      <text:p text:style-name="Standard"><text:bookmark-end text:name="sub_15441"/><text:bookmark-start text:name="sub_15442"/>е) выписка из трудовой книжки о последнем месте работы, заверенная в установленном порядке, - для лиц, указанных в <text:a xlink:type="simple" xlink:href="#sub_1394" text:style-name="Internet_20_link" text:visited-style-name="Visited_20_Internet_20_Link"><text:span text:style-name="Гипертекстовая_20_ссылка">подпункте "г" пункта 39</text:span></text:a> настоящего Порядка;</text:p>
      <text:p text:style-name="P2"><text:bookmark-end text:name="sub_15442"/><text:bookmark-start text:name="sub_1545"/>Информация об изменениях:</text:p>
      <text:p text:style-name="Информация_20_об_20_изменениях_20_документа"><text:bookmark-end text:name="sub_1545"/><text:a xlink:type="simple" xlink:href="garantf1://70631992.1101" text:style-name="Internet_20_link" text:visited-style-name="Visited_20_Internet_20_Link"><text:span text:style-name="Гипертекстовая_20_ссылка">Приказом</text:span></text:a> Минтруда России от 22 июля 2014 г. N 478н в подпункт "ж" внесены изменения</text:p>
      <text:p text:style-name="Информация_20_об_20_изменениях_20_документа"><text:a xlink:type="simple" xlink:href="garantf1://57648635.1545" text:style-name="Internet_20_link" text:visited-style-name="Visited_20_Internet_20_Link"><text:span text:style-name="Гипертекстовая_20_ссылка">См. текст подпункта в предыдущей редакции</text:span></text:a></text:p>
      <text:p text:style-name="Standard">ж) справка с места работы (службы) отца (матери, обоих родителей) ребенка о том, что он (она, они) не использует указанный отпуск и не получает пособия, а в случае, если отец (мать, оба родителя) ребенка не работает (не служит) либо обучается по очной форме обучения в профессиональных образовательных организациях, образовательных организациях высшего образования, образовательных организациях дополнительного профессионального образования и научных организациях, - справка из органов социальной защиты населения по месту жительства отца, матери ребенка о неполучении ежемесячного пособия по уходу за ребенком (для одного из родителей в соответствующих случаях), а также для лиц, фактически осуществляющих уход за ребенком вместо матери (отца, обоих родителей) ребенка;</text:p>
      <text:p text:style-name="Standard"><text:bookmark-start text:name="sub_1546"/>з) копия документа, удостоверяющего личность, с отметкой о выдаче вида на жительство - для иностранных граждан и лиц без гражданства, постоянно проживающих на территории Российской Федерации, копия удостоверения беженца - для беженцев, которым назначение и выплата пособия осуществляются органами социальной защиты населения;</text:p>
      <text:p text:style-name="Standard"><text:bookmark-end text:name="sub_1546"/><text:bookmark-start text:name="sub_1547"/>и) копия разрешения на временное проживание по состоянию на 31 декабря 2006 года - для иностранных граждан и лиц без гражданства, временно проживающих на территории Российской Федерации и не подлежащих обязательному социальному страхованию;</text:p>
      <text:p text:style-name="P2"><text:bookmark-end text:name="sub_1547"/><text:bookmark-start text:name="sub_1548"/>Информация об изменениях:</text:p>
      <text:p text:style-name="Информация_20_об_20_изменениях_20_документа"><text:bookmark-end text:name="sub_1548"/><text:a xlink:type="simple" xlink:href="garantf1://70631992.1102" text:style-name="Internet_20_link" text:visited-style-name="Visited_20_Internet_20_Link"><text:span text:style-name="Гипертекстовая_20_ссылка">Приказом</text:span></text:a> Минтруда России от 22 июля 2014 г. N 478н в подпункт "к" внесены изменения</text:p>
      <text:p text:style-name="Информация_20_об_20_изменениях_20_документа"><text:a xlink:type="simple" xlink:href="garantf1://57648635.1548" text:style-name="Internet_20_link" text:visited-style-name="Visited_20_Internet_20_Link"><text:span text:style-name="Гипертекстовая_20_ссылка">См. текст подпункта в предыдущей редакции</text:span></text:a></text:p>
      <text:p text:style-name="Standard"><text:soft-page-break/>к) копия трудовой книжки, заверенная в установленном порядке, с предъявлением документа, удостоверяющего личность, - для лиц, указанных в <text:a xlink:type="simple" xlink:href="#sub_1395" text:style-name="Internet_20_link" text:visited-style-name="Visited_20_Internet_20_Link"><text:span text:style-name="Гипертекстовая_20_ссылка">подпункте "д" пункта 39</text:span></text:a> настоящего Порядка (за исключением лиц из числа обучающихся по очной форме обучения в образовательных организациях), а также для лиц, указанных в <text:a xlink:type="simple" xlink:href="#sub_1397" text:style-name="Internet_20_link" text:visited-style-name="Visited_20_Internet_20_Link"><text:span text:style-name="Гипертекстовая_20_ссылка">подпункте "ж" пункта 39</text:span></text:a> настоящего Порядка;</text:p>
      <text:p text:style-name="Standard"><text:bookmark-start text:name="sub_1549"/>л) копия трудовой книжки, заверенная в установленном порядке, копии документов, указанных в <text:a xlink:type="simple" xlink:href="#sub_1035" text:style-name="Internet_20_link" text:visited-style-name="Visited_20_Internet_20_Link"><text:span text:style-name="Гипертекстовая_20_ссылка">пункте 35</text:span></text:a> настоящего Порядка, с предъявлением документа, удостоверяющего личность, - для лиц, указанных в <text:a xlink:type="simple" xlink:href="#sub_1396" text:style-name="Internet_20_link" text:visited-style-name="Visited_20_Internet_20_Link"><text:span text:style-name="Гипертекстовая_20_ссылка">подпункте "е" пункта 39</text:span></text:a> настоящего Порядка.</text:p>
      <text:p text:style-name="Standard"><text:bookmark-end text:name="sub_1549"/><text:bookmark-start text:name="sub_15492"/>В случае отсутствия у лица, имеющего право на получение ежемесячного пособия по уходу за ребенком, трудовой книжки в заявлении о назначении ежемесячного пособия по уходу за ребенком получатель указывает сведения о том, что он нигде не работал и не работает по трудовому договору, не осуществляет деятельность в качестве индивидуального предпринимателя, адвоката, нотариуса, занимающегося частной практикой, не относится к иным физическим лицам, профессиональная деятельность которых в соответствии с федеральными законами подлежит государственной регистрации и (или) лицензированию;</text:p>
      <text:p text:style-name="Standard"><text:bookmark-end text:name="sub_15492"/><text:bookmark-start text:name="sub_15410"/>м) копии документов, подтверждающих статус, а также справка из территориального органа Фонда социального страхования Российской Федерации об отсутствии регистрации в территориальных органах Фонда социального страхования Российской Федерации в качестве страхователя и о неполучении ежемесячного пособия по уходу за ребенком за счет средств обязательного социального страхования - для физических лиц, осуществляющих деятельность в качестве индивидуальных предпринимателей, адвокатов, нотариусов, физических лиц, профессиональная деятельность которых в соответствии с федеральными законами подлежит государственной регистрации и (или) лицензированию, - в случае, если назначение и выплата им ежемесячного пособия по уходу за ребенком осуществляются органами социальной защиты населения;</text:p>
      <text:p text:style-name="P2"><text:bookmark-end text:name="sub_15410"/><text:bookmark-start text:name="sub_15411"/>Информация об изменениях:</text:p>
      <text:p text:style-name="Информация_20_об_20_изменениях_20_документа"><text:bookmark-end text:name="sub_15411"/><text:a xlink:type="simple" xlink:href="garantf1://70631992.1102" text:style-name="Internet_20_link" text:visited-style-name="Visited_20_Internet_20_Link"><text:span text:style-name="Гипертекстовая_20_ссылка">Приказом</text:span></text:a> Минтруда России от 22 июля 2014 г. N 478н в подпункт "н" внесены изменения</text:p>
      <text:p text:style-name="Информация_20_об_20_изменениях_20_документа"><text:a xlink:type="simple" xlink:href="garantf1://57648635.15411" text:style-name="Internet_20_link" text:visited-style-name="Visited_20_Internet_20_Link"><text:span text:style-name="Гипертекстовая_20_ссылка">См. текст подпункта в предыдущей редакции</text:span></text:a></text:p>
      <text:p text:style-name="Standard">н) справка из органа государственной службы занятости населения о невыплате пособия по безработице - для лиц, указанных в <text:a xlink:type="simple" xlink:href="#sub_1393" text:style-name="Internet_20_link" text:visited-style-name="Visited_20_Internet_20_Link"><text:span text:style-name="Гипертекстовая_20_ссылка">подпунктах "в" - "е" пункта 39</text:span></text:a> настоящего Порядка, за исключением лиц, обучающихся по очной форме обучения в образовательных организациях;</text:p>
      <text:p text:style-name="Standard"><text:bookmark-start text:name="sub_15412"/>о) документ, подтверждающий совместное проживание на территории Российской Федерации ребенка с одним из родителей либо лицом, его заменяющим, осуществляющим уход за ним, выданный организацией, уполномоченной на его выдачу, - для лиц, указанных в <text:a xlink:type="simple" xlink:href="#sub_1395" text:style-name="Internet_20_link" text:visited-style-name="Visited_20_Internet_20_Link"><text:span text:style-name="Гипертекстовая_20_ссылка">подпунктах "д"</text:span></text:a> и <text:a xlink:type="simple" xlink:href="#sub_1396" text:style-name="Internet_20_link" text:visited-style-name="Visited_20_Internet_20_Link"><text:span text:style-name="Гипертекстовая_20_ссылка">"е" пункта 39</text:span></text:a> настоящего Порядка;</text:p>
      <text:p text:style-name="P2"><text:bookmark-end text:name="sub_15412"/><text:bookmark-start text:name="sub_15413"/>Информация об изменениях:</text:p>
      <text:p text:style-name="Информация_20_об_20_изменениях_20_документа"><text:bookmark-end text:name="sub_15413"/><text:a xlink:type="simple" xlink:href="garantf1://70631992.1102" text:style-name="Internet_20_link" text:visited-style-name="Visited_20_Internet_20_Link"><text:span text:style-name="Гипертекстовая_20_ссылка">Приказом</text:span></text:a> Минтруда России от 22 июля 2014 г. N 478н в подпункт "п" внесены изменения</text:p>
      <text:p text:style-name="Информация_20_об_20_изменениях_20_документа"><text:a xlink:type="simple" xlink:href="garantf1://57648635.15413" text:style-name="Internet_20_link" text:visited-style-name="Visited_20_Internet_20_Link"><text:span text:style-name="Гипертекстовая_20_ссылка">См. текст подпункта в предыдущей редакции</text:span></text:a></text:p>
      <text:p text:style-name="Standard">п) справка с места учебы, подтверждающая, что лицо обучается по очной форме обучения, справка с места учебы о ранее выплаченном матери ребенка пособии по беременности и родам - для лиц, обучающихся по очной форме обучения в образовательных организациях, указанных в <text:a xlink:type="simple" xlink:href="#sub_1395" text:style-name="Internet_20_link" text:visited-style-name="Visited_20_Internet_20_Link"><text:span text:style-name="Гипертекстовая_20_ссылка">подпункте "д" пункта 39</text:span></text:a> настоящего Порядка.</text:p>
      <text:p text:style-name="Standard"><text:bookmark-start text:name="sub_1055"/><text:soft-page-break/>55. В случае обращения лиц, указанных в <text:a xlink:type="simple" xlink:href="#sub_1395" text:style-name="Internet_20_link" text:visited-style-name="Visited_20_Internet_20_Link"><text:span text:style-name="Гипертекстовая_20_ссылка">подпунктах "д" - "ж" пункта 39</text:span></text:a> настоящего Порядка, имеющих регистрацию по месту жительства на территории Российской Федерации, за ежемесячным пособием по уходу за ребенком в органы социальной защиты населения по месту фактического проживания, дополнительно к документам, указанным в <text:a xlink:type="simple" xlink:href="#sub_1054" text:style-name="Internet_20_link" text:visited-style-name="Visited_20_Internet_20_Link"><text:span text:style-name="Гипертекстовая_20_ссылка">пункте 54</text:span></text:a> настоящего Порядка, представляется справка из органа социальной защиты населения по месту регистрации, подтверждающая, что ежемесячное пособие по уходу за ребенком не назначалось и не выплачивалось.</text:p>
      <text:p text:style-name="Standard"><text:bookmark-end text:name="sub_1055"/><text:bookmark-start text:name="sub_1056"/>56. Лицами, указанными в <text:a xlink:type="simple" xlink:href="#sub_1395" text:style-name="Internet_20_link" text:visited-style-name="Visited_20_Internet_20_Link"><text:span text:style-name="Гипертекстовая_20_ссылка">подпунктах "д" - "ж" пункта 39</text:span></text:a> настоящего Порядка, при заключении трудового договора по месту работы представляется справка из органов социальной защиты населения по месту жительства (а в случае проживания по другому адресу - и по месту фактического проживания) о периоде выплаты ежемесячного пособия по уходу за ребенком.</text:p>
      <text:p text:style-name="Standard"><text:bookmark-end text:name="sub_1056"/><text:bookmark-start text:name="sub_10561"/>Лица, подлежащие обязательному социальному страхованию на случай временной нетрудоспособности и в связи с материнством, занятые у нескольких страхователей, при обращении к одному из них по своему выбору за назначением ежемесячного пособия по уходу за ребенком дополнительно представляют справку (справки) с места работы (службы, иной деятельности) у другого страхователя (у других страхователей) о том, что назначение и выплата пособия этим страхователем не осуществляется.</text:p>
      <text:p text:style-name="Standard"><text:bookmark-end text:name="sub_10561"/><text:bookmark-start text:name="sub_1057"/>57. Основанием для назначения и выплаты ежемесячного пособия по уходу за ребенком является:</text:p>
      <text:p text:style-name="Standard"><text:bookmark-end text:name="sub_1057"/><text:bookmark-start text:name="sub_1571"/>а) для лиц, указанных в <text:a xlink:type="simple" xlink:href="#sub_1391" text:style-name="Internet_20_link" text:visited-style-name="Visited_20_Internet_20_Link"><text:span text:style-name="Гипертекстовая_20_ссылка">подпунктах "а"</text:span></text:a> и <text:a xlink:type="simple" xlink:href="#sub_1392" text:style-name="Internet_20_link" text:visited-style-name="Visited_20_Internet_20_Link"><text:span text:style-name="Гипертекстовая_20_ссылка">"б" пункта 39</text:span></text:a> настоящего Порядка, - решение организации о предоставлении отпуска по уходу за ребенком;</text:p>
      <text:p text:style-name="Standard"><text:bookmark-end text:name="sub_1571"/><text:bookmark-start text:name="sub_1572"/>б) для лиц из числа уволенных в связи с ликвидацией организаций или воинских частей, находящихся за пределами Российской Федерации, в связи с истечением срока их трудового договора в воинских частях, находящихся за пределами Российской Федерации, в связи с переводом мужа из таких воинских частей в Российскую Федерацию, указанных в <text:a xlink:type="simple" xlink:href="#sub_1393" text:style-name="Internet_20_link" text:visited-style-name="Visited_20_Internet_20_Link"><text:span text:style-name="Гипертекстовая_20_ссылка">подпунктах "в"</text:span></text:a> и <text:a xlink:type="simple" xlink:href="#sub_1394" text:style-name="Internet_20_link" text:visited-style-name="Visited_20_Internet_20_Link"><text:span text:style-name="Гипертекстовая_20_ссылка">"г" пункта 39</text:span></text:a> настоящего Порядка, а также для лиц, указанных в <text:a xlink:type="simple" xlink:href="#sub_1397" text:style-name="Internet_20_link" text:visited-style-name="Visited_20_Internet_20_Link"><text:span text:style-name="Гипертекстовая_20_ссылка">подпункте "ж" пункта 39</text:span></text:a> настоящего Порядка, - решение органа социальной защиты населения по месту жительства, решение воинской части, а при расформировании (ликвидации) такой части - акт органа, принявшего решение о расформировании (ликвидации) воинской части;</text:p>
      <text:p text:style-name="Standard"><text:bookmark-end text:name="sub_1572"/><text:bookmark-start text:name="sub_1573"/>в) для лиц из числа уволенных в связи с ликвидацией организаций, прекращением физическими лицами деятельности в качестве индивидуальных предпринимателей, прекращением полномочий нотариусами, занимающимися частной практикой, и прекращением статуса адвоката, а также в связи с прекращением деятельности иными физическими лицами, профессиональная деятельность которых в соответствии с федеральными законами подлежит государственной регистрации и (или) лицензированию, указанных в <text:a xlink:type="simple" xlink:href="#sub_1393" text:style-name="Internet_20_link" text:visited-style-name="Visited_20_Internet_20_Link"><text:span text:style-name="Гипертекстовая_20_ссылка">подпунктах "в"</text:span></text:a> и <text:a xlink:type="simple" xlink:href="#sub_1394" text:style-name="Internet_20_link" text:visited-style-name="Visited_20_Internet_20_Link"><text:span text:style-name="Гипертекстовая_20_ссылка">"г" пункта 39</text:span></text:a> настоящего Порядка, лиц, указанных в <text:a xlink:type="simple" xlink:href="#sub_1395" text:style-name="Internet_20_link" text:visited-style-name="Visited_20_Internet_20_Link"><text:span text:style-name="Гипертекстовая_20_ссылка">подпунктах "д"</text:span></text:a> и <text:a xlink:type="simple" xlink:href="#sub_1396" text:style-name="Internet_20_link" text:visited-style-name="Visited_20_Internet_20_Link"><text:span text:style-name="Гипертекстовая_20_ссылка">"е" пункта 39</text:span></text:a> настоящего Порядка, - решение органа социальной защиты населения по месту жительства.</text:p>
      <text:p text:style-name="Standard"><text:bookmark-end text:name="sub_1573"/><text:bookmark-start text:name="sub_1058"/>58. Решение о назначении ежемесячного пособия по уходу за ребенком принимается в 10-дневный срок с даты приема (регистрации) заявления о назначении пособия со всеми необходимыми документами.</text:p>
      <text:p text:style-name="Standard"><text:bookmark-end text:name="sub_1058"/><text:bookmark-start text:name="sub_1059"/>59. Ежемесячное пособие по уходу за ребенком выплачивается:</text:p>
      <text:p text:style-name="Standard"><text:bookmark-end text:name="sub_1059"/><text:bookmark-start text:name="sub_1591"/>а) лицам, указанным в <text:a xlink:type="simple" xlink:href="#sub_1391" text:style-name="Internet_20_link" text:visited-style-name="Visited_20_Internet_20_Link"><text:span text:style-name="Гипертекстовая_20_ссылка">подпункте "а" пункта 39</text:span></text:a> настоящего Порядка, - за счет средств Фонда социального страхования Российской Федерации;</text:p>
      <text:p text:style-name="Standard"><text:bookmark-end text:name="sub_1591"/><text:bookmark-start text:name="sub_1592"/>б) лицам, указанным в <text:a xlink:type="simple" xlink:href="#sub_1392" text:style-name="Internet_20_link" text:visited-style-name="Visited_20_Internet_20_Link"><text:span text:style-name="Гипертекстовая_20_ссылка">подпункте "б" пункта 39</text:span></text:a> настоящего Порядка, лицам из числа уволенных в связи с ликвидацией организаций или воинских частей, находящихся за пределами Российской Федерации, в связи с истечением срока их трудового <text:soft-page-break/>договора в воинских частях, находящихся за пределами Российской Федерации, в связи с переводом мужа из таких воинских частей в Российскую Федерацию, указанным в <text:a xlink:type="simple" xlink:href="#sub_1393" text:style-name="Internet_20_link" text:visited-style-name="Visited_20_Internet_20_Link"><text:span text:style-name="Гипертекстовая_20_ссылка">подпунктах "в"</text:span></text:a> и <text:a xlink:type="simple" xlink:href="#sub_1394" text:style-name="Internet_20_link" text:visited-style-name="Visited_20_Internet_20_Link"><text:span text:style-name="Гипертекстовая_20_ссылка">"г" пункта 39</text:span></text:a> настоящего Порядка, а также лицам, указанным в <text:a xlink:type="simple" xlink:href="#sub_1397" text:style-name="Internet_20_link" text:visited-style-name="Visited_20_Internet_20_Link"><text:span text:style-name="Гипертекстовая_20_ссылка">подпункте "ж" пункта 39</text:span></text:a> настоящего Порядка, - за счет средств федерального бюджета, выделяемых в установленном порядке федеральным органам исполнительной власти, в которых законодательством Российской Федерации предусмотрена военная служба по контракту, служба в качестве лиц рядового и начальствующего состава в органах внутренних дел, Государственной противопожарной службы, сотрудников учреждений и органов уголовно-исполнительной системы, органов по контролю за оборотом наркотических средств и психотропных веществ, таможенных органов;</text:p>
      <text:p text:style-name="P2"><text:bookmark-end text:name="sub_1592"/><text:bookmark-start text:name="sub_1593"/>Информация об изменениях:</text:p>
      <text:p text:style-name="Информация_20_об_20_изменениях_20_документа"><text:bookmark-end text:name="sub_1593"/><text:a xlink:type="simple" xlink:href="garantf1://70631992.1011" text:style-name="Internet_20_link" text:visited-style-name="Visited_20_Internet_20_Link"><text:span text:style-name="Гипертекстовая_20_ссылка">Приказом</text:span></text:a> Минтруда России от 22 июля 2014 г. N 478н в подпункт "в" внесены изменения</text:p>
      <text:p text:style-name="Информация_20_об_20_изменениях_20_документа"><text:a xlink:type="simple" xlink:href="garantf1://57648635.1593" text:style-name="Internet_20_link" text:visited-style-name="Visited_20_Internet_20_Link"><text:span text:style-name="Гипертекстовая_20_ссылка">См. текст подпункта в предыдущей редакции</text:span></text:a></text:p>
      <text:p text:style-name="Standard">в) лицам из числа уволенных в связи с ликвидацией организаций, прекращением физическими лицами деятельности в качестве индивидуальных предпринимателей, прекращением полномочий нотариусами, занимающимися частной практикой, и прекращением статуса адвоката, а также в связи с прекращением деятельности иными физическими лицами, профессиональная деятельность которых в соответствии с федеральными законами подлежит государственной регистрации и (или) лицензированию, указанным в <text:a xlink:type="simple" xlink:href="#sub_1393" text:style-name="Internet_20_link" text:visited-style-name="Visited_20_Internet_20_Link"><text:span text:style-name="Гипертекстовая_20_ссылка">подпунктах "в"</text:span></text:a> и <text:a xlink:type="simple" xlink:href="#sub_1394" text:style-name="Internet_20_link" text:visited-style-name="Visited_20_Internet_20_Link"><text:span text:style-name="Гипертекстовая_20_ссылка">"г" пункта 39</text:span></text:a> настоящего Порядка, а также лицам, указанным в <text:a xlink:type="simple" xlink:href="#sub_1395" text:style-name="Internet_20_link" text:visited-style-name="Visited_20_Internet_20_Link"><text:span text:style-name="Гипертекстовая_20_ссылка">подпункте "д"</text:span></text:a> и <text:a xlink:type="simple" xlink:href="#sub_1396" text:style-name="Internet_20_link" text:visited-style-name="Visited_20_Internet_20_Link"><text:span text:style-name="Гипертекстовая_20_ссылка">"е" пункта 39</text:span></text:a> настоящего Порядка - за счет средств федерального бюджета, предоставляемых в виде субвенций бюджетам субъектов Российской Федерации.</text:p>
      <text:p text:style-name="Standard"/>
      <text:h text:style-name="Heading_20_1" text:outline-level="1"><text:bookmark-start text:name="sub_1700"/>VII. Единовременное пособие беременной жене военнослужащего, проходящего военную службу по призыву</text:h>
      <text:p text:style-name="Standard"><text:bookmark-end text:name="sub_1700"/></text:p>
      <text:p text:style-name="Standard"><text:bookmark-start text:name="sub_1060"/>60. Право на единовременное пособие беременной жене военнослужащего, проходящего военную службу по призыву, имеет жена военнослужащего, проходящего военную службу по призыву, срок беременности которой составляет не менее ста восьмидесяти дней.</text:p>
      <text:p text:style-name="Standard"><text:bookmark-end text:name="sub_1060"/><text:bookmark-start text:name="sub_1061"/>61. Единовременное пособие беременной жене военнослужащего, проходящего военную службу по призыву, выплачивается независимо от наличия права на иные виды государственных пособий гражданам, имеющим детей, установленные <text:a xlink:type="simple" xlink:href="garantf1://10001162.3" text:style-name="Internet_20_link" text:visited-style-name="Visited_20_Internet_20_Link"><text:span text:style-name="Гипертекстовая_20_ссылка">Федеральным законом</text:span></text:a> "О государственных пособиях гражданам, имеющим детей" и законами субъектов Российской Федерации.</text:p>
      <text:p text:style-name="P2"><text:bookmark-end text:name="sub_1061"/><text:bookmark-start text:name="sub_1062"/>Информация об изменениях:</text:p>
      <text:p text:style-name="Информация_20_об_20_изменениях_20_документа"><text:bookmark-end text:name="sub_1062"/><text:a xlink:type="simple" xlink:href="garantf1://70631992.1012" text:style-name="Internet_20_link" text:visited-style-name="Visited_20_Internet_20_Link"><text:span text:style-name="Гипертекстовая_20_ссылка">Приказом</text:span></text:a> Минтруда России от 22 июля 2014 г. N 478н в пункт 62 внесены изменения</text:p>
      <text:p text:style-name="Информация_20_об_20_изменениях_20_документа"><text:a xlink:type="simple" xlink:href="garantf1://57648635.1062" text:style-name="Internet_20_link" text:visited-style-name="Visited_20_Internet_20_Link"><text:span text:style-name="Гипертекстовая_20_ссылка">См. текст пункта в предыдущей редакции</text:span></text:a></text:p>
      <text:p text:style-name="Standard">62. Право на единовременное пособие беременной жене военнослужащего, проходящего военную службу по призыву, не предоставляется жене курсанта военной профессиональной образовательной организации и военной образовательной организации высшего образования.</text:p>
      <text:p text:style-name="Standard"><text:bookmark-start text:name="sub_1063"/>63. Единовременное пособие беременной жене военнослужащего, проходящего военную службу по призыву, выплачивается в размере установленном в соответствии <text:soft-page-break/>со <text:a xlink:type="simple" xlink:href="garantf1://10001162.124" text:style-name="Internet_20_link" text:visited-style-name="Visited_20_Internet_20_Link"><text:span text:style-name="Гипертекстовая_20_ссылка">статьей 12.4</text:span></text:a> Федерального закона "О государственных пособиях гражданам, имеющим детей".</text:p>
      <text:p text:style-name="Standard"><text:bookmark-end text:name="sub_1063"/><text:bookmark-start text:name="sub_1064"/>64. Единовременное пособие беременной жене военнослужащего, проходящего военную службу по призыву, назначается и выплачивается по месту жительства жены военнослужащего, проходящего военную службу по призыву, органом, уполномоченным производить назначение и выплату единовременного пособия беременной жене военнослужащего, проходящего военную службу по призыву, в соответствии с законодательством субъекта Российской Федерации.</text:p>
      <text:p text:style-name="Standard"><text:bookmark-end text:name="sub_1064"/><text:bookmark-start text:name="sub_1065"/>65. Для назначения единовременного пособия беременной жене военнослужащего, проходящего военную службу по призыву, представляются:</text:p>
      <text:p text:style-name="Standard"><text:bookmark-end text:name="sub_1065"/><text:bookmark-start text:name="sub_1651"/>а) заявление о назначении пособия;</text:p>
      <text:p text:style-name="Standard"><text:bookmark-end text:name="sub_1651"/><text:bookmark-start text:name="sub_1652"/>б) копия свидетельства о браке;</text:p>
      <text:p text:style-name="Standard"><text:bookmark-end text:name="sub_1652"/><text:bookmark-start text:name="sub_1653"/>в) справка из женской консультации либо другой медицинской организации, поставившего женщину на учет;</text:p>
      <text:p text:style-name="Standard"><text:bookmark-end text:name="sub_1653"/><text:bookmark-start text:name="sub_1654"/>г) справка из воинской части о прохождении мужем военной службы по призыву (с указанием срока службы); после окончания военной службы по призыву - из военного комиссариата по месту призыва.</text:p>
      <text:p text:style-name="P2"><text:bookmark-end text:name="sub_1654"/><text:bookmark-start text:name="sub_1066"/>Информация об изменениях:</text:p>
      <text:p text:style-name="Информация_20_об_20_изменениях_20_документа"><text:bookmark-end text:name="sub_1066"/><text:a xlink:type="simple" xlink:href="garantf1://70050538.1030" text:style-name="Internet_20_link" text:visited-style-name="Visited_20_Internet_20_Link"><text:span text:style-name="Гипертекстовая_20_ссылка">Приказом</text:span></text:a> Минздравсоцразвития России от 27 января 2012 г. N 64н пункт 66 настоящего Порядка изложен в новой редакции</text:p>
      <text:p text:style-name="Информация_20_об_20_изменениях_20_документа"><text:a xlink:type="simple" xlink:href="garantf1://57942156.1066" text:style-name="Internet_20_link" text:visited-style-name="Visited_20_Internet_20_Link"><text:span text:style-name="Гипертекстовая_20_ссылка">См. текст пункта в предыдущей редакции</text:span></text:a></text:p>
      <text:p text:style-name="Standard">66. Единовременное пособие беременной жене военнослужащего, проходящего военную службу по призыву, назначается не позднее 10 дней с даты приема (регистрации) заявления со всеми необходимыми документами и выплачивается не позднее 26 числа месяца, следующего за месяцем приема (регистрации) заявления.</text:p>
      <text:p text:style-name="Standard"><text:bookmark-start text:name="sub_1067"/>67. Единовременное пособие беременной жене военнослужащего, проходящего военную службу по призыву, выплачивается за счет средств федерального бюджета, предоставляемых в виде субвенций бюджетам субъектов Российской Федерации.</text:p>
      <text:p text:style-name="Standard"><text:bookmark-end text:name="sub_1067"/></text:p>
      <text:h text:style-name="Heading_20_1" text:outline-level="1"><text:bookmark-start text:name="sub_1800"/>VIII. Ежемесячное пособие на ребенка военнослужащего, проходящего военную службу по призыву</text:h>
      <text:p text:style-name="Standard"><text:bookmark-end text:name="sub_1800"/></text:p>
      <text:p text:style-name="P2"><text:bookmark-start text:name="sub_1068"/>Информация об изменениях:</text:p>
      <text:p text:style-name="Информация_20_об_20_изменениях_20_документа"><text:bookmark-end text:name="sub_1068"/><text:a xlink:type="simple" xlink:href="garantf1://70631992.1013" text:style-name="Internet_20_link" text:visited-style-name="Visited_20_Internet_20_Link"><text:span text:style-name="Гипертекстовая_20_ссылка">Приказом</text:span></text:a> Минтруда России от 22 июля 2014 г. N 478н в пункт 68 внесены изменения</text:p>
      <text:p text:style-name="Информация_20_об_20_изменениях_20_документа"><text:a xlink:type="simple" xlink:href="garantf1://57648635.1068" text:style-name="Internet_20_link" text:visited-style-name="Visited_20_Internet_20_Link"><text:span text:style-name="Гипертекстовая_20_ссылка">См. текст пункта в предыдущей редакции</text:span></text:a></text:p>
      <text:p text:style-name="Standard">68. Право на ежемесячное пособие на ребенка военнослужащего, проходящего военную службу по призыву, имеют:</text:p>
      <text:p text:style-name="Standard"><text:bookmark-start text:name="sub_1682"/>мать ребенка военнослужащего, проходящего военную службу по призыву;</text:p>
      <text:p text:style-name="Standard"><text:bookmark-end text:name="sub_1682"/><text:bookmark-start text:name="sub_1683"/>опекун ребенка военнослужащего, проходящего военную службу по призыву, либо другой родственник такого ребенка, фактически осуществляющий уход за ним, в случае, если мать умерла, объявлена умершей, лишена родительских прав, ограничена в родительских правах, признана безвестно отсутствующей, недееспособной (ограниченно дееспособной), по состоянию здоровья не может лично воспитывать и содержать ребенка, отбывает наказание в учреждениях, исполняющих наказание в виде лишения свободы, находится в местах содержания под стражей подозреваемых и обвиняемых в совершении преступлений, уклоняется от воспитания ребенка или от защиты его прав и интересов, или отказалась взять своего ребенка из воспитательных <text:soft-page-break/>учреждений, медицинских организаций, учреждений социальной защиты населения и из других аналогичных учреждений.</text:p>
      <text:p text:style-name="Standard"><text:bookmark-end text:name="sub_1683"/><text:bookmark-start text:name="sub_1069"/>69. В случае если уход за ребенком военнослужащего, проходящего военную службу по призыву, осуществляется одновременно несколькими лицами, указанными в <text:a xlink:type="simple" xlink:href="#sub_1068" text:style-name="Internet_20_link" text:visited-style-name="Visited_20_Internet_20_Link"><text:span text:style-name="Гипертекстовая_20_ссылка">пункте 68</text:span></text:a> настоящего Порядка, право на получение ежемесячного пособия на ребенка военнослужащего, проходящего военную службу по призыву, предоставляется одному из указанных лиц.</text:p>
      <text:p text:style-name="Standard"><text:bookmark-end text:name="sub_1069"/><text:bookmark-start text:name="sub_1070"/>70. Ежемесячное пособие на ребенка военнослужащего, проходящего военную службу по призыву, выплачивается независимо от наличия права на иные виды пособий, установленные <text:a xlink:type="simple" xlink:href="garantf1://10001162.3" text:style-name="Internet_20_link" text:visited-style-name="Visited_20_Internet_20_Link"><text:span text:style-name="Гипертекстовая_20_ссылка">Федеральным законом</text:span></text:a> "О государственных пособиях гражданам, имеющим детей" и законами субъектов Российской Федерации.</text:p>
      <text:p text:style-name="P2"><text:bookmark-end text:name="sub_1070"/><text:bookmark-start text:name="sub_1071"/>Информация об изменениях:</text:p>
      <text:p text:style-name="Информация_20_об_20_изменениях_20_документа"><text:bookmark-end text:name="sub_1071"/><text:a xlink:type="simple" xlink:href="garantf1://70631992.1014" text:style-name="Internet_20_link" text:visited-style-name="Visited_20_Internet_20_Link"><text:span text:style-name="Гипертекстовая_20_ссылка">Приказом</text:span></text:a> Минтруда России от 22 июля 2014 г. N 478н в пункт 71 внесены изменения</text:p>
      <text:p text:style-name="Информация_20_об_20_изменениях_20_документа"><text:a xlink:type="simple" xlink:href="garantf1://57648635.1071" text:style-name="Internet_20_link" text:visited-style-name="Visited_20_Internet_20_Link"><text:span text:style-name="Гипертекстовая_20_ссылка">См. текст пункта в предыдущей редакции</text:span></text:a></text:p>
      <text:p text:style-name="Standard">71. Право на ежемесячное пособие на ребенка военнослужащего, проходящего военную службу по призыву, не предоставляется матери, опекуну либо другому родственнику ребенка курсанта военной профессиональной образовательной организации и военной образовательной организации высшего образования.</text:p>
      <text:p text:style-name="Standard"><text:bookmark-start text:name="sub_1072"/>72. Выплата ежемесячного пособия на ребенка военнослужащего, проходящего военную службу по призыву, осуществляется:</text:p>
      <text:p text:style-name="Standard"><text:bookmark-end text:name="sub_1072"/>лицу, указанному в <text:a xlink:type="simple" xlink:href="#sub_1682" text:style-name="Internet_20_link" text:visited-style-name="Visited_20_Internet_20_Link"><text:span text:style-name="Гипертекстовая_20_ссылка">абзаце втором пункта 68</text:span></text:a> настоящего Порядка, - со дня рождения ребенка, но не ранее дня начала отцом ребенка военной службы по призыву;</text:p>
      <text:p text:style-name="Standard">лицам, указанным в <text:a xlink:type="simple" xlink:href="#sub_1683" text:style-name="Internet_20_link" text:visited-style-name="Visited_20_Internet_20_Link"><text:span text:style-name="Гипертекстовая_20_ссылка">абзаце третьем пункта 68</text:span></text:a> настоящего Порядка, - со дня смерти матери ребенка либо со дня вынесения соответствующего решения (вступившего в законную силу решения суда, решения органа опеки и попечительства, заключения медицинской организации), но не ранее дня начала отцом ребенка военной службы по призыву.</text:p>
      <text:p text:style-name="Standard"><text:bookmark-start text:name="sub_1073"/>73. Выплата ежемесячного пособия на ребенка военнослужащего, проходящего военную службу по призыву, прекращается по достижении ребенком военнослужащего, проходящего военную службу по призыву, возраста трех лет, но не позднее дня окончания отцом такого ребенка военной службы по призыву.</text:p>
      <text:p text:style-name="Standard"><text:bookmark-end text:name="sub_1073"/><text:bookmark-start text:name="sub_1074"/>74. Ежемесячное пособие на ребенка военнослужащего, проходящего военную службу по призыву, выплачивается в размере, установленном в соответствии со <text:a xlink:type="simple" xlink:href="garantf1://10001162.127" text:style-name="Internet_20_link" text:visited-style-name="Visited_20_Internet_20_Link"><text:span text:style-name="Гипертекстовая_20_ссылка">статьей 12.7</text:span></text:a> Федерального закона "О государственных пособиях гражданам, имеющим детей".</text:p>
      <text:p text:style-name="Standard"><text:bookmark-end text:name="sub_1074"/><text:bookmark-start text:name="sub_1075"/>75. Ежемесячное пособие на ребенка военнослужащего, проходящего военную службу по призыву, назначается и выплачивается по месту жительства ребенка военнослужащего, проходящего военную службу по призыву, органом, уполномоченным производить назначение и выплату ежемесячного пособия на ребенка военнослужащего, проходящего военную службу по призыву, в соответствии с законодательством субъекта Российской Федерации.</text:p>
      <text:p text:style-name="Standard"><text:bookmark-end text:name="sub_1075"/><text:bookmark-start text:name="sub_1076"/>76. Для назначения ежемесячного пособия на ребенка военнослужащего, проходящего военную службу по призыву, представляются:</text:p>
      <text:p text:style-name="Standard"><text:bookmark-end text:name="sub_1076"/><text:bookmark-start text:name="sub_1761"/>а) заявление о назначении пособия;</text:p>
      <text:p text:style-name="P2"><text:bookmark-end text:name="sub_1761"/><text:bookmark-start text:name="sub_1762"/>Информация об изменениях:</text:p>
      <text:p text:style-name="Информация_20_об_20_изменениях_20_документа"><text:bookmark-end text:name="sub_1762"/><text:a xlink:type="simple" xlink:href="garantf1://12079662.1007" text:style-name="Internet_20_link" text:visited-style-name="Visited_20_Internet_20_Link"><text:span text:style-name="Гипертекстовая_20_ссылка">Приказом</text:span></text:a> Минздравсоцразвития России от 23 августа 2010 г. N 709н в подпункт "б" пункта 76 настоящего Порядка внесены изменения</text:p>
      <text:p text:style-name="Информация_20_об_20_изменениях_20_документа"><text:a xlink:type="simple" xlink:href="garantf1://5658178.1762" text:style-name="Internet_20_link" text:visited-style-name="Visited_20_Internet_20_Link"><text:span text:style-name="Гипертекстовая_20_ссылка">См. текст подпункта в предыдущей редакции</text:span></text:a></text:p>
      <text:p text:style-name="Standard"><text:soft-page-break/>б) документ, подтверждающий рождение ребенка, выданный органами записи актов гражданского состояния; копия свидетельства о рождении ребенка, выданного консульским учреждением Российской Федерации за пределами территории Российской Федерации, - при рождении ребенка на территории иностранного государства, а в случаях, когда регистрация рождения ребенка произведена компетентным органом иностранного государства:</text:p>
      <text:p text:style-name="Standard">документ и его копия, подтверждающий факт рождения и регистрации ребенка, выданный и удостоверенный штампом "апостиль" компетентным органом иностранного государства, с удостоверенным в установленном законодательством Российской Федерации порядке переводом на русский язык - при рождении ребенка на территории иностранного государства - участника <text:a xlink:type="simple" xlink:href="garantf1://10001873.0" text:style-name="Internet_20_link" text:visited-style-name="Visited_20_Internet_20_Link"><text:span text:style-name="Гипертекстовая_20_ссылка">Конвенции</text:span></text:a>, отменяющей требование легализации иностранных официальных документов, заключенной в Гааге 5 октября 1961 года;</text:p>
      <text:p text:style-name="Standard">документ и его копия, подтверждающий факт рождения и регистрации ребенка, выданный компетентным органом иностранного государства, переведенный на русский язык и легализованный консульским учреждением Российской Федерации за пределами территории Российской Федерации, - при рождении ребенка на территории иностранного государства, не являющегося участником указанной в настоящем подпункте <text:a xlink:type="simple" xlink:href="garantf1://10001873.0" text:style-name="Internet_20_link" text:visited-style-name="Visited_20_Internet_20_Link"><text:span text:style-name="Гипертекстовая_20_ссылка">Конвенции</text:span></text:a>;</text:p>
      <text:p text:style-name="Standard"><text:bookmark-start text:name="sub_17624"/>документ и его копия, подтверждающий факт рождения и регистрации ребенка, выданный компетентным органом иностранного государства, переведенный на русский язык и скрепленный гербовой печатью - при рождении ребенка на территории иностранного государства, являющегося участником <text:a xlink:type="simple" xlink:href="garantf1://10019702.0" text:style-name="Internet_20_link" text:visited-style-name="Visited_20_Internet_20_Link"><text:span text:style-name="Гипертекстовая_20_ссылка">Конвенции</text:span></text:a> о правовой помощи и правовых отношениях по гражданским, семейным и уголовным делам, заключенной в городе Минске 22 января 1993 года;</text:p>
      <text:p text:style-name="Standard"><text:bookmark-end text:name="sub_17624"/><text:bookmark-start text:name="sub_1763"/>в) справка из воинской части о прохождении отцом ребенка военной службы по призыву (с указанием срока службы); после окончания военной службы по призыву - из военного комиссариата по месту призыва;</text:p>
      <text:p text:style-name="Standard"><text:bookmark-end text:name="sub_1763"/><text:bookmark-start text:name="sub_1764"/>г) в случае наличия соответствующих оснований - копия свидетельства о смерти матери, выписка из решения об установлении над ребенком (детьми) опеки, копия вступившего в силу решения суда, копия заключения медицинской организации.</text:p>
      <text:p text:style-name="P2"><text:bookmark-end text:name="sub_1764"/><text:bookmark-start text:name="sub_1077"/>Информация об изменениях:</text:p>
      <text:p text:style-name="Информация_20_об_20_изменениях_20_документа"><text:bookmark-end text:name="sub_1077"/><text:a xlink:type="simple" xlink:href="garantf1://12079662.1008" text:style-name="Internet_20_link" text:visited-style-name="Visited_20_Internet_20_Link"><text:span text:style-name="Гипертекстовая_20_ссылка">Приказом</text:span></text:a> Минздравсоцразвития России от 23 августа 2010 г. N 709н пункт 77 настоящего Порядка изложен в новой редакции</text:p>
      <text:p text:style-name="Информация_20_об_20_изменениях_20_документа"><text:a xlink:type="simple" xlink:href="garantf1://5658178.1077" text:style-name="Internet_20_link" text:visited-style-name="Visited_20_Internet_20_Link"><text:span text:style-name="Гипертекстовая_20_ссылка">См. текст пункта в предыдущей редакции</text:span></text:a></text:p>
      <text:p text:style-name="Standard">77. Ежемесячное пособие на ребенка военнослужащего, проходящего военную службу по призыву, назначается не позднее 10 дней с даты приема (регистрации) заявления со всеми необходимыми документами; выплата пособия осуществляется не позднее 26 числа месяца, следующего за месяцем приема (регистрации) заявления.</text:p>
      <text:p text:style-name="Standard"><text:bookmark-start text:name="sub_1078"/>78. Ежемесячное пособие на ребенка военнослужащего, проходящего военную службу по призыву, выплачивается за счет средств федерального бюджета, предоставляемых в виде субвенций бюджетам субъектов Российской Федерации.</text:p>
      <text:p text:style-name="Standard"><text:bookmark-end text:name="sub_1078"/></text:p>
      <text:h text:style-name="Heading_20_1" text:outline-level="1"><text:bookmark-start text:name="sub_1900"/>IX. Заключительные положения</text:h>
      <text:p text:style-name="Standard"><text:bookmark-end text:name="sub_1900"/></text:p>
      <text:p text:style-name="Standard"><text:bookmark-start text:name="sub_1079"/>79. Размеры пособий гражданам, имеющим детей, в районах и местностях, где установлены районные коэффициенты к заработной плате, определяются с применением этих коэффициентов в случае, если они не учтены в составе заработной платы.</text:p>
      <text:p text:style-name="P2"><text:bookmark-end text:name="sub_1079"/><text:bookmark-start text:name="sub_1080"/><text:soft-page-break/>Информация об изменениях:</text:p>
      <text:p text:style-name="Информация_20_об_20_изменениях_20_документа"><text:bookmark-end text:name="sub_1080"/>Приказом Минтруда России от 22 июля 2014 г. N 478н в пункт 80 внесены изменения</text:p>
      <text:p text:style-name="Информация_20_об_20_изменениях_20_документа"><text:a xlink:type="simple" xlink:href="garantf1://57648635.1080" text:style-name="Internet_20_link" text:visited-style-name="Visited_20_Internet_20_Link"><text:span text:style-name="Гипертекстовая_20_ссылка">См. текст пункта в предыдущей редакции</text:span></text:a></text:p>
      <text:p text:style-name="Standard">80. Пособие по беременности и родам, единовременное пособие женщинам, вставшим на учет в медицинских организациях в ранние сроки беременности, единовременное пособие при рождении ребенка, ежемесячное пособие по уходу за ребенком, единовременное пособие при передаче ребенка на воспитание в семью, единовременное пособие беременной жене военнослужащего, проходящего военную службу по призыву, и ежемесячное пособие на ребенка военнослужащего, проходящего военную службу по призыву, назначаются, если обращение за ними последовало не позднее шести месяцев соответственно со дня окончания отпуска по беременности и родам, со дня рождения ребенка, со дня достижения ребенком возраста полутора лет, со дня вступления в законную силу решения суда об усыновлении (со дня вынесения органом опеки и попечительства решения об установлении опеки (попечительства), со дня заключения договора о передаче ребенка на воспитание в приемную семью), со дня окончания военнослужащим военной службы по призыву.</text:p>
      <text:p text:style-name="Standard">При этом ежемесячное пособие по уходу за ребенком и ежемесячное пособие на ребенка военнослужащего, проходящего военную службу по призыву, выплачиваются за весь период, в течение которого лицо, осуществляющее уход за ребенком, имело право на выплату пособия, в размере, предусмотренном <text:a xlink:type="simple" xlink:href="garantf1://10001162.127" text:style-name="Internet_20_link" text:visited-style-name="Visited_20_Internet_20_Link"><text:span text:style-name="Гипертекстовая_20_ссылка">законодательством</text:span></text:a> Российской Федерации на соответствующий период.</text:p>
      <text:p text:style-name="P2">ГАРАНТ:</text:p>
      <text:p text:style-name="Комментарий"><text:bookmark-start text:name="sub_10803"/><text:a xlink:type="simple" xlink:href="garantf1://70049048.0" text:style-name="Internet_20_link" text:visited-style-name="Visited_20_Internet_20_Link"><text:span text:style-name="Гипертекстовая_20_ссылка">Решением</text:span></text:a> Верховного Суда РФ от 5 марта 2012 г. N АКПИ12-33 абзац третий пункта 80 настоящего Порядка признан не противоречащим действующему законодательству</text:p>
      <text:p text:style-name="Standard"><text:bookmark-end text:name="sub_10803"/>При обращении лиц, подлежащих обязательному социальному страхованию на случай временной нетрудоспособности и в связи с материнством, за пособием по беременности и родам, ежемесячным пособием по уходу за ребенком по истечении шестимесячного срока обращения за ними решение о назначении пособия принимается территориальным органом Фонда социального страхования Российской Федерации при наличии уважительных причин пропуска срока обращения за пособием, определенных <text:a xlink:type="simple" xlink:href="garantf1://90750.1000" text:style-name="Internet_20_link" text:visited-style-name="Visited_20_Internet_20_Link"><text:span text:style-name="Гипертекстовая_20_ссылка">приказом</text:span></text:a> Министерства здравоохранения и социального развития Российской Федерации от 31 января 2007 г. N 74 "Об утверждении Перечня уважительных причин пропуска срока обращения за пособием по временной нетрудоспособности, по беременности и родам" (зарегистрирован Министерством юстиции Российской Федерации 5 марта 2007 г. N 9019) с изменениями, внесенными <text:a xlink:type="simple" xlink:href="garantf1://12070462.1000" text:style-name="Internet_20_link" text:visited-style-name="Visited_20_Internet_20_Link"><text:span text:style-name="Гипертекстовая_20_ссылка">приказом</text:span></text:a> Министерства здравоохранения и социального развития Российской Федерации от 5 октября 2009 г. N 813н (зарегистрирован Министерством юстиции Российской Федерации 26 октября 2009 г. N 15107).</text:p>
      <text:p text:style-name="Standard"><text:bookmark-start text:name="sub_1804"/>При обращении в органы социальной защиты населения за назначением единовременного пособия при рождении ребенка и (или) ежемесячного пособия по уходу за ребенком лиц, обучающихся по очной форме обучения в образовательных организациях, получавших (обратившихся за получением) до 31 декабря 2009 года указанные пособия через соответствующие образовательные организации, данные лица дополнительно к документам, установленным настоящим Порядком, предоставляют сведения о периоде выплаты и размере полученных пособий через образовательные организации.</text:p>
      <text:p text:style-name="Standard"><text:bookmark-end text:name="sub_1804"/><text:bookmark-start text:name="sub_1081"/>81. В случае отказа в назначении государственных пособий гражданам, имеющим детей, письменное уведомление об этом направляется заявителю в 5-дневный срок с <text:soft-page-break/>даты принятия соответствующего решения с указанием причины отказа и порядка его обжалования.</text:p>
      <text:p text:style-name="P2"><text:bookmark-end text:name="sub_1081"/><text:bookmark-start text:name="sub_1082"/>Информация об изменениях:</text:p>
      <text:p text:style-name="Информация_20_об_20_изменениях_20_документа"><text:bookmark-end text:name="sub_1082"/><text:a xlink:type="simple" xlink:href="garantf1://71306452.1" text:style-name="Internet_20_link" text:visited-style-name="Visited_20_Internet_20_Link"><text:span text:style-name="Гипертекстовая_20_ссылка">Приказом</text:span></text:a> Минтруда России от 4 мая 2016 г. N 212н в пункт 82 внесены изменения</text:p>
      <text:p text:style-name="Информация_20_об_20_изменениях_20_документа"><text:a xlink:type="simple" xlink:href="garantf1://57312089.1082" text:style-name="Internet_20_link" text:visited-style-name="Visited_20_Internet_20_Link"><text:span text:style-name="Гипертекстовая_20_ссылка">См. текст пункта в предыдущей редакции</text:span></text:a></text:p>
      <text:p text:style-name="Standard">82. В случаях, установленных <text:a xlink:type="simple" xlink:href="garantf1://12051284.1304" text:style-name="Internet_20_link" text:visited-style-name="Visited_20_Internet_20_Link"><text:span text:style-name="Гипертекстовая_20_ссылка">частью 4 статьи 13</text:span></text:a> Федерального закона от 29 декабря 2006 г. N 255-ФЗ "Об обязательном социальном страховании на случай временной нетрудоспособности и в связи с материнством" (Собрание законодательства Российской Федерации, 2007, N 1 (ч. 1), ст. 18; 2009, N 30, ст. 3739), выплата пособия по беременности и родам, ежемесячного пособия по уходу за ребенком лицам, подлежащим обязательному социальному страхованию на случай временной нетрудоспособности и в связи с материнством, осуществляется территориальным органом Фонда социального страхования Российской Федерации.</text:p>
      <text:p text:style-name="Standard"><text:bookmark-start text:name="sub_10822"/>В случае прекращения деятельности страхователем на день обращения застрахованного лица за единовременным пособием женщинам, вставшим на учет в медицинских организациях в ранние сроки беременности, единовременным пособием при рождении ребенка либо в случае невозможности их выплаты страхователем в связи с недостаточностью денежных средств на его счете в кредитной организации и применением очередности списания денежных средств со счета, предусмотренной <text:a xlink:type="simple" xlink:href="garantf1://10064072.855" text:style-name="Internet_20_link" text:visited-style-name="Visited_20_Internet_20_Link"><text:span text:style-name="Гипертекстовая_20_ссылка">Гражданским кодексом</text:span></text:a> Российской Федерации, либо в случае отсутствия возможности установления местонахождения страхователя и его имущества, на которое может быть обращено взыскание, при наличии вступившего в законную силу решения суда об установлении факта невыплаты таким страхователем единовременного пособия женщинам, вставшим на учет в медицинских организациях в ранние сроки беременности, единовременного пособия при рождении ребенка застрахованному лицу, либо в случае, если на день обращения застрахованного лица за указанными пособиями в отношении страхователя проводятся процедуры, применяемые в деле о банкротстве страхователя, выплата указанных пособий осуществляется в порядке, определенном <text:a xlink:type="simple" xlink:href="#sub_1082" text:style-name="Internet_20_link" text:visited-style-name="Visited_20_Internet_20_Link"><text:span text:style-name="Гипертекстовая_20_ссылка">абзацем первым</text:span></text:a> настоящего пункта.</text:p>
      <text:p text:style-name="P2"><text:bookmark-end text:name="sub_10822"/>ГАРАНТ:</text:p>
      <text:p text:style-name="Комментарий">См. <text:a xlink:type="simple" xlink:href="garantf1://70743326.216" text:style-name="Internet_20_link" text:visited-style-name="Visited_20_Internet_20_Link"><text:span text:style-name="Гипертекстовая_20_ссылка">Административный регламент</text:span></text:a> предоставления ФСС России государственной услуги по назначению и выплате застрахованным лицам ежемесячного пособия по уходу за ребенком в случае прекращения деятельности страхователем на день обращения застрахованного лица за ежемесячным пособием по уходу за ребенком либо в случае отсутствия возможности его выплаты страхователем в связи с недостаточностью денежных средств на его счетах в кредитных организациях и применением очередности списания денежных средств со счета, предусмотренной ГК РФ, либо в случае отсутствия возможности установления местонахождения страхователя и его имущества, на которое может быть обращено взыскание, при наличии вступившего в законную силу решения суда об установлении факта невыплаты таким страхователем ежемесячного пособия по уходу за ребенком застрахованному лицу, утвержденный <text:a xlink:type="simple" xlink:href="garantf1://70743326.0" text:style-name="Internet_20_link" text:visited-style-name="Visited_20_Internet_20_Link"><text:span text:style-name="Гипертекстовая_20_ссылка">приказом</text:span></text:a> Минтруда России от 22 сентября 2014 г. N 653н</text:p>
      <text:p text:style-name="Комментарий">См. <text:a xlink:type="simple" xlink:href="garantf1://70665776.1000" text:style-name="Internet_20_link" text:visited-style-name="Visited_20_Internet_20_Link"><text:span text:style-name="Гипертекстовая_20_ссылка">Административный регламент</text:span></text:a> предоставления ФСС России государственной услуги по назначению и выплате пособия по беременности и родам в случае прекращения деятельности страхователем на день обращения застрахованного лица за пособием по беременности и родам либо в случае невозможности его выплаты страхователем в связи с недостаточностью денежных средств на его счете в кредитной организации и применением очередности списания денежных средств со <text:soft-page-break/>счета, предусмотренной ГК РФ, либо в случае отсутствия возможности установления местонахождения страхователя и его имущества, на которое может быть обращено взыскание, при наличии вступившего в законную силу решения суда об установлении факта невыплаты таким страхователем пособия по беременности и родам застрахованному лицу, утвержденный <text:a xlink:type="simple" xlink:href="garantf1://70665776.0" text:style-name="Internet_20_link" text:visited-style-name="Visited_20_Internet_20_Link"><text:span text:style-name="Гипертекстовая_20_ссылка">приказом</text:span></text:a> Минтруда России от 6 мая 2014 г. N 291н </text:p>
      <text:p text:style-name="Standard"><text:bookmark-start text:name="sub_146504"/>Документы (сведения), необходимые для назначения и выплаты пособий в соответствии с <text:a xlink:type="simple" xlink:href="#sub_1082" text:style-name="Internet_20_link" text:visited-style-name="Visited_20_Internet_20_Link"><text:span text:style-name="Гипертекстовая_20_ссылка">абзацем первым</text:span></text:a> и <text:a xlink:type="simple" xlink:href="#sub_10822" text:style-name="Internet_20_link" text:visited-style-name="Visited_20_Internet_20_Link"><text:span text:style-name="Гипертекстовая_20_ссылка">вторым</text:span></text:a> настоящего пункта, находящиеся в распоряжении у государственных органов, органов местного самоуправления, подведомственных им организаций, запрашиваются территориальным органом Фонда социального страхования Российской Федерации у указанных органов и организаций, за исключением документов, включенных в перечень документов, определенный <text:a xlink:type="simple" xlink:href="garantf1://12077515.706" text:style-name="Internet_20_link" text:visited-style-name="Visited_20_Internet_20_Link"><text:span text:style-name="Гипертекстовая_20_ссылка">частью 6 статьи 7</text:span></text:a> Федерального закона "Об организации предоставления государственных и муниципальных услуг".</text:p>
      <text:p text:style-name="Standard"><text:bookmark-end text:name="sub_146504"/><text:bookmark-start text:name="sub_1083"/>83. Получатели пособий обязаны извещать не позднее чем в месячный срок органы социальной защиты населения, организации, назначающие пособия, о наступлении обстоятельств, влекущих изменение размеров пособий или прекращение их выплаты.</text:p>
      <text:p text:style-name="Standard"><text:bookmark-end text:name="sub_1083"/><text:bookmark-start text:name="sub_10832"/>В случае, если в текущем месяце наступают обстоятельства, влекущие прекращение выплаты ежемесячных пособий (смерть ребенка, устройство получателя пособия на работу и др.), но выплата пособия за текущий месяц уже произведена, оснований для удержания излишне выплаченного пособия за данный месяц не имеется.</text:p>
      <text:p text:style-name="Standard"><text:bookmark-end text:name="sub_10832"/>В этом случае у получателей пособия право на получение ежемесячных пособий прекращается с месяца, следующего за месяцем, в котором наступили соответствующие обстоятельства.</text:p>
      <text:p text:style-name="Standard"><text:bookmark-start text:name="sub_1084"/>84. При переезде лиц, имеющих право на получение пособий, на новое место жительства органы социальной защиты населения по прежнему месту жительства по запросу органов социальной защиты населения по новому месту жительства пересылают документы, содержащие сведения о размерах установленных пособий, с отметкой о произведенных выплатах, подписанные руководителем соответствующего органа социальной защиты населения и заверенные печатью. Копии указанных документов остаются в органах социальной защиты населения по прежнему месту жительства лиц, имеющих право на получение пособий.</text:p>
      <text:p text:style-name="Standard"><text:bookmark-end text:name="sub_1084"/>Переплата либо задолженность, указанные в документах, учитываются при дальнейших расчетах пособий по новому месту жительства.</text:p>
      <text:p text:style-name="Standard"><text:bookmark-start text:name="sub_1085"/>85. Суммы пособий, излишне выплаченные получателям вследствие представления ими документов с заведомо неверными сведениями, сокрытия данных, влияющих на право получения пособий или на исчисление их размеров, возмещаются этими получателями, а в случае спора - взыскиваются в судебном порядке.</text:p>
      <text:p text:style-name="Standard"><text:bookmark-end text:name="sub_1085"/><text:bookmark-start text:name="sub_10852"/>Суммы пособий, излишне выплаченные получателю по вине органа, назначившего пособие, удержанию не подлежат, за исключением случая счетной ошибки.</text:p>
      <text:p text:style-name="Standard"><text:bookmark-end text:name="sub_10852"/><text:bookmark-start text:name="sub_1086"/>86. Споры по вопросам назначения и выплаты пособий гражданам, имеющим детей, разрешаются в порядке, установленном законодательством Российской Федерации.</text:p>
      <text:p text:style-name="Standard"><text:bookmark-end text:name="sub_1086"/><text:bookmark-start text:name="sub_1087"/>87. Индексация и перерасчет пособий гражданам, имеющим детей, осуществляется в соответствии со <text:a xlink:type="simple" xlink:href="garantf1://10001162.42" text:style-name="Internet_20_link" text:visited-style-name="Visited_20_Internet_20_Link"><text:span text:style-name="Гипертекстовая_20_ссылка">статьей 4.2</text:span></text:a> Федерального закона "О государственных пособиях гражданам, имеющим детей".</text:p>
      <text:p text:style-name="P2"><text:bookmark-end text:name="sub_1087"/>ГАРАНТ:</text:p>
      <text:p text:style-name="Комментарий">О размере государственных пособий гражданам, имеющим детей, см. <text:a xlink:type="simple" xlink:href="garantf1://5330930.0" text:style-name="Internet_20_link" text:visited-style-name="Visited_20_Internet_20_Link"><text:span text:style-name="Гипертекстовая_20_ссылка">справку</text:span></text:a></text:p>
      <text:p text:style-name="Комментарий"><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0" fo:widows="0" fo:text-indent="1.27cm" style:auto-text-indent="false" style:text-autospace="none" style:writing-mode="lr-tb"/>
      <style:text-properties style:use-window-font-color="true" style:font-name="Arial" fo:font-family="Arial" style:font-family-generic="swiss" style:font-pitch="variable" fo:font-size="12pt" fo:language="ru" fo:country="RU"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ing" style:family="paragraph" style:parent-style-name="Основное_20_меню_20__28_преемственное_29_" style:next-style-name="Standard" style:class="text">
      <style:text-properties fo:color="#0058a9" fo:font-weight="bold" fo:background-color="#f0f0f0" style:font-weight-asian="bold"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0cm" fo:margin-top="0.191cm" fo:margin-bottom="0.191cm" loext:contextual-spacing="false" fo:text-align="center" style:justify-single-word="false" fo:text-indent="0cm" style:auto-text-indent="false"/>
      <style:text-properties fo:color="#26282f" fo:font-weight="bold" style:font-weight-asian="bold" style:font-weight-complex="bold"/>
    </style:style>
    <style:style style:name="Heading_20_2" style:display-name="Heading 2" style:family="paragraph" style:parent-style-name="Heading_20_1" style:next-style-name="Standard" style:default-outline-level="2" style:class="text"/>
    <style:style style:name="Heading_20_3" style:display-name="Heading 3" style:family="paragraph" style:parent-style-name="Heading_20_2" style:next-style-name="Standard" style:default-outline-level="3" style:class="text"/>
    <style:style style:name="Heading_20_4" style:display-name="Heading 4" style:family="paragraph" style:parent-style-name="Heading_20_3" style:next-style-name="Standard" style:default-outline-level="4" style:class="text"/>
    <style:style style:name="Внимание" style:family="paragraph" style:parent-style-name="Standard" style:next-style-name="Standard">
      <style:paragraph-properties fo:margin-left="0.741cm" fo:margin-right="0.741cm" fo:margin-top="0.423cm" fo:margin-bottom="0.423cm" loext:contextual-spacing="false" fo:text-indent="0.529cm" style:auto-text-indent="false"/>
      <style:text-properties fo:background-color="#f5f3da"/>
    </style:style>
    <style:style style:name="Внимание_3a__20_криминал_21__21_" style:display-name="Внимание: криминал!!" style:family="paragraph" style:parent-style-name="Внимание" style:next-style-name="Standard"/>
    <style:style style:name="Внимание_3a__20_недобросовестность_21_" style:display-name="Внимание: недобросовестность!" style:family="paragraph" style:parent-style-name="Внимание" style:next-style-name="Standard"/>
    <style:style style:name="Дочерний_20_элемент_20_списка" style:display-name="Дочерний элемент списка" style:family="paragraph" style:parent-style-name="Standard" style:next-style-name="Standard">
      <style:paragraph-properties fo:margin-left="0.423cm" fo:margin-right="0.529cm" fo:text-indent="0cm" style:auto-text-indent="false"/>
      <style:text-properties fo:color="#868381" fo:font-size="10pt" style:font-size-asian="10pt" style:font-size-complex="10pt"/>
    </style:style>
    <style:style style:name="Основное_20_меню_20__28_преемственное_29_" style:display-name="Основное меню (преемственное)" style:family="paragraph" style:parent-style-name="Standard" style:next-style-name="Standard">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Заголовок_20_группы_20_контролов" style:display-name="Заголовок группы контролов" style:family="paragraph" style:parent-style-name="Standard" style:next-style-name="Standard">
      <style:text-properties fo:color="#000000" fo:font-weight="bold" style:font-weight-asian="bold" style:font-weight-complex="bold"/>
    </style:style>
    <style:style style:name="Заголовок_20_для_20_информации_20_об_20_изменениях" style:display-name="Заголовок для информации об изменениях" style:family="paragraph" style:parent-style-name="Heading_20_1" style:next-style-name="Standard" style:default-outline-level="" style:list-style-name="">
      <style:paragraph-properties fo:margin-top="0cm" fo:margin-bottom="0.191cm" loext:contextual-spacing="false"/>
      <style:text-properties fo:font-size="9pt" fo:font-weight="normal" fo:background-color="#ffffff" style:font-size-asian="9pt" style:font-weight-asian="normal" style:font-size-complex="9pt" style:font-weight-complex="normal"/>
    </style:style>
    <style:style style:name="Заголовок_20_распахивающейся_20_части_20_диалога" style:display-name="Заголовок распахивающейся части диалога" style:family="paragraph" style:parent-style-name="Standard" style:next-style-name="Standard">
      <style:text-properties fo:color="#000080" fo:font-size="11pt" fo:font-style="italic" style:font-size-asian="11pt" style:font-style-asian="italic" style:font-size-complex="11pt" style:font-style-complex="italic"/>
    </style:style>
    <style:style style:name="Заголовок_20_статьи" style:display-name="Заголовок статьи" style:family="paragraph" style:parent-style-name="Standard" style:next-style-name="Standard">
      <style:paragraph-properties fo:margin-left="2.843cm" fo:margin-right="0cm" fo:text-indent="-1.573cm" style:auto-text-indent="false"/>
    </style:style>
    <style:style style:name="Заголовок_20_ЭР_20__28_левое_20_окно_29_" style:display-name="Заголовок ЭР (левое окно)" style:family="paragraph" style:parent-style-name="Standard" style:next-style-name="Standard">
      <style:paragraph-properties fo:margin-left="0cm" fo:margin-right="0cm" fo:margin-top="0.529cm" fo:margin-bottom="0.441cm" loext:contextual-spacing="false" fo:text-align="center" style:justify-single-word="false" fo:text-indent="0cm" style:auto-text-indent="false"/>
      <style:text-properties fo:color="#26282f" fo:font-size="13pt" fo:font-weight="bold" style:font-size-asian="13pt" style:font-weight-asian="bold" style:font-size-complex="13pt" style:font-weight-complex="bold"/>
    </style:style>
    <style:style style:name="Заголовок_20_ЭР_20__28_правое_20_окно_29_" style:display-name="Заголовок ЭР (правое окно)" style:family="paragraph" style:parent-style-name="Заголовок_20_ЭР_20__28_левое_20_окно_29_" style:next-style-name="Standard">
      <style:paragraph-properties fo:margin-top="0.529cm" fo:margin-bottom="0cm" loext:contextual-spacing="false" fo:text-align="start" style:justify-single-word="false"/>
    </style:style>
    <style:style style:name="Интерактивный_20_заголовок" style:display-name="Интерактивный заголовок" style:family="paragraph" style:parent-style-name="Heading" style:next-style-name="Standard">
      <style:text-properties style:text-underline-style="solid" style:text-underline-width="auto" style:text-underline-color="font-color"/>
    </style:style>
    <style:style style:name="Текст_20_информации_20_об_20_изменениях" style:display-name="Текст информации об изменениях" style:family="paragraph" style:parent-style-name="Standard" style:next-style-name="Standard">
      <style:text-properties fo:color="#353842" fo:font-size="9pt" style:font-size-asian="9pt" style:font-size-complex="9pt"/>
    </style:style>
    <style:style style:name="Информация_20_об_20_изменениях" style:display-name="Информация об изменениях" style:family="paragraph" style:parent-style-name="Текст_20_информации_20_об_20_изменениях" style:next-style-name="Standard">
      <style:paragraph-properties fo:margin-left="0.635cm" fo:margin-right="0.635cm" fo:margin-top="0.318cm" fo:margin-bottom="0cm" loext:contextual-spacing="false" fo:text-indent="0cm" style:auto-text-indent="false"/>
      <style:text-properties fo:background-color="#eaefed"/>
    </style:style>
    <style:style style:name="Текст_20__28_справка_29_" style:display-name="Текст (справка)" style:family="paragraph" style:parent-style-name="Standard" style:next-style-name="Standard">
      <style:paragraph-properties fo:margin-left="0.3cm" fo:margin-right="0.3cm" fo:text-align="start" style:justify-single-word="false" fo:text-indent="0cm" style:auto-text-indent="false"/>
    </style:style>
    <style:style style:name="Комментарий" style:family="paragraph" style:parent-style-name="Текст_20__28_справка_29_" style:next-style-name="Standard">
      <style:paragraph-properties fo:margin-left="0.3cm" fo:margin-right="0cm" fo:margin-top="0.132cm" fo:margin-bottom="0cm" loext:contextual-spacing="false" fo:text-align="justify" style:justify-single-word="false" fo:text-indent="0cm" style:auto-text-indent="false"/>
      <style:text-properties fo:color="#353842" fo:background-color="#f0f0f0"/>
    </style:style>
    <style:style style:name="Информация_20_об_20_изменениях_20_документа" style:display-name="Информация об изменениях документа" style:family="paragraph" style:parent-style-name="Комментарий" style:next-style-name="Standard">
      <style:text-properties fo:font-style="italic" style:font-style-asian="italic" style:font-style-complex="italic"/>
    </style:style>
    <style:style style:name="Текст_20__28_лев._20_подпись_29_" style:display-name="Текст (лев. подпись)" style:family="paragraph" style:parent-style-name="Standard" style:next-style-name="Standard">
      <style:paragraph-properties fo:margin-left="0cm" fo:margin-right="0cm" fo:text-align="start" style:justify-single-word="false" fo:text-indent="0cm" style:auto-text-indent="false"/>
    </style:style>
    <style:style style:name="Колонтитул_20__28_левый_29_" style:display-name="Колонтитул (левый)" style:family="paragraph" style:parent-style-name="Текст_20__28_лев._20_подпись_29_" style:next-style-name="Standard">
      <style:text-properties fo:font-size="7pt" style:font-size-asian="7pt" style:font-size-complex="7pt"/>
    </style:style>
    <style:style style:name="Текст_20__28_прав._20_подпись_29_" style:display-name="Текст (прав. подпись)" style:family="paragraph" style:parent-style-name="Standard" style:next-style-name="Standard">
      <style:paragraph-properties fo:margin-left="0cm" fo:margin-right="0cm" fo:text-align="end" style:justify-single-word="false" fo:text-indent="0cm" style:auto-text-indent="false"/>
    </style:style>
    <style:style style:name="Колонтитул_20__28_правый_29_" style:display-name="Колонтитул (правый)" style:family="paragraph" style:parent-style-name="Текст_20__28_прав._20_подпись_29_" style:next-style-name="Standard">
      <style:text-properties fo:font-size="7pt" style:font-size-asian="7pt" style:font-size-complex="7pt"/>
    </style:style>
    <style:style style:name="Комментарий_20_пользователя" style:display-name="Комментарий пользователя" style:family="paragraph" style:parent-style-name="Комментарий" style:next-style-name="Standard">
      <style:paragraph-properties fo:text-align="start" style:justify-single-word="false"/>
      <style:text-properties fo:background-color="#ffdfe0"/>
    </style:style>
    <style:style style:name="Куда_20_обратиться_3f_" style:display-name="Куда обратиться?" style:family="paragraph" style:parent-style-name="Внимание" style:next-style-name="Standard"/>
    <style:style style:name="Моноширинный" style:family="paragraph" style:parent-style-name="Standard" style:next-style-name="Standard">
      <style:paragraph-properties fo:margin-left="0cm" fo:margin-right="0cm" fo:text-align="start" style:justify-single-word="false" fo:text-indent="0cm" style:auto-text-indent="false"/>
      <style:text-properties style:font-name="Courier New" fo:font-family="'Courier New'" style:font-family-generic="modern" style:font-name-complex="Courier New" style:font-family-complex="'Courier New'" style:font-family-generic-complex="modern"/>
    </style:style>
    <style:style style:name="Напишите_20_нам" style:display-name="Напишите нам" style:family="paragraph" style:parent-style-name="Standard" style:next-style-name="Standard">
      <style:paragraph-properties fo:margin-left="0.318cm" fo:margin-right="0.318cm" fo:margin-top="0.159cm" fo:margin-bottom="0.159cm" loext:contextual-spacing="false" fo:text-indent="0cm" style:auto-text-indent="false"/>
      <style:text-properties fo:font-size="10pt" fo:background-color="#efffad" style:font-size-asian="10pt" style:font-size-complex="10pt"/>
    </style:style>
    <style:style style:name="Необходимые_20_документы" style:display-name="Необходимые документы" style:family="paragraph" style:parent-style-name="Внимание" style:next-style-name="Standard">
      <style:paragraph-properties fo:margin-left="0.741cm" fo:margin-right="0.741cm" fo:text-indent="0.208cm" style:auto-text-indent="false"/>
    </style:style>
    <style:style style:name="Нормальный_20__28_таблица_29_" style:display-name="Нормальный (таблица)" style:family="paragraph" style:parent-style-name="Standard" style:next-style-name="Standard">
      <style:paragraph-properties fo:margin-left="0cm" fo:margin-right="0cm" fo:text-indent="0cm" style:auto-text-indent="false"/>
    </style:style>
    <style:style style:name="Таблицы_20__28_моноширинный_29_" style:display-name="Таблицы (моноширинный)" style:family="paragraph" style:parent-style-name="Standard" style:next-style-name="Standard">
      <style:paragraph-properties fo:margin-left="0cm" fo:margin-right="0cm" fo:text-align="start" style:justify-single-word="false" fo:text-indent="0cm" style:auto-text-indent="false"/>
      <style:text-properties style:font-name="Courier New" fo:font-family="'Courier New'" style:font-family-generic="modern" style:font-name-complex="Courier New" style:font-family-complex="'Courier New'" style:font-family-generic-complex="modern"/>
    </style:style>
    <style:style style:name="Оглавление" style:family="paragraph" style:parent-style-name="Таблицы_20__28_моноширинный_29_" style:next-style-name="Standard">
      <style:paragraph-properties fo:margin-left="0.247cm" fo:margin-right="0cm" fo:text-indent="0cm" style:auto-text-indent="false"/>
    </style:style>
    <style:style style:name="Переменная_20_часть" style:display-name="Переменная часть" style:family="paragraph" style:parent-style-name="Основное_20_меню_20__28_преемственное_29_" style:next-style-name="Standard">
      <style:text-properties fo:font-size="9pt" style:font-size-asian="9pt" style:font-size-complex="9pt"/>
    </style:style>
    <style:style style:name="Подвал_20_для_20_информации_20_об_20_изменениях" style:display-name="Подвал для информации об изменениях" style:family="paragraph" style:parent-style-name="Heading_20_1" style:next-style-name="Standard" style:default-outline-level="" style:list-style-name="">
      <style:text-properties fo:font-size="9pt" fo:font-weight="normal" style:font-size-asian="9pt" style:font-weight-asian="normal" style:font-size-complex="9pt" style:font-weight-complex="normal"/>
    </style:style>
    <style:style style:name="Подзаголовок_20_для_20_информации_20_об_20_изменениях" style:display-name="Подзаголовок для информации об изменениях" style:family="paragraph" style:parent-style-name="Текст_20_информации_20_об_20_изменениях" style:next-style-name="Standard">
      <style:text-properties fo:font-weight="bold" style:font-weight-asian="bold" style:font-weight-complex="bold"/>
    </style:style>
    <style:style style:name="Подчёркнутый_20_текст" style:display-name="Подчёркнутый текст" style:family="paragraph" style:parent-style-name="Standard" style:next-style-name="Standard">
      <style:paragraph-properties fo:padding="0cm" fo:border-left="none" fo:border-right="none" fo:border-top="none" fo:border-bottom="0.51pt solid #000000"/>
    </style:style>
    <style:style style:name="Постоянная_20_часть" style:display-name="Постоянная часть" style:family="paragraph" style:parent-style-name="Основное_20_меню_20__28_преемственное_29_" style:next-style-name="Standard">
      <style:text-properties fo:font-size="10pt" style:font-size-asian="10pt" style:font-size-complex="10pt"/>
    </style:style>
    <style:style style:name="Прижатый_20_влево" style:display-name="Прижатый влево" style:family="paragraph" style:parent-style-name="Standard" style:next-style-name="Standard">
      <style:paragraph-properties fo:margin-left="0cm" fo:margin-right="0cm" fo:text-align="start" style:justify-single-word="false" fo:text-indent="0cm" style:auto-text-indent="false"/>
    </style:style>
    <style:style style:name="Пример." style:family="paragraph" style:parent-style-name="Внимание" style:next-style-name="Standard"/>
    <style:style style:name="Примечание." style:family="paragraph" style:parent-style-name="Внимание" style:next-style-name="Standard"/>
    <style:style style:name="Словарная_20_статья" style:display-name="Словарная статья" style:family="paragraph" style:parent-style-name="Standard" style:next-style-name="Standard">
      <style:paragraph-properties fo:margin-left="0cm" fo:margin-right="0.208cm" fo:text-indent="0cm" style:auto-text-indent="false"/>
    </style:style>
    <style:style style:name="Ссылка_20_на_20_официальную_20_публикацию" style:display-name="Ссылка на официальную публикацию" style:family="paragraph" style:parent-style-name="Standard" style:next-style-name="Standard"/>
    <style:style style:name="Текст_20_в_20_таблице" style:display-name="Текст в таблице" style:family="paragraph" style:parent-style-name="Нормальный_20__28_таблица_29_" style:next-style-name="Standard">
      <style:paragraph-properties fo:margin-left="0cm" fo:margin-right="0cm" fo:text-indent="0.882cm" style:auto-text-indent="false"/>
    </style:style>
    <style:style style:name="Текст_20_ЭР_20__28_см._20_также_29_" style:display-name="Текст ЭР (см. также)" style:family="paragraph" style:parent-style-name="Standard" style:next-style-name="Standard">
      <style:paragraph-properties fo:margin-left="0cm" fo:margin-right="0cm" fo:margin-top="0.353cm" fo:margin-bottom="0cm" loext:contextual-spacing="false" fo:text-align="start" style:justify-single-word="false" fo:text-indent="0cm" style:auto-text-indent="false"/>
      <style:text-properties fo:font-size="10pt" style:font-size-asian="10pt" style:font-size-complex="10pt"/>
    </style:style>
    <style:style style:name="Технический_20_комментарий" style:display-name="Технический комментарий" style:family="paragraph" style:parent-style-name="Standard" style:next-style-name="Standard">
      <style:paragraph-properties fo:margin-left="0cm" fo:margin-right="0cm" fo:text-align="start" style:justify-single-word="false" fo:text-indent="0cm" style:auto-text-indent="false"/>
      <style:text-properties fo:color="#463f31" fo:background-color="#ffffa6"/>
    </style:style>
    <style:style style:name="Формула" style:family="paragraph" style:parent-style-name="Standard" style:next-style-name="Standard">
      <style:paragraph-properties fo:margin-left="0.741cm" fo:margin-right="0.741cm" fo:margin-top="0.423cm" fo:margin-bottom="0.423cm" loext:contextual-spacing="false" fo:text-indent="0.529cm" style:auto-text-indent="false"/>
      <style:text-properties fo:background-color="#f5f3da"/>
    </style:style>
    <style:style style:name="Центрированный_20__28_таблица_29_" style:display-name="Центрированный (таблица)" style:family="paragraph" style:parent-style-name="Нормальный_20__28_таблица_29_" style:next-style-name="Standard">
      <style:paragraph-properties fo:text-align="center" style:justify-single-word="false"/>
    </style:style>
    <style:style style:name="ЭР-содержание_20__28_правое_20_окно_29_" style:display-name="ЭР-содержание (правое окно)" style:family="paragraph" style:parent-style-name="Standard" style:next-style-name="Standard">
      <style:paragraph-properties fo:margin-left="0cm" fo:margin-right="0cm" fo:margin-top="0.529cm" fo:margin-bottom="0cm" loext:contextual-spacing="false" fo:text-align="start"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Цветовое_20_выделение" style:display-name="Цветовое выделение" style:family="text">
      <style:text-properties fo:color="#26282f" fo:font-weight="bold" style:font-weight-asian="bold" style:font-weight-complex="bold"/>
    </style:style>
    <style:style style:name="Гипертекстовая_20_ссылка" style:display-name="Гипертекстовая ссылка" style:family="text" style:parent-style-name="Цветовое_20_выделение">
      <style:text-properties fo:color="#106bbe"/>
    </style:style>
    <style:style style:name="Активная_20_гипертекстовая_20_ссылка" style:display-name="Активная гипертекстовая ссылка" style:family="text" style:parent-style-name="Гипертекстовая_20_ссылка">
      <style:text-properties style:text-underline-style="solid" style:text-underline-width="auto" style:text-underline-color="font-color"/>
    </style:style>
    <style:style style:name="Выделение_20_для_20_Базового_20_Поиска" style:display-name="Выделение для Базового Поиска" style:family="text" style:parent-style-name="Цветовое_20_выделение">
      <style:text-properties fo:color="#0058a9"/>
    </style:style>
    <style:style style:name="Выделение_20_для_20_Базового_20_Поиска_20__28_курсив_29_" style:display-name="Выделение для Базового Поиска (курсив)" style:family="text" style:parent-style-name="Выделение_20_для_20_Базового_20_Поиска">
      <style:text-properties fo:font-style="italic" style:font-style-asian="italic" style:font-style-complex="italic"/>
    </style:style>
    <style:style style:name="Заголовок_20_1_20_Знак" style:display-name="Заголовок 1 Знак" style:family="text" style:parent-style-name="Основной_20_шрифт_20_абзаца">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Заголовок_20_2_20_Знак" style:display-name="Заголовок 2 Знак" style:family="text" style:parent-style-name="Основной_20_шрифт_20_абзаца">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Заголовок_20_4_20_Знак" style:display-name="Заголовок 4 Знак" style:family="text" style:parent-style-name="Основной_20_шрифт_20_абзаца">
      <style:text-properties fo:font-size="14pt" fo:font-weight="bold" style:font-size-asian="14pt" style:font-weight-asian="bold" style:font-size-complex="14pt" style:font-weight-complex="bold"/>
    </style:style>
    <style:style style:name="Заголовок_20_своего_20_сообщения" style:display-name="Заголовок своего сообщения" style:family="text" style:parent-style-name="Цветовое_20_выделение"/>
    <style:style style:name="Заголовок_20_чужого_20_сообщения" style:display-name="Заголовок чужого сообщения" style:family="text" style:parent-style-name="Цветовое_20_выделение">
      <style:text-properties fo:color="#ff0000"/>
    </style:style>
    <style:style style:name="Найденные_20_слова" style:display-name="Найденные слова" style:family="text" style:parent-style-name="Цветовое_20_выделение">
      <style:text-properties fo:background-color="#fff580"/>
    </style:style>
    <style:style style:name="Не_20_вступил_20_в_20_силу" style:display-name="Не вступил в силу" style:family="text" style:parent-style-name="Цветовое_20_выделение">
      <style:text-properties fo:color="#000000" fo:background-color="#d8ede8"/>
    </style:style>
    <style:style style:name="Опечатки" style:family="text">
      <style:text-properties fo:color="#ff0000"/>
    </style:style>
    <style:style style:name="Продолжение_20_ссылки" style:display-name="Продолжение ссылки" style:family="text" style:parent-style-name="Гипертекстовая_20_ссылка"/>
    <style:style style:name="Сравнение_20_редакций" style:display-name="Сравнение редакций" style:family="text" style:parent-style-name="Цветовое_20_выделение"/>
    <style:style style:name="Сравнение_20_редакций._20_Добавленный_20_фрагмент" style:display-name="Сравнение редакций. Добавленный фрагмент" style:family="text">
      <style:text-properties fo:color="#000000" fo:background-color="#c1d7ff"/>
    </style:style>
    <style:style style:name="Сравнение_20_редакций._20_Удаленный_20_фрагмент" style:display-name="Сравнение редакций. Удаленный фрагмент" style:family="text">
      <style:text-properties fo:color="#000000" fo:background-color="#c4c413"/>
    </style:style>
    <style:style style:name="Ссылка_20_на_20_утративший_20_силу_20_документ" style:display-name="Ссылка на утративший силу документ" style:family="text" style:parent-style-name="Гипертекстовая_20_ссылка">
      <style:text-properties fo:color="#749232"/>
    </style:style>
    <style:style style:name="Утратил_20_силу" style:display-name="Утратил силу" style:family="text" style:parent-style-name="Цветовое_20_выделение">
      <style:text-properties fo:color="#666600" style:text-line-through-style="solid" style:text-line-through-type="sing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633cm" style:num-format="1" style:print-orientation="portrait" fo:margin-top="2.54cm" fo:margin-bottom="2.54cm" fo:margin-left="1.94cm" fo:margin-right="1.41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escription>Документ экспортирован из системы ГАРАНТ</dc:description>
    <meta:initial-creator>НПП "Гарант-Сервис"</meta:initial-creator>
    <meta:creation-date>2017-01-16T12:16:00</meta:creation-date>
    <dc:creator>Сушкова Н.В</dc:creator>
    <dc:date>2017-01-16T12:16:00</dc:date>
    <meta:editing-cycles>2</meta:editing-cycles>
    <meta:document-statistic meta:table-count="1" meta:image-count="0" meta:object-count="0" meta:page-count="34" meta:paragraph-count="482" meta:word-count="13254" meta:character-count="100533" meta:non-whitespace-character-count="87760"/>
    <meta:generator>LibreOffice/5.2.2.2$Windows_x86 LibreOffice_project/8f96e87c890bf8fa77463cd4b640a2312823f3ad</meta:generator>
  </office:meta>
</office:document-meta>
</file>