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311cm" fo:margin-right="0cm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1.311cm" fo:margin-right="0cm" fo:text-align="start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2.323cm" fo:margin-right="-0.005cm" fo:text-align="start" style:justify-single-word="false" fo:text-indent="0.053cm" style:auto-text-indent="false" style:snap-to-layout-grid="false"/>
      <style:text-properties fo:font-size="14pt" fo:language="ru" fo:country="RU" style:font-size-asian="14pt"/>
    </style:style>
    <style:style style:name="P11" style:family="paragraph" style:parent-style-name="Standard">
      <style:paragraph-properties fo:margin-left="0.476cm" fo:margin-right="0cm" fo:text-align="center" style:justify-single-word="false" fo:text-indent="0cm" style:auto-text-indent="false" style:snap-to-layout-grid="false"/>
      <style:text-properties fo:font-size="14pt" fo:language="ru" fo:country="RU" style:font-size-asian="14pt"/>
    </style:style>
    <style:style style:name="P12" style:family="paragraph" style:parent-style-name="Text_20_body">
      <style:paragraph-properties fo:margin-left="2.323cm" fo:margin-right="-0.005cm" fo:margin-top="0cm" fo:margin-bottom="0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2.376cm" fo:margin-right="-0.005cm" fo:margin-top="0cm" fo:margin-bottom="0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Normal">
      <style:paragraph-properties fo:line-height="115%"/>
    </style:style>
    <style:style style:name="P15" style:family="paragraph" style:parent-style-name="Normal">
      <style:paragraph-properties fo:line-height="115%" style:snap-to-layout-grid="false"/>
    </style:style>
    <style:style style:name="P16" style:family="paragraph" style:parent-style-name="Normal">
      <style:paragraph-properties fo:line-height="115%"/>
      <style:text-properties fo:font-size="5pt" style:font-size-asian="5pt"/>
    </style:style>
    <style:style style:name="P17" style:family="paragraph" style:parent-style-name="Normal">
      <style:paragraph-properties fo:line-height="115%"/>
      <style:text-properties fo:font-weight="bold" style:font-weight-asian="bold"/>
    </style:style>
    <style:style style:name="P18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1" fo:font-size="16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1" fo:font-size="16pt" fo:font-weight="bold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1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1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1" fo:font-size="14pt" fo:font-weight="bold" fo:background-color="#ffffff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ff0000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text-properties fo:color="#000000" style:font-name="Times New Roman1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1" fo:font-size="12pt" fo:language="ru" fo:country="RU" fo:background-color="#fffff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style:font-name="Times New Roman1" fo:font-size="14pt" fo:font-weight="bold" fo:background-color="#ffffff"/>
    </style:style>
    <style:style style:name="T10" style:family="text">
      <style:text-properties fo:color="#000000" style:font-name="Times New Roman1" fo:font-size="14pt" fo:font-weight="bold" fo:background-color="#ffffff" style:font-weight-asian="bold" style:font-weight-complex="bold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font-size="14pt" fo:language="en" fo:country="US" fo:background-color="#ffffff"/>
    </style:style>
    <style:style style:name="T13" style:family="text">
      <style:text-properties fo:color="#000000" style:font-name="Times New Roman1" fo:font-size="14pt" fo:language="ru" fo:country="RU" fo:font-weight="bold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font-name="Times New Roman1" fo:font-size="14pt" fo:font-weight="bold"/>
    </style:style>
    <style:style style:name="T17" style:family="text">
      <style:text-properties fo:font-variant="normal" fo:text-transform="none" fo:color="#000000" style:font-name="Symbo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/>
      <text:p text:style-name="P22">Проект <text:span text:style-name="T1">«АЛЛЕЯ БЕССМЕРТНОГО ПОЛКА»</text:span></text:p>
      <text:p text:style-name="P23"/>
      <text:p text:style-name="P29"><text:span text:style-name="T8">1.</text:span><text:span text:style-name="T16"> </text:span><text:span text:style-name="T9">Цел</text:span><text:span text:style-name="T13">ь</text:span><text:span text:style-name="T9"> проекта:</text:span></text:p>
      <text:p text:style-name="P27"> </text:p>
      <text:p text:style-name="P29"><text:span text:style-name="T17"><text:s/></text:span><text:span text:style-name="T11">создание мемориального триптиха, отражающего участие жителей Тамбовской области в Великой Отечественной войне;</text:span></text:p>
      <text:p text:style-name="P29"><text:span text:style-name="T17"><text:s/></text:span><text:span text:style-name="T11">привлечение тамбовчан к процессу возрождения народной памяти о войне.</text:span></text:p>
      <text:p text:style-name="P27"> </text:p>
      <text:p text:style-name="P29"><text:span text:style-name="T8">2.</text:span><text:span text:style-name="T16"> </text:span><text:span text:style-name="T9">«Стена Памяти»</text:span><text:span text:style-name="T14"> </text:span><text:span text:style-name="T11">-художественное панно - триптих. Части триптиха: «Милосердие» (излечение раненых в госпиталях Тамбова), «Зоя» (олицетворение народного подвига в войне), «Хлеб – фронту» (вклад крестьянства области в Победу).</text:span></text:p>
      <text:p text:style-name="P24">Панно состоит из отдельных фрагментов, каждый из которых – это документальное историческое свидетельство, отражающее вклад жителей Тамбовской области в Победу.</text:p>
      <text:p text:style-name="P24">Такой памятник станет достойным украшением города, а также объединит тамбовчан, которые станут участниками процесса возрождения народной памяти о войне.</text:p>
      <text:p text:style-name="P24">Это панно, в силу своей уникальности, также станет достойным туристическим объектом, работающим на создание позитивного образа города.</text:p>
      <text:p text:style-name="P27"> </text:p>
      <text:p text:style-name="P29"><text:span text:style-name="T8">3.</text:span><text:span text:style-name="T16"> </text:span><text:span text:style-name="T9">Мероприятия по проекту:</text:span></text:p>
      <text:p text:style-name="P27"> </text:p>
      <text:p text:style-name="P24">публичный сбор среди жителей области исторических материалов, хранящихся в семейных архивах и связанных с Великой Отечественной войной.</text:p>
      <text:p text:style-name="P29"><text:span text:style-name="T17"><text:s/></text:span><text:span text:style-name="T11">создание на основе этих материалов художественного панно.</text:span></text:p>
      <text:p text:style-name="P27"> </text:p>
      <text:p text:style-name="P29"><text:span text:style-name="T8">4.</text:span><text:span text:style-name="T16"> </text:span><text:span text:style-name="T9">Техническая часть проекта: </text:span></text:p>
      <text:p text:style-name="P27"> </text:p>
      <text:p text:style-name="P24">современные технологии позволяют нанести изображение фотографического качества на недорогие практически «вечные» материалы, из которых будет изготовлен народный памятник. </text:p>
      <text:p text:style-name="P24">Предлагается использовать композитные материалы на основе аллюминия, нанесение изображения – методом УФ-печати.</text:p>
      <text:p text:style-name="P27"> </text:p>
      <text:p text:style-name="P29"><text:span text:style-name="T8">5.</text:span><text:span text:style-name="T16"> </text:span><text:span text:style-name="T9">Автор проекта:</text:span></text:p>
      <text:p text:style-name="P24">Пшеницын Игорь Анатольевич - член Союза дизайнеров России, фотохудожник.</text:p>
      <text:p text:style-name="P27"> </text:p>
      <text:p text:style-name="P29"><text:soft-page-break/><text:span text:style-name="T8">6.</text:span><text:span text:style-name="T16"> </text:span><text:span text:style-name="T9">Как прислать фотографии для участия в Проекте:</text:span></text:p>
      <text:p text:style-name="P24">Для участия в проекте принимаются фотоматериалы от граждан и организаций Тамбова и Тамбовской области.</text:p>
      <text:p text:style-name="P31"> </text:p>
      <text:p text:style-name="P26">Требования к фотографиям для участия в Проекте:</text:p>
      <text:p text:style-name="P25"/>
      <text:p text:style-name="P24">Для участия в проекте фотоматериалы принимаются только в электронном виде.</text:p>
      <text:p text:style-name="P29"><text:span text:style-name="T14"> </text:span><text:span text:style-name="T10">Оригинальные фотографии должны быть отсканированы и присланы посредством электронной почты</text:span><text:span text:style-name="T11"> либо через специально созданный интернет-портал.</text:span></text:p>
      <text:p text:style-name="P24">Исторический период, изображенный на фотографиях - 1941-1945 годы, а также современные фотографии ветеранов.</text:p>
      <text:p text:style-name="P24">Тематика фотографий: война, оборона страны, работа в тылу.</text:p>
      <text:p text:style-name="P24">Люди, изображенные на фотографиях: жители Тамбова и области, их родные и близкие, другие люди, как-либо связанные с нашим городом.</text:p>
      <text:p text:style-name="P24">Разрешение при сканировании фотографии - желательно не менее 300 dpi (точек на дюйм), по возможности – больше.</text:p>
      <text:p text:style-name="P29"><text:span text:style-name="T11">Формат файла для отправки – </text:span><text:span text:style-name="T12">JPG</text:span><text:span text:style-name="T11">.</text:span></text:p>
      <text:p text:style-name="P27"> </text:p>
      <text:p text:style-name="P24">Просим учесть, что фотографии, присланные для участия в Проекте, войдут в музейные фонды, поэтому просим внимательно отнестись к описанию фотографии при отправке.</text:p>
      <text:p text:style-name="P24">При заполнении подписи к фото просим ответить на следующие вопросы:</text:p>
      <text:p text:style-name="P24">Кем прислано фото (Ф.И.О., если прислано учащимися – учебное заведение, и пр.).</text:p>
      <text:p text:style-name="P24">Время создания фотографии (если известно).</text:p>
      <text:p text:style-name="P24">Описание фотографии: кто и что изображено? Другая интересная информация, связанная с сюжетом фотографии. Возможно, биография главного героя.</text:p>
      <text:p text:style-name="P24">"Легенда" фотографии: кто фотографировал, как фотография попала к нынешнему владельцу?</text:p>
      <text:p text:style-name="P24">При желании, Вы можете указать эту информацию в "Комментариях" к фотографии.</text:p>
      <text:p text:style-name="P27"><text:bookmark text:name="_GoBack"/> </text:p>
      <text:p text:style-name="P28"> 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81cm" style:type="center"/>
          <style:tab-stop style:position="16.56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81cm" style:type="center"/>
          <style:tab-stop style:position="16.5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3.175cm" fo:margin-right="1.2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10</meta:editing-cycles>
    <meta:generator>LibreOffice/3.4$Win32 LibreOffice_project/340m1$Build-302</meta:generator>
    <dc:date>2015-03-30T17:16:37.95</dc:date>
    <meta:print-date>2015-02-03T17:54:42.70</meta:print-date>
    <meta:document-statistic meta:table-count="0" meta:image-count="0" meta:object-count="0" meta:page-count="2" meta:paragraph-count="45" meta:word-count="391" meta:character-count="3034" meta:non-whitespace-character-count="2658"/>
    <meta:user-defined meta:name="Info 1"/>
    <meta:user-defined meta:name="Info 2"/>
    <meta:user-defined meta:name="Info 3"/>
    <meta:user-defined meta:name="Info 4"/>
  </office:meta>
</office:document-meta>
</file>