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/>
      <style:text-properties fo:font-weight="bold" style:font-weight-asian="bold"/>
    </style:style>
    <style:style style:name="P2" style:parent-style-name="Обычный" style:family="paragraph">
      <style:paragraph-properties fo:text-align="justify" fo:text-indent="0.4916in"/>
    </style:style>
    <style:style style:name="P3" style:parent-style-name="Обычный" style:family="paragraph">
      <style:paragraph-properties fo:text-align="justify" fo:text-indent="0.4916in"/>
    </style:style>
    <style:style style:name="P4" style:parent-style-name="Обычный" style:family="paragraph">
      <style:paragraph-properties fo:text-align="justify" fo:text-indent="0.4916in"/>
    </style:style>
    <style:style style:name="P5" style:parent-style-name="Обычный" style:family="paragraph">
      <style:paragraph-properties fo:text-align="justify" fo:text-indent="0.4916in"/>
    </style:style>
    <style:style style:name="P6" style:parent-style-name="Обычный" style:family="paragraph">
      <style:paragraph-properties fo:text-align="justify" fo:text-indent="0.4916in"/>
    </style:style>
    <style:style style:name="P7" style:parent-style-name="Обычный" style:family="paragraph">
      <style:paragraph-properties fo:text-align="justify" fo:text-indent="0.4916in"/>
    </style:style>
    <style:style style:name="P8" style:parent-style-name="Обычный" style:family="paragraph">
      <style:paragraph-properties fo:text-align="justify" fo:text-indent="0.4916in"/>
    </style:style>
    <style:style style:name="T9" style:parent-style-name="Основнойшрифтабзаца" style:family="text">
      <style:text-properties fo:language="de" fo:country="DE"/>
    </style:style>
    <style:style style:name="T10" style:parent-style-name="Гиперссылка" style:family="text">
      <style:text-properties fo:language="de" fo:country="DE"/>
    </style:style>
    <style:style style:name="P11" style:parent-style-name="Обычный" style:family="paragraph">
      <style:paragraph-properties fo:text-align="justify" fo:text-indent="0.4916in"/>
    </style:style>
    <style:style style:name="T12" style:parent-style-name="Основнойшрифтабзаца" style:family="text">
      <style:text-properties fo:language="de" fo:country="DE"/>
    </style:style>
    <style:style style:name="T13" style:parent-style-name="Основнойшрифтабзаца" style:family="text">
      <style:text-properties fo:language="de" fo:country="DE"/>
    </style:style>
    <style:style style:name="T14" style:parent-style-name="Основнойшрифтабзаца" style:family="text">
      <style:text-properties fo:language="de" fo:country="DE"/>
    </style:style>
    <style:style style:name="P15" style:parent-style-name="Обычный" style:family="paragraph">
      <style:paragraph-properties fo:text-align="justify" fo:text-indent="0.4916in"/>
    </style:style>
    <style:style style:name="P16" style:parent-style-name="western" style:family="paragraph">
      <style:paragraph-properties fo:margin-top="0in" fo:margin-bottom="0in" fo:text-indent="0.25in"/>
    </style:style>
    <style:style style:name="T17" style:parent-style-name="Основнойшрифтабзаца" style:family="text">
      <style:text-properties fo:font-weight="bold" style:font-weight-asian="bold" style:font-weight-complex="bold" fo:color="#26282F"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style:font-weight-complex="bold" fo:color="#26282F" fo:font-size="11pt" style:font-size-asian="11pt" style:font-size-complex="11pt"/>
    </style:style>
    <style:style style:name="T19" style:parent-style-name="Основнойшрифтабзаца" style:family="text">
      <style:text-properties style:font-weight-complex="bold" fo:color="#26282F" fo:font-size="11pt" style:font-size-asian="11pt" style:font-size-complex="11pt"/>
    </style:style>
    <style:style style:name="T20" style:parent-style-name="Основнойшрифтабзаца" style:family="text">
      <style:text-properties fo:font-weight="bold" style:font-weight-asian="bold" style:font-weight-complex="bold" fo:color="#26282F" fo:font-size="11pt" style:font-size-asian="11pt" style:font-size-complex="11pt"/>
    </style:style>
    <style:style style:name="T21" style:parent-style-name="Основнойшрифтабзаца" style:family="text">
      <style:text-properties fo:font-size="11pt" style:font-size-asian="11pt" style:font-size-complex="11pt"/>
    </style:style>
    <style:style style:name="P22" style:parent-style-name="western" style:family="paragraph">
      <style:paragraph-properties fo:margin-top="0in" fo:margin-bottom="0in" fo:margin-left="0.4916in" fo:text-indent="0.4916in">
        <style:tab-stops/>
      </style:paragraph-properties>
      <style:text-properties fo:font-size="11pt" style:font-size-asian="11pt" style:font-size-complex="11pt"/>
    </style:style>
    <style:style style:name="P23" style:parent-style-name="Обычный" style:family="paragraph">
      <style:paragraph-properties style:text-autospace="none" fo:text-align="justify" fo:margin-left="0.5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27" style:parent-style-name="Основнойшрифтабзаца" style:family="text">
      <style:text-properties fo:font-size="11pt" style:font-size-asian="11pt" style:font-size-complex="11pt"/>
    </style:style>
    <style:style style:name="P28" style:parent-style-name="Обычный" style:family="paragraph">
      <style:paragraph-properties style:text-autospace="none" fo:text-align="justify" fo:text-indent="0.5in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size="11pt" style:font-size-asian="11pt" style:font-size-complex="11pt"/>
    </style:style>
    <style:style style:name="T32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style:text-autospace="none" fo:text-align="justify" fo:text-indent="0.5in"/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 fo:text-indent="0.4916in"/>
    </style:style>
    <style:style style:name="P37" style:parent-style-name="Обычный" style:family="paragraph">
      <style:paragraph-properties fo:text-align="justify" fo:text-indent="0.4916in"/>
    </style:style>
    <style:style style:name="T3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Обычный" style:family="paragraph">
      <style:paragraph-properties fo:text-align="justify" fo:text-indent="0.4916in"/>
    </style:style>
  </office:automatic-styles>
  <office:body>
    <office:text text:use-soft-page-breaks="true">
      <text:p text:style-name="P1">Компетенция и порядок деятельности органов государственной власти и<text:s/>подведомственных им учреждений, полномочия их должностных лиц</text:p>
      <text:p text:style-name="Обычный"/>
      <text:p text:style-name="P2">Управление образования и науки Тамбовской области осуществляет свою деятельность в соответствии с Положением об управлении, утвержденным постановлением администрации Тамбовской области от 17.04.2009 № 434.</text:p>
      <text:p text:style-name="P3"/>
      <text:p text:style-name="P4">Адрес<text:s/><text:s text:c="5"/>392000, г. Тамбов, ул. Советская, 108</text:p>
      <text:p text:style-name="P5">Факс <text:s text:c="6"/>(8 4752) 72<text:s/>30<text:s/>04<text:s/></text:p>
      <text:p text:style-name="P6">Телефон (8 4752) 79 23 33</text:p>
      <text:p text:style-name="P7"><text:tab/><text:s text:c="19"/>72 37 38</text:p>
      <text:p text:style-name="P8"><text:span text:style-name="T9"><text:s/>E-mail <text:s text:c="4"/></text:span><text:a xlink:href="mailto:post@obraz.tambov.gov.ru" office:target-frame-name="_top" xlink:show="replace"><text:span text:style-name="T10">post@obraz.tambov.gov.ru</text:span></text:a></text:p>
      <text:p text:style-name="P11"><text:span text:style-name="T12"><text:s/>Web-</text:span>сайт<text:span text:style-name="T13"><text:s/></text:span><text:s/><text:span text:style-name="T14">obraz.tmbreg.ru</text:span></text:p>
      <text:p text:style-name="P15"/>
      <text:p text:style-name="P16"><text:span text:style-name="T17">Статья 16</text:span><text:span text:style-name="T18"><text:s/></text:span><text:span text:style-name="T19">Федерального закона</text:span><text:span text:style-name="T20"><text:s/></text:span><text:span text:style-name="T21">от 21.11.2011 № 324-ФЗ «О бесплатной юридической помощи<text:s/></text:span></text:p>
      <text:p text:style-name="P22">в Российской Федерации»</text:p>
      <text:p text:style-name="P23"><text:span text:style-name="T24">Оказание бесплатной юридической помощи</text:span><text:span text:style-name="T25"><text:s/>федеральными органами исполнительной власти и подведомственными им учреждениями,<text:s/></text:span><text:span text:style-name="T26">органами исполнительной власти субъектов Российской Федерации и подведомственными им учреждениями</text:span><text:span text:style-name="T27">, органами управления государственных внебюджетных фондов</text:span></text:p>
      <text:p text:style-name="P28"><text:bookmark-start text:name="sub_161"/><text:span text:style-name="T29">1. Федеральные органы исполнительной власти и подведомственные им учреждения,<text:s/></text:span><text:span text:style-name="T30">органы исполнительной власти субъектов Российской Федерации и подведомственные им учреждения</text:span><text:span text:style-name="T31">, органы управления государственных внебюджетных фондов<text:s/></text:span><text:span text:style-name="T32">оказывают гражданам бесплатную юридическую помощь в виде правового консультирования в устной и письменной форме по вопросам, относящимся к их компетенции, в порядке</text:span><text:span text:style-name="T33">, установленном законодательством Российской Федерации<text:s/></text:span><text:span text:style-name="T34">для рассмотрения обращений граждан.</text:span></text:p>
      <text:p text:style-name="P35"><text:bookmark-end text:name="sub_161"/>2. Федеральные органы исполнительной власти и подведомственные им учреждения, органы исполнительной власти субъектов Российской Федерации и подведомственные им учреждения, органы управления государственных внебюджетных фондов в случаях и в порядке, которые установлены федеральными законами и иными нормативными правовыми актами Российской Федерации, законами субъектов Российской Федерации, оказывают бесплатную юридическую помощь гражданам, нуждающимся в социальной поддержке и социальной защите, в виде составления заявлений, жалоб, ходатайств и других документов правового характера и представляют интересы гражданина в судах, государственных и муниципальных органах, организациях.</text:p>
      <text:p text:style-name="P36"/>
      <text:p text:style-name="P37">Информация о<text:s/><text:span text:style-name="T38">подведомственных управлению</text:span><text:span text:style-name="T39"><text:s/>организациях</text:span><text:s text:c="2"/>размещена на официальном сайте<text:s/>управления в разделе «Управление/Подведомственные организации»</text:p>
      <text:p text:style-name="P40">http://obraz.tmbreg.ru/podvedomstvennye-organizatsi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Заголовокстатьи" style:display-name="Заголовок статьи" style:family="paragraph" style:parent-style-name="Обычный" style:next-style-name="Обычный">
      <style:paragraph-properties style:text-autospace="none" fo:text-align="justify" fo:margin-left="1.1194in" fo:text-indent="-0.6194in">
        <style:tab-stops/>
      </style:paragraph-properties>
      <style:text-properties style:font-name="Arial" fo:hyphenate="false"/>
    </style:style>
    <style:style style:name="western" style:display-name="western" style:family="paragraph" style:parent-style-name="Обычный">
      <style:paragraph-properties fo:margin-top="0.0694in" fo:margin-bottom="0.0826in"/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омпетенция и порядок деятельности федеральных органов исполнительной власти и подведомственных им учреждений, органов государственной власти субъектов Российской Федерации и подведомственных им учреждений, органов управления государственных внебюджетных</dc:title>
    <dc:description/>
    <dc:subject/>
    <meta:initial-creator>Pecherskaya</meta:initial-creator>
    <dc:creator>Оля</dc:creator>
    <meta:creation-date>2016-02-15T10:57:00Z</meta:creation-date>
    <dc:date>2016-02-15T10:57:00Z</dc:date>
    <meta:template xlink:href="Normal" xlink:type="simple"/>
    <meta:editing-cycles>2</meta:editing-cycles>
    <meta:editing-duration>PT0S</meta:editing-duration>
    <meta:document-statistic meta:page-count="1" meta:paragraph-count="4" meta:word-count="349" meta:character-count="2338" meta:row-count="16" meta:non-whitespace-character-count="1993"/>
  </office:meta>
</office:document-meta>
</file>