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justify" fo:text-indent="0.4916in"/>
    </style:style>
    <style:style style:name="T3" style:parent-style-name="Цветовоевыделение" style:family="text">
      <style:text-properties style:font-name="Times New Roman"/>
    </style:style>
    <style:style style:name="T4" style:parent-style-name="Основнойшрифтабзаца" style:family="text">
      <style:text-properties style:font-name="Times New Roman"/>
    </style:style>
    <style:style style:name="P5" style:parent-style-name="Обычный" style:family="paragraph">
      <style:paragraph-properties style:text-autospace="none" fo:text-align="justify" fo:text-indent="0.5in"/>
    </style:style>
    <style:style style:name="P6" style:parent-style-name="Обычный" style:family="paragraph">
      <style:paragraph-properties style:text-autospace="none" fo:text-align="justify" fo:text-indent="0.5in"/>
    </style:style>
    <style:style style:name="P7" style:parent-style-name="Обычный" style:family="paragraph">
      <style:paragraph-properties style:text-autospace="none" fo:text-align="justify" fo:text-indent="0.5in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Обычный" style:family="paragraph">
      <style:paragraph-properties style:text-autospace="none" fo:text-align="justify" fo:text-indent="0.5in"/>
    </style:style>
    <style:style style:name="T1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text-align="justify"/>
    </style:style>
    <style:style style:name="P14" style:parent-style-name="Прижатыйвлево" style:family="paragraph">
      <style:paragraph-properties fo:text-align="justify" fo:text-indent="0.5in"/>
      <style:text-properties style:font-name="Times New Roman"/>
    </style:style>
    <style:style style:name="P15" style:parent-style-name="Обычный" style:family="paragraph">
      <style:paragraph-properties fo:text-align="justify"/>
    </style:style>
    <style:style style:name="P16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Основания, условия и порядок обжалования решений и действий</text:p>
      <text:p text:style-name="Обычный"/>
      <text:p text:style-name="P2">Решения и действия (бездействие) должностных лиц Управления могут быть обжалованы в порядке, определенном нормами Федерального закона от 02.05.2006 № 59-ФЗ «О порядке рассмотрения обращений граждан Российской Федерации».</text:p>
      <text:p text:style-name="Обычный"/>
      <text:p text:style-name="Заголовокстатьи"><text:span text:style-name="T3">Статья 5.</text:span><text:span text:style-name="T4"><text:s/>Права гражданина при рассмотрении обращения</text:span></text:p>
      <text:p text:style-name="P5">При рассмотрении обращения государственным органом, органом местного самоуправления или должностным лицом гражданин имеет право:</text:p>
      <text:p text:style-name="P6">4) обращаться с жалобой на принятое по обращению решение или на действие (бездействие) в связи с рассмотрением обращения в административном и (или) судебном порядке в соответствии с законодательством Российской Федерации</text:p>
      <text:p text:style-name="Обычный"/>
      <text:p text:style-name="P7"><text:span text:style-name="T8">Способы правовой защиты граждан</text:span>:</text:p>
      <text:p text:style-name="P9">-<text:s/><text:span text:style-name="T10">административный</text:span>, т.е. проверка вышестоящим в порядке подчиненности органом (должностным лицом) законности, обоснованности и целесообразности принятия и исполнения административных актов, нарушивших, по мнению гражданина, его права и<text:s/>свободы;</text:p>
      <text:p text:style-name="P11"><text:tab/>-<text:s/><text:span text:style-name="T12">судебный</text:span><text:s/>(рассмотрение и разрешение судами общей юрисдикции при использовании гражданско-процессуальной формы жалоб на действия (решения) органов управления, нарушивших права и свободы граждан)</text:p>
      <text:p text:style-name="P13"/>
      <text:p text:style-name="P14">Судебный порядок обжалования регламентирует глава 22<text:s/>Кодекса административного судопроизводства Российской Федерации.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fo:hyphenate="false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cherskaya</meta:initial-creator>
    <dc:creator>Оля</dc:creator>
    <meta:creation-date>2016-02-15T10:59:00Z</meta:creation-date>
    <dc:date>2016-02-15T10:59:00Z</dc: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2" meta:row-count="9" meta:non-whitespace-character-count="1093"/>
  </office:meta>
</office:document-meta>
</file>