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text-align="center" fo:margin-bottom="0in" fo:line-height="100%"/>
    </style:style>
    <style:style style:name="T2" style:parent-style-name="Строгий" style:family="text">
      <style:text-properties style:font-name="Times New Roman"/>
    </style:style>
    <style:style style:name="P3" style:parent-style-name="Основнойтекст" style:family="paragraph">
      <style:paragraph-properties fo:text-align="center" fo:margin-bottom="0in" fo:line-height="100%"/>
    </style:style>
    <style:style style:name="T4" style:parent-style-name="Строгий" style:family="text">
      <style:text-properties style:font-name="Times New Roman"/>
    </style:style>
    <style:style style:name="P5" style:parent-style-name="Основнойтекст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6" style:parent-style-name="Основнойтекст" style:family="paragraph">
      <style:paragraph-properties fo:text-align="justify" fo:margin-bottom="0in" fo:line-height="100%" fo:text-indent="0.4923in"/>
    </style:style>
    <style:style style:name="T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3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14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15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16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1pt" style:font-size-asian="11pt" style:font-size-complex="11pt"/>
    </style:style>
    <style:style style:name="P17" style:parent-style-name="Основнойтекст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0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21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22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23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24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25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26" style:parent-style-name="Основнойтекст" style:family="paragraph">
      <style:paragraph-properties fo:text-align="justify" fo:margin-bottom="0in" fo:line-height="100%" fo:text-indent="0.4923in"/>
    </style:style>
    <style:style style:name="T27" style:parent-style-name="Гиперссылка" style:family="text">
      <style:text-properties style:font-name="Times New Roman" fo:font-size="13pt" style:font-size-asian="13pt" style:font-size-complex="13pt" fo:language="ru" fo:country="RU" style:language-asian="zh" style:country-asian="CN" style:language-complex="hi" style:country-complex="IN"/>
    </style:style>
    <style:style style:name="P28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29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fo:font-weight="bold" style:font-weight-asian="bold" style:font-weight-complex="bold" fo:color="#26282F" style:letter-kerning="false" fo:font-size="9pt" style:font-size-asian="9pt" style:font-size-complex="9pt" style:language-asian="ru" style:country-asian="RU" style:language-complex="ar" style:country-complex="SA" fo:hyphenate="false"/>
    </style:style>
    <style:style style:name="P30" style:parent-style-name="Обычный" style:family="paragraph">
      <style:paragraph-properties fo:widows="2" fo:orphans="2" style:text-autospace="none" fo:text-align="justify" fo:text-indent="0.5in"/>
      <style:text-properties fo:hyphenate="false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6282F" style:letter-kerning="false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6282F" style:letter-kerning="false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6282F" style:letter-kerning="false" fo:font-size="10pt" style:font-size-asian="10pt" style:font-size-complex="10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6282F" style:letter-kerning="false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36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37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38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39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40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false"/>
    </style:style>
    <style:style style:name="P41" style:parent-style-name="Основнойтекст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7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48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49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50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51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52" style:parent-style-name="Обычный" style:family="paragraph">
      <style:text-properties fo:font-size="9pt" style:font-size-asian="9pt" style:font-size-complex="9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Обычный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Порядок совершения гражданами юридически значимых действий<text:s/></text:span></text:p>
      <text:p text:style-name="P3"><text:span text:style-name="T4">и типичные юридические ошибки при совершении таких действий</text:span></text:p>
      <text:p text:style-name="P5"/>
      <text:p text:style-name="P6"><text:span text:style-name="T7">Для получения бесплатной юридической помощи<text:s/></text:span><text:span text:style-name="T8">необходимо обратит</text:span><text:span text:style-name="T9">ь</text:span><text:span text:style-name="T10">ся</text:span><text:span text:style-name="T11"><text:s/>в</text:span><text:span text:style-name="T12">:</text:span></text:p>
      <text:p text:style-name="P13">-<text:s/>государственное<text:s/>юридическое бюро<text:s/>Тамбовской области;</text:p>
      <text:p text:style-name="P14">-<text:s/>орган исполнительной власти<text:s/>области;</text:p>
      <text:p text:style-name="P15">- областное государственное учреждение.</text:p>
      <text:p text:style-name="P16"/>
      <text:p text:style-name="P17"><text:span text:style-name="T18">Государственное юридическое бюро Тамбовской области</text:span><text:span text:style-name="T19">:</text:span></text:p>
      <text:p text:style-name="P20">г.Тамбов, ул.Советская, д.118, каб.207, 208, 238</text:p>
      <text:p text:style-name="P21">время приема: 8:30 - 17:30, перерыв с 12:30 до 13:30</text:p>
      <text:p text:style-name="P22">ТОГКУ «Госюрбюро» в ТОГКУ МФЦ:</text:p>
      <text:p text:style-name="P23">г.Тамбов, ул. М.Горького, 20 (перекрёсток улиц М.Горького и К.Маркса)<text:s/></text:p>
      <text:p text:style-name="P24">рабочее место – окно № 35 (время приема: 8:00-16:00, перерыв с 12:00 - 13:00;<text:s/></text:p>
      <text:p text:style-name="P25">в субботу время приема: 8:00-13:00, без перерыва).</text:p>
      <text:p text:style-name="P26"><text:a xlink:href="http://gub.tmbreg.ru" office:target-frame-name="_top" xlink:show="replace"><text:span text:style-name="T27">http://gub.tmbreg.ru</text:span></text:a></text:p>
      <text:p text:style-name="P28">Консультация о порядке и видах оказываемых юридических услуг<text:s/>в ТОГКУ «Госюрбюро»<text:s/>можно получить по телефонам: 79-08-48, 72-03-17.</text:p>
      <text:p text:style-name="P29"/>
      <text:p text:style-name="P30"><text:span text:style-name="T31">Статья 1</text:span><text:span text:style-name="T32"><text:s/></text:span><text:span text:style-name="T33">Закона Тамбовской области от 02.10.2012 № 188-З «Об организации оказания бесплатной юридической помощи отдельным категориям граждан в Тамбовской области».</text:span><text:span text:style-name="T34"><text:s/></text:span></text:p>
      <text:p text:style-name="P35">1. Участниками государственной системы бесплатной юридической помощи на территории Тамбовской области являются:</text:p>
      <text:p text:style-name="P36"><text:bookmark-start text:name="sub_111"/>1) территориальные органы федеральных органов исполнительной власти и подведомственные федеральным органам исполнительной власти учреждения;</text:p>
      <text:p text:style-name="P37"><text:bookmark-start text:name="sub_112"/><text:bookmark-end text:name="sub_111"/>2) органы исполнительной власти области и подведомственные им учреждения;</text:p>
      <text:p text:style-name="P38"><text:bookmark-start text:name="sub_113"/><text:bookmark-end text:name="sub_112"/>3) органы управления государственных внебюджетных фондов;</text:p>
      <text:p text:style-name="P39"><text:bookmark-end text:name="sub_113"/>4) государственное юридическое бюро Тамбовской области.</text:p>
      <text:p text:style-name="P40"/>
      <text:p text:style-name="P41"><text:span text:style-name="T42"><text:tab/></text:span><text:span text:style-name="T43">Типичные ошибки</text:span><text:span text:style-name="T44"><text:s/>при совершении<text:s/></text:span><text:span text:style-name="T45">юридически значимых<text:s/></text:span><text:span text:style-name="T46">действий:</text:span></text:p>
      <text:p text:style-name="P47">-<text:s/>отсутствие заявления гражданина об оказании юридической помощи;</text:p>
      <text:p text:style-name="P48">-<text:s/>ненадлежащее заполнение заявления или непредставление документов, подтверждающих отнесение гражданина к категориям, которые имеют право на получение бесплатной юридической помощи. В таких случаях юридическая помощь оказана не будет;</text:p>
      <text:p text:style-name="P49">-<text:s/>ходатайство<text:s/>гражданина<text:s/>об оказании ему квалифицированной юридической помощи, при этом отказ сообщить необходимые сведения по делу либо представлять документы, имеющие отношение к делу. В таком случае специалисту, оказывающему бесплатную юридическую помощь, будет затруднительно в полной мере оценить ситуацию и выбрать правильный путь для восстановления нарушенных прав;</text:p>
      <text:p text:style-name="P50">-<text:s/>обращение<text:s/>гражданина<text:s/>повторно с вопросом, по которому ему была оказана бесплатная юридическая помощь по существу ранее, и при этом отсутствие<text:s/>новых<text:s/>обстоятельств,<text:s/>в таком случае<text:s/>специалист вправе принять решение о безосновательности очередного заявления;</text:p>
      <text:p text:style-name="P51">-<text:s/>вопросы, изложенные в обращении, не входят в компетенцию деятельности органа исполнительной власти.</text:p>
      <text:p text:style-name="P52"/>
      <text:p text:style-name="P53"><text:span text:style-name="T54">Основными<text:s/></text:span><text:span text:style-name="T55">формами взаимодействия граждан и управления образования и науки</text:span><text:span text:style-name="T56"><text:s/></text:span><text:span text:style-name="T57">области <text:s/>являются<text:s/></text:span><text:span text:style-name="T58">письме</text:span><text:span text:style-name="T59">нные и устные обращения граждан, предоставление консультаций</text:span><text:span text:style-name="T60"><text:s/>по вопросам в соответствии с установленными полномочиями.</text:span></text:p>
      <text:p text:style-name="P61"/>
      <text:p text:style-name="P62"><text:span text:style-name="T63">Порядок указанного взаимодействия, в том числе совершения гражданами юридически значимых действий, определяется Федеральным законом от 02.05.2006 № 59-ФЗ «О порядке рассмотрения обращений граждан Российской Федерации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Основнойтекст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Заголовок" style:next-style-name="Основнойтекст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Заголовок" style:next-style-name="Основнойтекст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Блочнаяцитата" style:display-name="Блочная цитата" style:family="paragraph" style:parent-style-name="Обычный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Заголовок" style:next-style-name="Основнойтекс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 fo:margin-top="0.0416in"/>
      <style:text-properties fo:font-size="18pt" style:font-size-asian="18pt" style:font-size-complex="18pt" fo:hyphenate="false"/>
    </style:style>
    <style:style style:name="Горизонтальнаялиния" style:display-name="Горизонтальная линия" style:family="paragraph" style:parent-style-name="Обычный" style:next-style-name="Основнойтекст">
      <style:paragraph-properties text:number-lines="false" fo:border-top="0in none #000000" fo:border-left="0in none #000000" fo:border-bottom="0.0104in double #808080" style:border-line-width-bottom="0.0034in 0.0034in 0.0034in" fo:border-right="0in none #000000" fo:padding="0in" style:shadow="none" fo:margin-bottom="0.1965in"/>
      <style:text-properties fo:font-size="6pt" style:font-size-asian="6pt" style:font-size-complex="6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2" fo:orphans="2" style:text-autospace="none" fo:text-align="justify" fo:margin-left="1.1194in" fo:text-indent="-0.6194in">
        <style:tab-stops/>
      </style:paragraph-properties>
      <style:text-properties style:font-name="Arial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widows="2" fo:orphans="2" style:text-autospace="none" fo:text-align="justify" fo:margin-top="0.052in" fo:margin-left="0.118in">
        <style:tab-stops/>
      </style:paragraph-properties>
      <style:text-properties style:font-name="Arial" style:font-name-asian="Times New Roman" style:font-name-complex="Times New Roman" fo:color="#353842" style:letter-kerning="false" fo:background-color="#F0F0F0" style:language-asian="ru" style:country-asian="RU" style:language-complex="ar" style:country-complex="SA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я</meta:initial-creator>
    <dc:creator>Оля</dc:creator>
    <meta:creation-date>2016-02-15T11:00:00Z</meta:creation-date>
    <dc:date>2016-02-15T11:00:00Z</dc:date>
    <meta:print-date>2016-01-15T09:0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4" meta:character-count="3036" meta:row-count="21" meta:non-whitespace-character-count="2588"/>
  </office:meta>
</office:document-meta>
</file>