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7cm" table:align="left" style:writing-mode="lr-tb"/>
    </style:style>
    <style:style style:name="Таблица1.A" style:family="table-column">
      <style:table-column-properties style:column-width="11.758cm"/>
    </style:style>
    <style:style style:name="Таблица1.B" style:family="table-column">
      <style:table-column-properties style:column-width="5.8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Комментарий">
      <style:text-properties fo:color="#000000" fo:font-size="8pt" style:font-size-asian="8pt" style:font-size-complex="8pt"/>
    </style:style>
    <style:style style:name="P4" style:family="paragraph" style:parent-style-name="Нормальный_20__28_таблица_29_">
      <style:paragraph-properties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a xlink:type="simple" xlink:href="garantf1://28086194.0" text:style-name="Internet_20_link" text:visited-style-name="Visited_20_Internet_20_Link"><text:span text:style-name="Гипертекстовая_20_ссылка"><text:span text:style-name="T1">Постановление администрации Тамбовской области<text:line-break/>от 16 июля 2014 г. N 778<text:line-break/>"Об утверждении Порядка оказания материальной помощи на ремонт жилых помещений, нанимателями или членами семьи нанимателя по договорам социального найма либо собственниками которых являются дети-сироты, дети, оставшиеся без попечения родителей, при условии, что в них не остались проживать другие члены семьи"</text:span></text:span></text:a></text:h>
      <text:p text:style-name="Подзаголовок_20_для_20_информации_20_об_20_изменениях">С изменениями и дополнениями от:</text:p>
      <text:p text:style-name="Информация_20_об_20_изменениях">28 октября 2014 г.</text:p>
      <text:p text:style-name="Standard"/>
      <text:p text:style-name="P3"><text:bookmark-start text:name="sub_100"/>Информация об изменениях:</text:p>
      <text:p text:style-name="Информация_20_об_20_изменениях_20_документа"><text:bookmark-end text:name="sub_100"/><text:bookmark-start text:name="sub_580475180"/><text:a xlink:type="simple" xlink:href="garantf1://28087580.11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8 октября 2014 г. N 1295 в преамбулу настоящего постановления внесены изменения</text:p>
      <text:p text:style-name="Информация_20_об_20_изменениях_20_документа"><text:bookmark-end text:name="sub_580475180"/><text:a xlink:type="simple" xlink:href="garantf1://28087581.100" text:style-name="Internet_20_link" text:visited-style-name="Visited_20_Internet_20_Link"><text:span text:style-name="Гипертекстовая_20_ссылка">См. текст преамбулы в предыдущей редакции</text:span></text:a></text:p>
      <text:p text:style-name="Standard">В соответствии с <text:a xlink:type="simple" xlink:href="garantf1://28088224.0" text:style-name="Internet_20_link" text:visited-style-name="Visited_20_Internet_20_Link"><text:span text:style-name="Гипертекстовая_20_ссылка">постановлением</text:span></text:a> администрации области от 13.08.2014 N 894 "Об утверждении государственной программы Тамбовской области "Социальная поддержка граждан" на 2014 - 2020 годы" администрация области постановляет:</text:p>
      <text:p text:style-name="Standard"><text:bookmark-start text:name="sub_1"/>1. Утвердить Порядок оказания материальной помощи на ремонт жилых помещений, нанимателями или членами семьи нанимателя по договорам социального найма либо собственниками которых являются дети-сироты, дети, оставшиеся без попечения родителей, при условии, что в них не остались проживать другие члены семьи (далее - Порядок), согласно <text:a xlink:type="simple" xlink:href="#sub_1000" text:style-name="Internet_20_link" text:visited-style-name="Visited_20_Internet_20_Link"><text:span text:style-name="Гипертекстовая_20_ссылка">приложению</text:span></text:a>.</text:p>
      <text:p text:style-name="Standard"><text:bookmark-end text:name="sub_1"/><text:bookmark-start text:name="sub_2"/>2. Управлению образования и науки области (Астафьева) производить финансирование расходов по оказанию материальной помощи на ремонт жилых помещений, нанимателями или членами семьи нанимателя по договорам социального найма либо собственниками которых являются дети-сироты, дети, оставшиеся без попечения родителей, при условии, что в них не остались проживать другие члены семьи, в пределах бюджетных ассигнований, предусмотренных сводной бюджетной росписью бюджета области на соответствующий финансовый год и плановый период на реализацию <text:a xlink:type="simple" xlink:href="garantf1://28067800.1000" text:style-name="Internet_20_link" text:visited-style-name="Visited_20_Internet_20_Link"><text:span text:style-name="Гипертекстовая_20_ссылка">государственной программы</text:span></text:a> Тамбовской области "Социальная поддержка граждан" на 2014 - 2020 годы.</text:p>
      <text:p text:style-name="Standard"><text:bookmark-end text:name="sub_2"/><text:bookmark-start text:name="sub_3"/>3. Признать утратившими силу постановления администрации области:</text:p>
      <text:p text:style-name="Standard"><text:bookmark-end text:name="sub_3"/><text:bookmark-start text:name="sub_31"/><text:a xlink:type="simple" xlink:href="garantf1://28055819.0" text:style-name="Internet_20_link" text:visited-style-name="Visited_20_Internet_20_Link"><text:span text:style-name="Гипертекстовая_20_ссылка">от 07.02.2012 N 109</text:span></text:a> "О реализации постановления администрации области от 30.12.2011 N 1987 "Об утверждении областной целевой программы "Обеспечение жилыми помещениями детей-сирот, детей, оставшихся без попечения родителей, и лиц из числа детей-сирот и детей, оставшихся без попечения родителей" на 2012 - 2014 годы";</text:p>
      <text:p text:style-name="Standard"><text:bookmark-end text:name="sub_31"/><text:bookmark-start text:name="sub_32"/><text:a xlink:type="simple" xlink:href="garantf1://28067443.0" text:style-name="Internet_20_link" text:visited-style-name="Visited_20_Internet_20_Link"><text:span text:style-name="Гипертекстовая_20_ссылка">от 17.04.2013 N 375</text:span></text:a> "О внесении изменений в постановление администрации области от 07.02.2012 N 109 "О реализации постановления администрации области от 30.12.2011 N 1987 "Об утверждении областной целевой программы "Обеспечение жилыми помещениями детей-сирот, детей, оставшихся без попечения родителей, и лиц из числа детей-сирот и детей, оставшихся без попечения родителей" на 2012 - 2014 годы".</text:p>
      <text:p text:style-name="Standard"><text:bookmark-end text:name="sub_32"/><text:bookmark-start text:name="sub_4"/>4. <text:a xlink:type="simple" xlink:href="garantf1://28186194.0" text:style-name="Internet_20_link" text:visited-style-name="Visited_20_Internet_20_Link"><text:span text:style-name="Гипертекстовая_20_ссылка">Опубликовать</text:span></text:a> настоящее постановление в газете "Тамбовская жизнь" и разместить на сайте сетевого издания "Тамбовская жизнь" (www.tamlife.ru).</text:p>
      <text:p text:style-name="Standard"><text:bookmark-end text:name="sub_4"/><text:bookmark-start text:name="sub_5"/>5. Контроль за исполнением настоящего постановления возложить на заместителя главы администрации области Н.Д. Горденкова.</text:p>
      <text:p text:style-name="Standard"><text:bookmark-end text:name="sub_5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Прижатый_20_влево">Глава администрации области</text:p>
          </table:table-cell>
          <table:table-cell table:style-name="Таблица1.A1" office:value-type="string">
            <text:p text:style-name="P4">О.И. Бетин</text:p>
          </table:table-cell>
        </table:table-row>
      </table:table>
      <text:p text:style-name="Standard"><text:soft-page-break/></text:p>
      <text:p text:style-name="P1"><text:bookmark-start text:name="sub_1000"/><text:span text:style-name="Цветовое_20_выделение">Приложение</text:span></text:p>
      <text:p text:style-name="Standard"><text:bookmark-end text:name="sub_1000"/></text:p>
      <text:h text:style-name="Heading_20_1" text:outline-level="1">Порядок<text:line-break/>оказания материальной помощи на ремонт жилых помещений, нанимателями или членами семьи нанимателя по договорам социального найма либо собственниками которых являются дети-сироты, дети, оставшиеся без попечения родителей, при условии, что в них не остались проживать другие члены семьи<text:line-break/>(утв. <text:a xlink:type="simple" xlink:href="#sub_0" text:style-name="Internet_20_link" text:visited-style-name="Visited_20_Internet_20_Link"><text:span text:style-name="Гипертекстовая_20_ссылка"><text:span text:style-name="T1">постановлением</text:span></text:span></text:a> администрации Тамбовской области<text:line-break/>от 16 июля 2014 г. N 778)</text:h>
      <text:p text:style-name="Standard"/>
      <text:p text:style-name="P3"><text:bookmark-start text:name="sub_1100"/>Информация об изменениях:</text:p>
      <text:p text:style-name="Информация_20_об_20_изменениях_20_документа"><text:bookmark-end text:name="sub_1100"/><text:a xlink:type="simple" xlink:href="garantf1://28087580.11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8 октября 2014 г. N 1295 в раздел 1 настоящего приложения внесены изменения</text:p>
      <text:p text:style-name="Информация_20_об_20_изменениях_20_документа"><text:a xlink:type="simple" xlink:href="garantf1://28087581.1100" text:style-name="Internet_20_link" text:visited-style-name="Visited_20_Internet_20_Link"><text:span text:style-name="Гипертекстовая_20_ссылка">См. текст раздела в предыдущей редакции</text:span></text:a></text:p>
      <text:h text:style-name="Heading_20_1" text:outline-level="1">1. Общие положения</text:h>
      <text:p text:style-name="Standard"/>
      <text:p text:style-name="Standard">Порядок оказания материальной помощи на ремонт жилых помещений, нанимателями или членами семьи нанимателя по договорам социального найма либо собственниками которых являются дети-сироты, дети, оставшиеся без попечения родителей, при условии, что в них не остались проживать другие члены семьи (далее - Порядок), разработан в целях исполнения <text:a xlink:type="simple" xlink:href="garantf1://28088224.0" text:style-name="Internet_20_link" text:visited-style-name="Visited_20_Internet_20_Link"><text:span text:style-name="Гипертекстовая_20_ссылка">постановления</text:span></text:a> администрации области от 13.08.2014 N 894 "Об утверждении государственной программы Тамбовской области "Социальная поддержка граждан" на 2014 - 2020 годы" и устанавливает механизм оказания материальной помощи на ремонт жилых помещений, нанимателями или членами семьи нанимателя по договорам социального найма либо собственниками которых являются дети-сироты, дети, оставшиеся без попечения родителей, при условии, что в них не остались проживать другие члены семьи (далее - материальная помощь на ремонт жилых помещений).</text:p>
      <text:p text:style-name="Standard"/>
      <text:h text:style-name="Heading_20_1" text:outline-level="1"><text:bookmark-start text:name="sub_1200"/>2. Перечень документов, необходимых для оказания материальной помощи на ремонт жилых помещений</text:h>
      <text:p text:style-name="Standard"><text:bookmark-end text:name="sub_1200"/></text:p>
      <text:p text:style-name="Standard"><text:bookmark-start text:name="sub_1221"/>2.1. С целью оказания материальной помощи на ремонт жилых помещений законные представители детей-сирот и детей, оставшихся без попечения родителей (далее - заявитель), обращаются в органы местного самоуправления муниципальных образований Тамбовской области, наделенные отдельными государственными полномочиями в сфере организации и осуществления деятельности по опеке и попечительству в отношении несовершеннолетних (далее - орган местного самоуправления), по месту нахождения жилого помещения, нанимателями или членами семьи нанимателя по договорам социального найма либо собственниками которых являются дети-сироты, дети, оставшиеся без попечения родителей, при условии, что в них не остались проживать другие члены семьи (далее - сохраняемого жилого помещения), с письменным заявлением на имя главы (администрации) района (города).</text:p>
      <text:p text:style-name="Standard"><text:bookmark-end text:name="sub_1221"/><text:bookmark-start text:name="sub_1222"/>2.2. К заявлению прилагаются следующие документы:</text:p>
      <text:p text:style-name="Standard"><text:bookmark-end text:name="sub_1222"/><text:bookmark-start text:name="sub_12221"/>2.2.1. копия документа, удостоверяющего личность заявителя (паспорт), документ, подтверждающий его полномочия;</text:p>
      <text:p text:style-name="P3"><text:bookmark-end text:name="sub_12221"/><text:bookmark-start text:name="sub_12222"/><text:soft-page-break/>Информация об изменениях:</text:p>
      <text:p text:style-name="Информация_20_об_20_изменениях_20_документа"><text:bookmark-end text:name="sub_12222"/><text:a xlink:type="simple" xlink:href="garantf1://28087580.12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8 октября 2014 г. N 1295 в подпункт 2.2.2 пункта 2.2 раздела 2 настоящего приложения внесены изменения</text:p>
      <text:p text:style-name="Информация_20_об_20_изменениях_20_документа"><text:a xlink:type="simple" xlink:href="garantf1://28087581.12222" text:style-name="Internet_20_link" text:visited-style-name="Visited_20_Internet_20_Link"><text:span text:style-name="Гипертекстовая_20_ссылка">См. текст подпункта в предыдущей редакции</text:span></text:a></text:p>
      <text:p text:style-name="Standard">2.2.2. копия свидетельства о рождении детей-сирот, детей, оставшихся без попечения родителей, копия паспорта гражданина Российской Федерации (на детей от 14 лет);</text:p>
      <text:p text:style-name="Standard"><text:bookmark-start text:name="sub_12223"/>2.2.3. копии правоустанавливающих документов на сохраняемое жилое помещение (свидетельства о государственной регистрации права собственности, договоры социального найма жилого помещения, договоры купли-продажи жилого помещения, ордера);</text:p>
      <text:p text:style-name="Standard"><text:bookmark-end text:name="sub_12223"/><text:bookmark-start text:name="sub_12224"/>2.2.4. документы, подтверждающие факт, что в сохраняемом жилом помещении не остались проживать другие члены семьи (выписка из домовой (поквартирной) книги, копия финансового лицевого счета с места жительства);</text:p>
      <text:p text:style-name="P3"><text:bookmark-end text:name="sub_12224"/><text:bookmark-start text:name="sub_12225"/>Информация об изменениях:</text:p>
      <text:p text:style-name="Информация_20_об_20_изменениях_20_документа"><text:bookmark-end text:name="sub_12225"/><text:a xlink:type="simple" xlink:href="garantf1://28087580.13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8 октября 2014 г. N 1295 подпункт 2.2.5 пункта 2.2 раздела 2 настоящего приложения изложен в новой редакции</text:p>
      <text:p text:style-name="Информация_20_об_20_изменениях_20_документа"><text:a xlink:type="simple" xlink:href="garantf1://28087581.12225" text:style-name="Internet_20_link" text:visited-style-name="Visited_20_Internet_20_Link"><text:span text:style-name="Гипертекстовая_20_ссылка">См. текст подпункта в предыдущей редакции</text:span></text:a></text:p>
      <text:p text:style-name="Standard">2.2.5. банковские реквизиты для перечисления денежных средств.</text:p>
      <text:p text:style-name="Standard"><text:bookmark-start text:name="sub_1223"/>2.3. Копии документов, указанных в <text:a xlink:type="simple" xlink:href="#sub_1222" text:style-name="Internet_20_link" text:visited-style-name="Visited_20_Internet_20_Link"><text:span text:style-name="Гипертекстовая_20_ссылка">пункте 2.2</text:span></text:a> Порядка, должны быть заверены в соответствии с законодательством Российской Федерации или представлены с предъявлением подлинников документов.</text:p>
      <text:p text:style-name="Standard"><text:bookmark-end text:name="sub_1223"/></text:p>
      <text:h text:style-name="Heading_20_1" text:outline-level="1"><text:bookmark-start text:name="sub_1300"/>3. Организация работы по оказанию материальной помощи на ремонт жилых помещений</text:h>
      <text:p text:style-name="Standard"><text:bookmark-end text:name="sub_1300"/></text:p>
      <text:p text:style-name="Standard"><text:bookmark-start text:name="sub_1331"/>3.1. Приказом начальника управления образования и науки области создается комиссия по оказанию материальной помощи на ремонт жилых помещений (далее - комиссия).</text:p>
      <text:p text:style-name="Standard"><text:bookmark-end text:name="sub_1331"/><text:bookmark-start text:name="sub_1332"/>3.2. Орган местного самоуправления в течение 10 дней рассматривает представленные заявителем документы, проводит обследование жилищно-бытовых условий сохраняемого жилого помещения, по итогам которого составляет акт обследования жилого помещения ребенка-сироты, ребенка, оставшегося без попечения родителей, по форме, утвержденной приказом управления образования и науки области (далее - акт).</text:p>
      <text:p text:style-name="P3"><text:bookmark-end text:name="sub_1332"/><text:bookmark-start text:name="sub_1333"/>Информация об изменениях:</text:p>
      <text:p text:style-name="Информация_20_об_20_изменениях_20_документа"><text:bookmark-end text:name="sub_1333"/><text:a xlink:type="simple" xlink:href="garantf1://28087580.14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8 октября 2014 г. N 1295 пункт 3.3 раздела 3 настоящего приложения изложен в новой редакции</text:p>
      <text:p text:style-name="Информация_20_об_20_изменениях_20_документа"><text:a xlink:type="simple" xlink:href="garantf1://28087581.1333" text:style-name="Internet_20_link" text:visited-style-name="Visited_20_Internet_20_Link"><text:span text:style-name="Гипертекстовая_20_ссылка">См. текст пункта в предыдущей редакции</text:span></text:a></text:p>
      <text:p text:style-name="Standard">3.3. Орган местного самоуправления в 10-дневный срок формирует пакет документов и направляет его в управление образования и науки области. К документам прилагается сопроводительное письмо и акт.</text:p>
      <text:p text:style-name="Standard"><text:bookmark-start text:name="sub_1334"/>3.4. Комиссия по мере поступления, но не реже одного раза в квартал, рассматривает в порядке очередности представленные документы, принимает решение об оказании материальной помощи на ремонт жилых помещений либо отказе в ее предоставлении.</text:p>
      <text:p text:style-name="Standard"><text:bookmark-end text:name="sub_1334"/><text:bookmark-start text:name="sub_1335"/><text:soft-page-break/>3.5. В случае отказа в оказании материальной помощи на ремонт жилых помещений управление образования и науки области в 5-дневный срок после принятия решения комиссией направляет заявителю письменное уведомление с указанием причины отказа.</text:p>
      <text:p text:style-name="P3"><text:bookmark-end text:name="sub_1335"/><text:bookmark-start text:name="sub_1336"/>Информация об изменениях:</text:p>
      <text:p text:style-name="Информация_20_об_20_изменениях_20_документа"><text:bookmark-end text:name="sub_1336"/><text:a xlink:type="simple" xlink:href="garantf1://28087580.15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8 октября 2014 г. N 1295 в пункт 3.6 раздела 3 настоящего приложения внесены изменения</text:p>
      <text:p text:style-name="Информация_20_об_20_изменениях_20_документа"><text:a xlink:type="simple" xlink:href="garantf1://28087581.1336" text:style-name="Internet_20_link" text:visited-style-name="Visited_20_Internet_20_Link"><text:span text:style-name="Гипертекстовая_20_ссылка">См. текст пункта в предыдущей редакции</text:span></text:a></text:p>
      <text:p text:style-name="Standard">3.6. Основаниями для отказа в предоставлении материальной помощи на ремонт жилых помещений являются:</text:p>
      <text:p text:style-name="Standard">проживание в жилом помещении других членов семьи;</text:p>
      <text:p text:style-name="Standard">отсутствие у ребенка-сироты, ребенка, оставшегося без попечения родителей, жилого помещения, нанимателем или членом семьи нанимателя по договору социального найма либо собственником которого он является;</text:p>
      <text:p text:style-name="Standard">предоставление заявителем неполного пакета документов, указанных в <text:a xlink:type="simple" xlink:href="#sub_1222" text:style-name="Internet_20_link" text:visited-style-name="Visited_20_Internet_20_Link"><text:span text:style-name="Гипертекстовая_20_ссылка">пункте 2.2</text:span></text:a> настоящего Порядка;</text:p>
      <text:p text:style-name="Standard">наличие в документах, представленных заявителем, подчисток, приписок, искаженных сведений, зачеркнутых слов и иных исправлений, а также серьезных повреждений, наличие которых не позволяет однозначно истолковать их содержание.</text:p>
      <text:p text:style-name="P3"><text:bookmark-start text:name="sub_1337"/>Информация об изменениях:</text:p>
      <text:p text:style-name="Информация_20_об_20_изменениях_20_документа"><text:bookmark-end text:name="sub_1337"/><text:a xlink:type="simple" xlink:href="garantf1://28087580.16" text:style-name="Internet_20_link" text:visited-style-name="Visited_20_Internet_20_Link"><text:span text:style-name="Гипертекстовая_20_ссылка">Постановлением</text:span></text:a> администрации Тамбовской области от 28 октября 2014 г. N 1295 в пункт 3.7 раздела 3 настоящего приложения внесены изменения</text:p>
      <text:p text:style-name="Информация_20_об_20_изменениях_20_документа"><text:a xlink:type="simple" xlink:href="garantf1://28087581.1337" text:style-name="Internet_20_link" text:visited-style-name="Visited_20_Internet_20_Link"><text:span text:style-name="Гипертекстовая_20_ссылка">См. текст пункта в предыдущей редакции</text:span></text:a></text:p>
      <text:p text:style-name="Standard">3.7. На основании решения комиссии, оформленного протоколом, управление образования и науки области в 3-дневный срок издает приказ об оказании материальной помощи на ремонт жилых помещений, в соответствии с которым в течение семи дней денежные средства перечисляются на лицевой счет заявителя, открытый в кредитной организации.</text:p>
      <text:p text:style-name="Standard"><text:bookmark-start text:name="sub_13372"/>Копия приказа управления образования и науки области об оказании материальной помощи в течение 3-х рабочих дней со дня его издания направляется в адрес заявителя.</text:p>
      <text:p text:style-name="Standard"><text:bookmark-end text:name="sub_13372"/><text:bookmark-start text:name="sub_1338"/>3.8. Размер денежных средств, выделяемых на оказание материальной помощи на ремонт жилых помещений одному заявителю, составляет двадцать тысяч рублей.</text:p>
      <text:p text:style-name="Standard"><text:bookmark-end text:name="sub_1338"/><text:bookmark-start text:name="sub_1339"/>3.9. Выделение денежных средств на оказание материальной помощи на ремонт жилых помещений осуществляется одному и тому же заявителю не чаще одного раза в год в валюте Российской Федерации (в рублях).</text:p>
      <text:p text:style-name="Standard"><text:bookmark-end text:name="sub_1339"/></text:p>
      <text:h text:style-name="Heading_20_1" text:outline-level="1"><text:bookmark-start text:name="sub_1400"/>4. Контроль за использованием денежных средств</text:h>
      <text:p text:style-name="Standard"><text:bookmark-end text:name="sub_1400"/></text:p>
      <text:p text:style-name="Standard"><text:bookmark-start text:name="sub_1441"/>4.1. Заявитель в течение 30 рабочих дней после перечисления денежных средств представляет в орган местного самоуправления по месту нахождения сохраняемого жилого помещения финансовые документы, подтверждающие произведенные расходы.</text:p>
      <text:p text:style-name="Standard"><text:bookmark-end text:name="sub_1441"/><text:bookmark-start text:name="sub_1442"/>4.2. Орган местного самоуправления в 7-дневный срок с момента принятия у заявителя документов, указанных в <text:a xlink:type="simple" xlink:href="#sub_1441" text:style-name="Internet_20_link" text:visited-style-name="Visited_20_Internet_20_Link"><text:span text:style-name="Гипертекстовая_20_ссылка">пункте 4.1</text:span></text:a> настоящего Порядка, подтверждающих целевое использование денежных средств, представляет их в управление образования и науки области.</text:p>
      <text:p text:style-name="Standard"><text:bookmark-end text:name="sub_1442"/><text:bookmark-start text:name="sub_1443"/>4.3. Ответственность за целевое использование денежных средств несут заявители.</text:p>
      <text:p text:style-name="Standard"><text:bookmark-end text:name="sub_1443"/><text:bookmark-start text:name="sub_1444"/><text:soft-page-break/>4.4. С заявителя взыскиваются денежные средства в порядке, установленном законодательством Российской Федерации, в случаях:</text:p>
      <text:p text:style-name="Standard"><text:bookmark-end text:name="sub_1444"/>если документально подтвержденные заявителем расходы окажутся меньше суммы, выделенной на осуществление ремонта жилого помещения;</text:p>
      <text:p text:style-name="Standard">выявления фактов нецелевого использования денежных средств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Основное_20_меню_20__28_преемственное_29_" style:next-style-name="Standard" style:class="text">
      <style:text-properties fo:color="#0058a9" fo:font-weight="bold" fo:background-color="#f0f0f0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loext:contextual-spacing="false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Heading_20_2" style:display-name="Heading 2" style:family="paragraph" style:parent-style-name="Heading_20_1" style:next-style-name="Standard" style:default-outline-level="2" style:class="text"/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3" style:next-style-name="Standard" style:default-outline-level="4" style:class="text"/>
    <style:style style:name="Внимание" style:family="paragraph" style:parent-style-name="Standard" style:next-style-name="Standard">
      <style:paragraph-properties fo:margin-left="0.741cm" fo:margin-right="0.741cm" fo:margin-top="0.423cm" fo:margin-bottom="0.423cm" loext:contextual-spacing="false" fo:text-indent="0.529cm" style:auto-text-indent="false"/>
      <style:text-properties fo:background-color="#f5f3da"/>
    </style:style>
    <style:style style:name="Внимание_3a__20_криминал_21__21_" style:display-name="Внимание: криминал!!" style:family="paragraph" style:parent-style-name="Внимание" style:next-style-name="Standard"/>
    <style:style style:name="Внимание_3a__20_недобросовестность_21_" style:display-name="Внимание: недобросовестность!" style:family="paragraph" style:parent-style-name="Внимание" style:next-style-name="Standard"/>
    <style:style style:name="Дочерний_20_элемент_20_списка" style:display-name="Дочерний элемент списка" style:family="paragraph" style:parent-style-name="Standard" style:next-style-name="Standard">
      <style:paragraph-properties fo:margin-left="0.423cm" fo:margin-right="0.529cm" fo:text-indent="0cm" style:auto-text-indent="false"/>
      <style:text-properties fo:color="#868381" fo:font-size="10pt" style:font-size-asian="10pt" style:font-size-complex="10pt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text-properties fo:color="#000000" fo:font-weight="bold" style:font-weight-asian="bold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 style:default-outline-level="" style:list-style-name="">
      <style:paragraph-properties fo:margin-top="0cm" fo:margin-bottom="0.191cm" loext:contextual-spacing="false"/>
      <style:text-properties fo:font-size="9pt" fo:font-weight="normal" fo:background-color="#ffffff" style:font-size-asian="9pt" style:font-weight-asian="normal" style:font-size-complex="9pt" style:font-weight-complex="normal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text-properties fo:color="#000080" fo:font-size="11pt" fo:font-style="italic" style:font-size-asian="11pt" style:font-style-asian="italic" style:font-size-complex="11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indent="-1.573cm" style:auto-text-indent="false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left="0cm" fo:margin-right="0cm" fo:margin-top="0.529cm" fo:margin-bottom="0.441cm" loext:contextual-spacing="false" fo:text-align="center" style:justify-single-word="false" fo:text-indent="0cm" style:auto-text-indent="false"/>
      <style:text-properties fo:color="#26282f" fo:font-size="13pt" fo:font-weight="bold" style:font-size-asian="13pt" style:font-weight-asian="bold" style:font-size-complex="13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.529cm" fo:margin-bottom="0cm" loext:contextual-spacing="false" fo:text-align="start" style:justify-single-word="false"/>
    </style:style>
    <style:style style:name="Интерактивный_20_заголовок" style:display-name="Интерактивный заголовок" style:family="paragraph" style:parent-style-name="Heading" style:next-style-name="Standard">
      <style:text-properties style:text-underline-style="solid" style:text-underline-width="auto" style:text-underline-color="font-color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text-properties fo:color="#353842" fo:font-size="9pt" style:font-size-asian="9pt" style:font-size-complex="9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loext:contextual-spacing="false" fo:text-indent="0cm" style:auto-text-indent="false"/>
      <style:text-properties fo:background-color="#eaefed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loext:contextual-spacing="false" fo:text-align="justify" style:justify-single-word="false" fo:text-indent="0cm" style:auto-text-indent="false"/>
      <style:text-properties fo:color="#353842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text-properties fo:font-size="7pt" style:font-size-asian="7pt" style:font-size-complex="7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margin-left="0cm" fo:margin-right="0cm" fo:text-align="end" style:justify-single-word="false" fo:text-indent="0cm" style:auto-text-indent="false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text-properties fo:font-size="7pt" style:font-size-asian="7pt" style:font-size-complex="7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/>
    <style:style style:name="Моноширинный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Напишите_20_нам" style:display-name="Напишите нам" style:family="paragraph" style:parent-style-name="Standard" style:next-style-name="Standard">
      <style:paragraph-properties fo:margin-left="0.318cm" fo:margin-right="0.318cm" fo:margin-top="0.159cm" fo:margin-bottom="0.159cm" loext:contextual-spacing="false" fo:text-indent="0cm" style:auto-text-indent="false"/>
      <style:text-properties fo:font-size="10pt" fo:background-color="#efffad" style:font-size-asian="10pt" style:font-size-complex="10pt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-left="0.741cm" fo:margin-right="0.741cm" fo:text-indent="0.208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fo:font-size="9pt" style:font-size-asian="9pt" style:font-size-complex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 style:default-outline-level="" style:list-style-name="">
      <style:text-properties fo:font-size="9pt" fo:font-weight="normal" style:font-size-asian="9pt" style:font-weight-asian="normal" style:font-size-complex="9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weight="bold" style:font-weight-asian="bold" style:font-weight-complex="bold"/>
    </style:style>
    <style:style style:name="Подчёркнутый_20_текст" style:display-name="Подчёркнутый текст" style:family="paragraph" style:parent-style-name="Standard" style:next-style-name="Standard">
      <style:paragraph-properties fo:padding="0cm" fo:border-left="none" fo:border-right="none" fo:border-top="none" fo:border-bottom="0.51pt solid #000000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fo:font-size="10pt" style:font-size-asian="10pt" style:font-size-complex="10pt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Пример." style:family="paragraph" style:parent-style-name="Внимание" style:next-style-name="Standard"/>
    <style:style style:name="Примечание." style:family="paragraph" style:parent-style-name="Внимание" style:next-style-name="Standard"/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indent="0cm" style:auto-text-indent="false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/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left="0cm" fo:margin-right="0cm" fo:margin-top="0.353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Технический_20_комментарий" style:display-name="Технический комментарий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fo:color="#463f31" fo:background-color="#ffffa6"/>
    </style:style>
    <style:style style:name="Формула" style:family="paragraph" style:parent-style-name="Standard" style:next-style-name="Standard">
      <style:paragraph-properties fo:margin-left="0.741cm" fo:margin-right="0.741cm" fo:margin-top="0.423cm" fo:margin-bottom="0.423cm" loext:contextual-spacing="false" fo:text-indent="0.529cm" style:auto-text-indent="false"/>
      <style:text-properties fo:background-color="#f5f3da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left="0cm" fo:margin-right="0cm" fo:margin-top="0.529cm" fo:margin-bottom="0cm" loext:contextual-spacing="false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style:text-underline-style="solid" style:text-underline-width="auto" style:text-underline-color="font-color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style:font-style-asian="italic" style:font-style-complex="italic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своего_20_сообщения" style:display-name="Заголовок своего сообщения" style:family="text" style:parent-style-name="Цветовое_20_выделение"/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/>
    </style:style>
    <style:style style:name="Найденные_20_слова" style:display-name="Найденные слова" style:family="text" style:parent-style-name="Цветовое_20_выделение">
      <style:text-properties fo:background-color="#fff580"/>
    </style:style>
    <style:style style:name="Не_20_вступил_20_в_20_силу" style:display-name="Не вступил в силу" style:family="text" style:parent-style-name="Цветовое_20_выделение">
      <style:text-properties fo:color="#000000" fo:background-color="#d8ede8"/>
    </style:style>
    <style:style style:name="Опечатки" style:family="text">
      <style:text-properties fo:color="#ff0000"/>
    </style:style>
    <style:style style:name="Продолжение_20_ссылки" style:display-name="Продолжение ссылки" style:family="text" style:parent-style-name="Гипертекстовая_20_ссылка"/>
    <style:style style:name="Сравнение_20_редакций" style:display-name="Сравнение редакций" style:family="text" style:parent-style-name="Цветовое_20_выделение"/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/>
    </style:style>
    <style:style style:name="Утратил_20_силу" style:display-name="Утратил силу" style:family="text" style:parent-style-name="Цветовое_20_выделение">
      <style:text-properties fo:color="#666600" style:text-line-through-style="solid" style:text-line-through-type="sing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2.54cm" fo:margin-bottom="2.54cm" fo:margin-left="1.94cm" fo:margin-right="1.41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Документ экспортирован из системы ГАРАНТ</dc:description>
    <meta:initial-creator>НПП "Гарант-Сервис"</meta:initial-creator>
    <meta:creation-date>2017-01-16T10:56:00</meta:creation-date>
    <dc:creator>Сушкова Н.В</dc:creator>
    <dc:date>2017-01-16T10:56:00</dc:date>
    <meta:editing-cycles>2</meta:editing-cycles>
    <meta:document-statistic meta:table-count="1" meta:image-count="0" meta:object-count="0" meta:page-count="5" meta:paragraph-count="69" meta:word-count="1430" meta:character-count="11104" meta:non-whitespace-character-count="9743"/>
    <meta:generator>LibreOffice/5.2.2.2$Windows_x86 LibreOffice_project/8f96e87c890bf8fa77463cd4b640a2312823f3ad</meta:generator>
  </office:meta>
</office:document-meta>
</file>