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western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style:font-name="Arial" fo:font-weight="bold" style:font-weight-asian="bold" style:font-weight-complex="bold" fo:color="#26282F"/>
    </style:style>
    <style:style style:name="P13" style:parent-style-name="Обычный" style:family="paragraph">
      <style:paragraph-properties style:text-autospace="none" fo:text-align="justify" fo:margin-left="1.1194in" fo:text-indent="-0.6194in">
        <style:tab-stops/>
      </style:paragraph-properties>
    </style:style>
    <style:style style:name="T14" style:parent-style-name="Основнойшрифтабзаца" style:family="text">
      <style:text-properties style:font-weight-complex="bold" fo:color="#26282F"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 fo:text-indent="0.5in"/>
      <style:text-properties fo:font-size="6pt" style:font-size-asian="6pt" style:font-size-complex="6pt"/>
    </style:style>
    <style:style style:name="P18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weight="bold" style:font-weight-asian="bold" style:font-weight-complex="bold" fo:color="#26282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left="1.1194in" fo:text-indent="-0.6194in">
        <style:tab-stops/>
      </style:paragraph-properties>
    </style:style>
    <style:style style:name="T24" style:parent-style-name="Основнойшрифтабзаца" style:family="text">
      <style:text-properties style:font-weight-complex="bold" fo:color="#26282F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size="6pt" style:font-size-asian="6pt" style:font-size-complex="6pt"/>
    </style:style>
    <style:style style:name="P28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29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0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1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2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3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4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weight="bold" style:font-weight-asian="bold" style:font-weight-complex="bold" fo:color="#26282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left="1.1194in" fo:text-indent="-0.6194in">
        <style:tab-stops/>
      </style:paragraph-properties>
    </style:style>
    <style:style style:name="T36" style:parent-style-name="Основнойшрифтабзаца" style:family="text">
      <style:text-properties style:font-weight-complex="bold" fo:color="#26282F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Обычный" style:family="paragraph">
      <style:paragraph-properties style:text-autospace="none" fo:text-align="justify" fo:text-indent="0.5in"/>
      <style:text-properties fo:font-size="6pt" style:font-size-asian="6pt" style:font-size-complex="6pt"/>
    </style:style>
    <style:style style:name="P40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41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  <style:text-properties fo:font-size="16pt" style:font-size-asian="16pt" style:font-size-complex="16pt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style:text-autospace="none" fo:text-align="justify" fo:margin-left="1.1194in" fo:text-indent="-0.6194in">
        <style:tab-stops/>
      </style:paragraph-properties>
      <style:text-properties style:font-weight-complex="bold" fo:color="#26282F" fo:font-size="11pt" style:font-size-asian="11pt" style:font-size-complex="11pt"/>
    </style:style>
    <style:style style:name="P46" style:parent-style-name="Обычный" style:family="paragraph">
      <style:paragraph-properties style:text-autospace="none" fo:text-align="justify" fo:margin-left="1.1194in" fo:text-indent="-0.6194in">
        <style:tab-stops/>
      </style:paragraph-properties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" style:parent-style-name="Обычный" style:family="paragraph">
      <style:paragraph-properties style:text-autospace="none" fo:text-align="justify" fo:text-indent="0.5in"/>
      <style:text-properties fo:font-size="6pt" style:font-size-asian="6pt" style:font-size-complex="6pt"/>
    </style:style>
    <style:style style:name="P50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51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52" style:parent-style-name="western" style:family="paragraph">
      <style:paragraph-properties fo:text-align="justify" fo:margin-bottom="0in" fo:text-indent="0.4923in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</office:automatic-styles>
  <office:body>
    <office:text text:use-soft-page-breaks="true">
      <text:p text:style-name="P1">Порядок и случаи оказания бесплатной юридической помощи</text:p>
      <text:p text:style-name="P2">Управление образования и науки Тамбовской области оказывает бесплатную правовую помощь гражданам<text:s/>в соответствии<text:s/>с Федеральным законом от 21.11.2011<text:s/><text:line-break/>№ 324-ФЗ «О бесплатной юридической помощи в Российской Федерации»<text:s/>(далее – Федеральный закон), Законом области от 02.10.2012 № 188-З «Об организации оказания бесплатной юридической помощи отдельным категориям граждан в Тамбовской области».</text:p>
      <text:p text:style-name="P3"/>
      <text:p text:style-name="P4">Федеральным законом предусмотрено, что<text:s/></text:p>
      <text:p text:style-name="P5">участниками государственной системы<text:s/></text:p>
      <text:p text:style-name="P6">бесплатная<text:s/>юридическая<text:s/>помощь<text:s/>оказывается<text:s/>в виде:</text:p>
      <text:p text:style-name="P7"/>
      <text:p text:style-name="P8">1) правового консультирования в устной и письменной форме;</text:p>
      <text:p text:style-name="P9">2) составления заявлений, жалоб, ходатайств и других документов правового характера;</text:p>
      <text:p text:style-name="P10">3) представления интересов гражданина в судах, государственных и муниципальных органах, организациях в случаях и в порядке, которые установлены указанным Федеральным законом, другими федеральными законами и законами субъектов Российской Федерации.</text:p>
      <text:p text:style-name="P11">Бесплатная юридическая помощь может оказываться в иных не запрещенных законодательством Российской Федерации видах.</text:p>
      <text:p text:style-name="P12"/>
      <text:p text:style-name="P13"><text:span text:style-name="T14">Статья 7 Федерального закона.</text:span><text:span text:style-name="T15"><text:s/></text:span></text:p>
      <text:p text:style-name="P16">Субъекты, оказывающие бесплатную юридическую помощь</text:p>
      <text:p text:style-name="P17"/>
      <text:p text:style-name="P18">Оказание бесплатной юридической помощи осуществляется:</text:p>
      <text:p text:style-name="P19"><text:bookmark-start text:name="sub_71"/>1) физическими и юридическими лицами, являющимися участниками государственной системы бесплатной юридической помощи в соответствии с настоящим Федеральным законом;</text:p>
      <text:p text:style-name="P20"><text:bookmark-start text:name="sub_72"/><text:bookmark-end text:name="sub_71"/>2) физическими и юридическими лицами, являющимися участниками негосударственной системы бесплатной юридической помощи в соответствии с настоящим Федеральным законом;</text:p>
      <text:p text:style-name="P21"><text:bookmark-end text:name="sub_72"/>3) иными лицами, имеющими право на оказание бесплатной юридической помощи в соответствии с федеральными законами, законами субъектов Российской Федерации и муниципальными правовыми актами.</text:p>
      <text:p text:style-name="P22"/>
      <text:p text:style-name="P23"><text:span text:style-name="T24">Статья 15 Федерального закона.</text:span><text:span text:style-name="T25"><text:s/></text:span></text:p>
      <text:p text:style-name="P26">Участники государственной системы бесплатной юридической помощи</text:p>
      <text:p text:style-name="P27"/>
      <text:p text:style-name="P28"><text:bookmark-start text:name="sub_151"/>1. Участниками государственной системы бесплатной юридической помощи являются:</text:p>
      <text:p text:style-name="P29"><text:bookmark-start text:name="sub_1511"/><text:bookmark-end text:name="sub_151"/>1) федеральные органы исполнительной власти и подведомственные им учреждения;</text:p>
      <text:p text:style-name="P30"><text:bookmark-start text:name="sub_1512"/><text:bookmark-end text:name="sub_1511"/>2) органы исполнительной власти субъектов Российской Федерации и подведомственные им учреждения;</text:p>
      <text:p text:style-name="P31"><text:bookmark-start text:name="sub_1513"/><text:bookmark-end text:name="sub_1512"/>3) органы управления государственных внебюджетных фондов;</text:p>
      <text:p text:style-name="P32"><text:bookmark-start text:name="sub_1514"/><text:bookmark-end text:name="sub_1513"/>4) государственные юридические бюро.</text:p>
      <text:p text:style-name="P33"><text:bookmark-end text:name="sub_1514"/>2. Адвокаты, нотариусы и другие субъекты, оказывающие бесплатную юридическую помощь, могут наделяться правом участвовать в государственной системе бесплатной юридической помощи в порядке, установленном настоящим Федеральным законом, другими<text:s/>федеральными законами<text:s/>и законами субъектов Российской Федерации.</text:p>
      <text:p text:style-name="P34"/>
      <text:p text:style-name="P35"><text:span text:style-name="T36">Статья 22 Федерального закона.</text:span><text:span text:style-name="T37"><text:s/></text:span></text:p>
      <text:p text:style-name="P38">Участники негосударственной системы бесплатной юридической помощи</text:p>
      <text:p text:style-name="P39"><text:bookmark-start text:name="sub_221"/></text:p>
      <text:p text:style-name="P40">1. Негосударственная система бесплатной юридической помощи формируется на добровольных началах.</text:p>
      <text:p text:style-name="P41"><text:bookmark-end text:name="sub_221"/>2. Участниками негосударственной системы бесплатной юридической помощи являются юридические клиники (студенческие консультативные бюро, студенческие юридические бюро и другие) и негосударственные центры бесплатной юридической помощи.</text:p>
      <text:p text:style-name="P42"/>
      <text:p text:style-name="P43"/>
      <text:p text:style-name="P44"/>
      <text:soft-page-break/>
      <text:p text:style-name="P45">Статья 2<text:s/>Федерального закона.</text:p>
      <text:p text:style-name="P46"><text:span text:style-name="T47"><text:s/></text:span><text:span text:style-name="T48">Право на получение бесплатной юридической помощи</text:span></text:p>
      <text:p text:style-name="P49"><text:bookmark-start text:name="sub_201"/></text:p>
      <text:p text:style-name="P50">1. Граждане имеют право на получение бесплатной юридической помощи в случаях и в порядке, которые предусмотрены настоящим Федеральным законом, другими федеральными законами и законами субъектов Российской Федерации.</text:p>
      <text:p text:style-name="P51"><text:bookmark-end text:name="sub_201"/>2. Бесплатная юридическая помощь иностранным гражданам и лицам без гражданства оказывается в случаях и в порядке, которые предусмотрены федеральными законами и международными договорами Российской Федерации.</text:p>
      <text:p text:style-name="P52"><text:span text:style-name="T53">Исполнительные органы государственной власти и подведомственные им учреждения</text:span><text:span text:style-name="T54"><text:s/>оказывают бесплатную юридическую помощь<text:s/></text:span><text:span text:style-name="T55">в виде правового консультирования граждан в устной и письменной форме по вопросам, относящимся к их компетенции</text:span><text:span text:style-name="T56">, в порядке, установленном законодательством для рассмотрения обращений граждан</text:span><text:span text:style-name="T57"><text:s/>(Федеральный закон от 02.05.2006 № 59-ФЗ «О порядке рассмотрения обращений граждан в Российской Федерации»), а также в виде составления<text:s/></text:span><text:span text:style-name="T58">гражданам,</text:span><text:span text:style-name="T59"><text:s/></text:span><text:span text:style-name="T60">нуждающимся в социальной поддержке и социальной защите</text:span><text:span text:style-name="T61">, заявлений, жалоб, ходатайств и других документов правового характера и представления их интересов в судах, государственных и муниципальных органах, организациях в случаях и порядке, установленных федеральными законами и законами области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Pecherskaya</meta:initial-creator>
    <dc:creator>Оля</dc:creator>
    <meta:creation-date>2016-02-15T10:55:00Z</meta:creation-date>
    <dc:date>2016-02-15T10:55:00Z</dc: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192" meta:row-count="29" meta:non-whitespace-character-count="3574"/>
  </office:meta>
</office:document-meta>
</file>