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 fo:line-height="100%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justify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" style:parent-style-name="Основнойтекст" style:family="paragraph">
      <style:paragraph-properties fo:text-align="justify" fo:margin-bottom="0in" fo:line-height="100%"/>
    </style:style>
    <style:style style:name="T13" style:parent-style-name="Выделение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Основнойтекст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P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text-autospace="none" fo:text-align="justify" fo:text-indent="0.5in"/>
      <style:text-properties fo:hyphenate="false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32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33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34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36" style:parent-style-name="Обычный" style:family="paragraph">
      <style:paragraph-properties fo:widows="2" fo:orphans="2" style:text-autospace="none" fo:text-align="justify" fo:text-indent="0.5in"/>
      <style:text-properties fo:hyphenate="fals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44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45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46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47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48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49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50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51" style:parent-style-name="Обычный" style:family="paragraph">
      <style:paragraph-properties fo:widows="2" fo:orphans="2" style:text-autospace="none" fo:text-align="justify" fo:text-indent="0.5in"/>
      <style:text-properties fo:hyphenate="fals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56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57" style:parent-style-name="Обычный" style:family="paragraph">
      <style:paragraph-properties fo:widows="2" fo:orphans="2" style:text-autospace="none" fo:text-align="justify" fo:text-indent="0.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58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59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60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61" style:parent-style-name="Основнойтекст" style:family="paragraph">
      <style:paragraph-properties fo:text-align="justify" fo:margin-bottom="0in" fo:line-height="100%"/>
    </style:style>
    <style:style style:name="P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5" style:parent-style-name="Обычный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7" style:parent-style-name="Обычный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9" style:parent-style-name="Обычный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72" style:parent-style-name="Прижатыйвлево" style:family="paragraph">
      <style:paragraph-properties fo:text-align="justify"/>
      <style:text-properties style:font-name="Times New Roman"/>
    </style:style>
    <style:style style:name="P73" style:parent-style-name="Обычный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P76" style:parent-style-name="Обычный" style:family="paragraph">
      <style:paragraph-properties fo:text-align="justify"/>
    </style:style>
  </office:automatic-styles>
  <office:body>
    <office:text text:use-soft-page-breaks="true">
      <text:p text:style-name="P1">Содержание, пределы осуществления, способы реализации и защиты</text:p>
      <text:p text:style-name="P2"><text:s/>гарантированных законодательством Российской Федерации</text:p>
      <text:p text:style-name="P3">прав, свобод и законных интересов граждан,<text:s/></text:p>
      <text:p text:style-name="P4">прав и законных интересов юридических лиц,<text:s/></text:p>
      <text:p text:style-name="P5">содержание обязанностей граждан и юридических лиц</text:p>
      <text:p text:style-name="P6">и пределы исполнения таких обязанностей</text:p>
      <text:p text:style-name="P7"/>
      <text:p text:style-name="P8">Основные права и свободы гражданина определяются статьями 17-63 Конституции РФ.</text:p>
      <text:p text:style-name="P9"/>
      <text:p text:style-name="P10">Статьей 48 Конституции РФ каждому гражданину гарантируется право на получение квалифицированной юридической помощи. В случаях, предусмотренных законом, юридическая помощь оказывается бесплатно.</text:p>
      <text:p text:style-name="P11"/>
      <text:p text:style-name="P12"><text:span text:style-name="T13">Статья 48</text:span></text:p>
      <text:p text:style-name="P14"><text:span text:style-name="T15"> 1. Каждому гарантируется право на получение квалифицированной юридической помощи. В случаях, предусмотренных<text:s/></text:span><text:span text:style-name="T16">законом</text:span><text:span text:style-name="T17">, юридическая помощь оказывается бесплатно.</text:span></text:p>
      <text:p text:style-name="P18">2. Каждый задержанный, заключенный под стражу, обвиняемый в совершении преступления имеет право пользоваться помощью адвоката (защитника) с момента соответственно задержания, заключения под стражу или предъявления обвинения.</text:p>
      <text:p text:style-name="P19"/>
      <text:p text:style-name="P20"/>
      <text:p text:style-name="P21"><text:span text:style-name="T22">В рамках Федерального закона от 21 ноября 2011 года № 324-ФЗ «О бесплатной юридической помощи в Российской Федерации», Закона Тамбовской области от 02.10.2012 № 188-З «Об организации оказания бесплатной юридической помощи отдельным категориям граждан в Тамбовской области»</text:span><text:span text:style-name="T23"><text:s/></text:span><text:span text:style-name="T24">право на получение бесплатной юридической помощи имеют граждане Российской Федерации, постоянно или преимущественно проживающие на территории Тамбовской области, и относящиеся к следующим категориям:</text:span></text:p>
      <text:p text:style-name="P25"><text:bookmark-start text:name="sub_211"/><text:span text:style-name="T26">1) граждане, среднедушевой доход семей которых ниже величины<text:s/></text:span><text:a xlink:href="garantF1://28009817.0" office:target-frame-name="_top" xlink:show="replace"><text:span text:style-name="T27">прожиточного минимума</text:span></text:a><text:span text:style-name="T28">, установленного в Тамбовской области, либо одиноко проживающие граждане, доходы которых ниже величины<text:s/></text:span><text:a xlink:href="garantF1://28009817.0" office:target-frame-name="_top" xlink:show="replace"><text:span text:style-name="T29">прожиточного минимума</text:span></text:a><text:span text:style-name="T30">;</text:span></text:p>
      <text:p text:style-name="P31"><text:bookmark-start text:name="sub_212"/><text:bookmark-end text:name="sub_211"/>2) инвалиды I и II группы;</text:p>
      <text:p text:style-name="P32"><text:bookmark-end text:name="sub_212"/>3) 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</text:p>
      <text:p text:style-name="P33">4) 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<text:s/>таких детей;</text:p>
      <text:p text:style-name="P34"><text:bookmark-start text:name="sub_215"/>5)<text:s/>граждане пожилого возраста и инвалиды, проживающие в организациях социального обслуживания, предоставляющих социальные услуги в стационарной форме;</text:p>
      <text:p text:style-name="P35"><text:bookmark-start text:name="sub_216"/><text:bookmark-end text:name="sub_215"/>6) 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<text:s/>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</text:p>
      <text:p text:style-name="P36"><text:bookmark-start text:name="sub_217"/><text:bookmark-end text:name="sub_216"/><text:span text:style-name="T37">7) граждане, имеющие право на бесплатную юридическую помощь в соответствии с<text:s/></text:span><text:a xlink:href="garantF1://10036860.0" office:target-frame-name="_top" xlink:show="replace"><text:span text:style-name="T38">Законом</text:span></text:a><text:span text:style-name="T39"><text:s/>Российской Федерации «</text:span><text:span text:style-name="T40">О психиатрической помощи и гарантиях прав граждан при ее оказании</text:span><text:span text:style-name="T41">»</text:span><text:span text:style-name="T42">;</text:span></text:p>
      <text:p text:style-name="P43"><text:bookmark-start text:name="sub_218"/><text:bookmark-end text:name="sub_217"/><text:soft-page-break/>8) 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</text:p>
      <text:p text:style-name="P44"><text:bookmark-end text:name="sub_218"/>8.1) граждане, пострадавшие в результате чрезвычайной ситуации:</text:p>
      <text:p text:style-name="P45"><text:bookmark-start text:name="sub_21811"/>а) супруг (супруга), состоявший (состоявшая) в зарегистрированном браке с погибшим (умершим) на день гибели (смерти) в результате чрезвычайной ситуации;</text:p>
      <text:p text:style-name="P46"><text:bookmark-start text:name="sub_21812"/><text:bookmark-end text:name="sub_21811"/>б) дети погибшего (умершего) в результате чрезвычайной ситуации;</text:p>
      <text:p text:style-name="P47"><text:bookmark-start text:name="sub_21813"/><text:bookmark-end text:name="sub_21812"/>в) родители погибшего (умершего) в результате чрезвычайной ситуации;</text:p>
      <text:p text:style-name="P48"><text:bookmark-start text:name="sub_21814"/><text:bookmark-end text:name="sub_21813"/>г) лица, находившиеся на 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анию, а также иные лица, признанные иждивенцами в порядке, установленном законодательством Российской Федерации;</text:p>
      <text:p text:style-name="P49"><text:bookmark-start text:name="sub_21815"/><text:bookmark-end text:name="sub_21814"/>д) граждане, здоровью которых причинен вред в результате чрезвычайной ситуации;</text:p>
      <text:p text:style-name="P50"><text:bookmark-start text:name="sub_21816"/><text:bookmark-end text:name="sub_21815"/>е) граждане, лишившиеся жилого помещения либо утратившие полностью или частично иное имущество либо документы в результате чрезвычайной ситуации;</text:p>
      <text:p text:style-name="P51"><text:bookmark-start text:name="sub_219"/><text:bookmark-end text:name="sub_21816"/><text:span text:style-name="T52">9)<text:s/></text:span><text:a xlink:href="garantF1://28068360.121" office:target-frame-name="_top" xlink:show="replace"><text:span text:style-name="T53">утратил силу</text:span></text:a><text:span text:style-name="T54">.</text:span></text:p>
      <text:p text:style-name="P55"><text:bookmark-end text:name="sub_219"/>10) 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</text:p>
      <text:p text:style-name="P56">11) 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.</text:p>
      <text:p text:style-name="P57">2. Право на получение бесплатной юридической помощи в экстренных случаях имеют граждане, оказавшиеся в трудной жизненной ситуации, возникшей вследствие стихийных бедствий, пожара, террористического акта, чрезвычайных ситуаций, природного и техногенного характера.</text:p>
      <text:p text:style-name="P58"/>
      <text:p text:style-name="P59"/>
      <text:p text:style-name="P60">Кроме норм Федерального закона<text:s/>от 21 ноября 2011 года № 324-ФЗ <text:s/>«О бесплатной юридической помощи в Российской Федерации» право на бесплатную юридическую помощь предусматривают:</text:p>
      <text:p text:style-name="P61"/>
      <text:p text:style-name="P62">1. Уголовно-процессуальный Кодекс РФ (ст. 16);</text:p>
      <text:p text:style-name="P63"/>
      <text:p text:style-name="P64">2. Федеральный закон от 21.12.1996 № 159-ФЗ «О дополнительных гарантиях по социальной поддержке детей-сирот и детей, оставшихся без попечения родителей» (ст. 10);</text:p>
      <text:p text:style-name="P65"/>
      <text:p text:style-name="P66">3. Федеральный закон от 27.05.1998 № 76-ФЗ «О статусе военнослужащих» (ст. 22);</text:p>
      <text:p text:style-name="P67"/>
      <text:p text:style-name="P68">4. Федеральный закон от 24.06.1999 № 120-ФЗ «Об основах системы профилактики безнадзорности и правонарушений несовершеннолетних» (ст. 8);</text:p>
      <text:p text:style-name="P69"/>
      <text:p text:style-name="P70">5.<text:s/>Федеральный закон от 31.05.2002 № 63-ФЗ «Об адвокатской деятельности и адвокатуре в Российской Федерации» (ст. 26);</text:p>
      <text:p text:style-name="P71"/>
      <text:p text:style-name="P72">6.<text:s/>Федеральный закон от 28 декабря 2013 г. № 442-ФЗ «Об основах социального обслуживания граждан в Российской Федерации»<text:s/>(ст.<text:s/>31);</text:p>
      <text:p text:style-name="P73"/>
      <text:p text:style-name="P74">7. Закон РФ от 02.07.1992 № 3185-1 <text:s/>«О психиатрической помощи и гарантиях прав граждан при ее оказании» (ст. 7);</text:p>
      <text:p text:style-name="P75"/>
      <text:p text:style-name="P76">8. Федеральный<text:s/>закон от 30.12.2006 № 284-ФЗ «О социальных гарантиях и компенсациях военнослужащим, проходящим военную службу в воинских формированиях Российской Федерации, дислоцированных на территориях Республики Белоруссия, Республики Казахстан и Киргизской Республики, а также лицам, работающим в этих формированиях»<text:s/><text:line-break/>(ст. 3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Заголовок" style:next-style-name="Основнойтекст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Заголовок" style:next-style-name="Основнойтекст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Блочнаяцитата" style:display-name="Блочная цитата" style:family="paragraph" style:parent-style-name="Обычный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Заголовок" style:next-style-name="Основнойтекс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 fo:margin-top="0.0416in"/>
      <style:text-properties fo:font-size="18pt" style:font-size-asian="18pt" style:font-size-complex="18pt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style:text-autospace="none"/>
      <style:text-properties style:font-name="Arial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Комментарий" style:display-name="Комментарий" style:family="paragraph" style:parent-style-name="Обычный" style:next-style-name="Обычный">
      <style:paragraph-properties fo:widows="2" fo:orphans="2" style:text-autospace="none" fo:text-align="justify" fo:margin-top="0.052in" fo:margin-left="0.118in">
        <style:tab-stops/>
      </style:paragraph-properties>
      <style:text-properties style:font-name="Arial" style:font-name-asian="Times New Roman" style:font-name-complex="Times New Roman" fo:color="#353842" style:letter-kerning="false" fo:background-color="#F0F0F0" style:language-asian="ru" style:country-asian="RU" style:language-complex="ar" style:country-complex="SA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я</meta:initial-creator>
    <dc:creator>Оля</dc:creator>
    <meta:creation-date>2016-02-15T10:57:00Z</meta:creation-date>
    <dc:date>2016-02-15T10:57:00Z</dc:date>
    <meta:print-date>2016-02-15T07:34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37" meta:character-count="6270" meta:row-count="44" meta:non-whitespace-character-count="5345"/>
  </office:meta>
</office:document-meta>
</file>